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標楷體" fo:font-size="8pt" style:text-underline-style="wave" style:text-underline-width="auto" style:text-underline-color="font-color" fo:font-weight="bold" style:font-name-asian="華康標楷體" style:font-size-asian="8pt" style:font-weight-asian="bold" style:font-name-complex="新細明體" style:font-size-complex="9pt" style:font-weight-complex="bold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新細明體" fo:font-size="14pt" fo:font-weight="bold" style:font-size-asian="14pt" style:font-weight-asian="bold" style:font-name-complex="新細明體" style:font-size-complex="11pt" style:font-weight-complex="bold"/>
    </style:style>
    <style:style style:name="P4" style:family="paragraph" style:parent-style-name="Standard">
      <style:paragraph-properties fo:line-height="0.706cm" style:snap-to-layout-grid="false"/>
      <style:text-properties fo:color="#0000ff"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>
      <style:paragraph-properties fo:line-height="0.564cm" style:snap-to-layout-grid="false"/>
      <style:text-properties fo:color="#ff0000" style:font-name="華康儷楷書" fo:font-size="16pt" style:text-underline-style="solid" style:text-underline-width="auto" style:text-underline-color="font-color" fo:font-weight="bold" style:font-name-asian="華康儷楷書" style:font-size-asian="16pt" style:font-weight-asian="bold" style:font-name-complex="新細明體" style:font-weight-complex="bold"/>
    </style:style>
    <style:style style:name="P7" style:family="paragraph" style:parent-style-name="Standard">
      <style:paragraph-properties fo:line-height="0.564cm" style:snap-to-layout-grid="false"/>
      <style:text-properties fo:color="#ff0000" style:font-name="華康儷楷書" fo:font-size="14pt" fo:font-weight="bold" style:font-name-asian="華康儷楷書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indent="-0.529cm" style:auto-text-indent="false" style:snap-to-layout-grid="false"/>
    </style:style>
    <style:style style:name="P10" style:family="paragraph" style:parent-style-name="Standard">
      <style:paragraph-properties fo:margin-left="0.85cm" fo:margin-right="0cm" fo:line-height="0.635cm" fo:text-indent="0cm" style:auto-text-indent="false" style:snap-to-layout-grid="false"/>
    </style:style>
    <style:style style:name="P11" style:family="paragraph" style:parent-style-name="Standard">
      <style:paragraph-properties fo:margin-left="0.85cm" fo:margin-right="0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7.62cm" style:auto-text-indent="false" style:snap-to-layout-grid="false"/>
      <style:text-properties style:font-name="新細明體" fo:font-size="36pt" fo:font-weight="bold" style:font-size-asian="36pt" style:font-weight-asian="bold" style:font-name-complex="新細明體" style:font-size-complex="11pt" style:font-weight-complex="bold"/>
    </style:style>
    <style:style style:name="P13" style:family="paragraph" style:parent-style-name="Standard">
      <style:paragraph-properties fo:margin-left="0.423cm" fo:margin-right="0.24cm" fo:line-height="0.564cm" fo:text-align="justify" style:justify-single-word="false" fo:text-indent="-0.423cm" style:auto-text-indent="false" style:snap-to-layout-grid="false"/>
    </style:style>
    <style:style style:name="P14" style:family="paragraph" style:parent-style-name="Standard">
      <style:paragraph-properties fo:margin-left="0cm" fo:margin-right="0.24cm" fo:line-height="0.564cm" fo:text-indent="0cm" style:auto-text-indent="false" style:snap-to-layout-grid="false"/>
    </style:style>
    <style:style style:name="P15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style:font-name="華康標楷體" fo:font-size="20pt" fo:font-weight="bold" style:font-name-asian="華康標楷體" style:font-size-asian="20pt" style:font-weight-asian="bold" style:font-name-complex="華康標楷體" style:font-size-complex="20pt" style:font-weight-complex="bold"/>
    </style:style>
    <style:style style:name="T2" style:family="text">
      <style:text-properties style:font-name="華康標楷體" fo:font-size="20pt" style:text-underline-style="wave" style:text-underline-width="auto" style:text-underline-color="font-color" fo:font-weight="bold" style:font-name-asian="華康標楷體" style:font-size-asian="20pt" style:font-weight-asian="bold" style:font-name-complex="華康標楷體" style:font-size-complex="20pt" style:font-weight-complex="bold"/>
    </style:style>
    <style:style style:name="T3" style:family="text">
      <style:text-properties style:font-name="華康標楷體" fo:font-size="20pt" style:text-underline-style="wave" style:text-underline-width="auto" style:text-underline-color="font-color" fo:font-weight="bold" style:font-name-asian="華康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華康標楷體" style:text-underline-style="wave" style:text-underline-width="auto" style:text-underline-color="font-color" style:font-name-asian="華康標楷體" style:font-name-complex="新細明體" style:font-weight-complex="bold"/>
    </style:style>
    <style:style style:name="T5" style:family="text">
      <style:text-properties style:font-name="華康標楷體" fo:font-weight="bold" style:font-name-asian="華康標楷體" style:font-weight-asian="bold" style:font-name-complex="新細明體" style:font-weight-complex="bold"/>
    </style:style>
    <style:style style:name="T6" style:family="text">
      <style:text-properties style:font-name="華康標楷體" fo:font-size="8pt" fo:font-weight="bold" style:font-name-asian="華康標楷體" style:font-size-asian="8pt" style:font-weight-asian="bold" style:font-name-complex="新細明體" style:font-weight-complex="bold"/>
    </style:style>
    <style:style style:name="T7" style:family="text">
      <style:text-properties style:font-name="華康標楷體" fo:font-size="8pt" style:text-underline-style="wave" style:text-underline-width="auto" style:text-underline-color="font-color" fo:font-weight="bold" style:font-name-asian="華康標楷體" style:font-size-asian="8pt" style:font-weight-asian="bold" style:font-name-complex="新細明體" style:font-weight-complex="bold"/>
    </style:style>
    <style:style style:name="T8" style:family="text">
      <style:text-properties style:font-name="華康標楷體" fo:font-size="9pt" fo:font-weight="bold" style:font-name-asian="華康標楷體" style:font-size-asian="9pt" style:font-weight-asian="bold" style:font-name-complex="新細明體" style:font-size-complex="9pt" style:font-weight-complex="bold"/>
    </style:style>
    <style:style style:name="T9" style:family="text">
      <style:text-properties style:font-name="華康標楷體" fo:font-size="9pt" style:font-name-asian="華康標楷體" style:font-size-asian="9pt" style:font-name-complex="新細明體" style:font-size-complex="9pt" style:font-weight-complex="bold"/>
    </style:style>
    <style:style style:name="T10" style:family="text">
      <style:text-properties style:font-name="華康標楷體" fo:font-size="9pt" style:font-name-asian="華康標楷體" style:font-size-asian="9pt" style:font-name-complex="新細明體" style:font-size-complex="9pt"/>
    </style:style>
    <style:style style:name="T11" style:family="text">
      <style:text-properties style:font-name="華康標楷體" fo:font-size="9pt" style:text-underline-style="wave" style:text-underline-width="auto" style:text-underline-color="font-color" style:font-name-asian="華康標楷體" style:font-size-asian="9pt" style:font-name-complex="新細明體" style:font-size-complex="9pt" style:font-weight-complex="bold"/>
    </style:style>
    <style:style style:name="T12" style:family="text">
      <style:text-properties style:font-name="新細明體" fo:font-size="18pt" style:font-size-asian="18pt" style:font-name-complex="新細明體" style:font-size-complex="18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1pt" style:font-weight-complex="bold"/>
    </style:style>
    <style:style style:name="T15" style:family="text">
      <style:text-properties style:font-name="新細明體" fo:font-size="14pt" fo:font-weight="bold" style:font-size-asian="14pt" style:font-weight-asian="bold" style:font-name-complex="新細明體" style:font-size-complex="11pt" style:font-weight-complex="bold"/>
    </style:style>
    <style:style style:name="T1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1pt" style:font-weight-complex="bold"/>
    </style:style>
    <style:style style:name="T17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1pt" style:font-weight-complex="bold"/>
    </style:style>
    <style:style style:name="T1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1pt" style:font-weight-complex="bold"/>
    </style:style>
    <style:style style:name="T2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1pt" style:font-weight-complex="bold"/>
    </style:style>
    <style:style style:name="T21" style:family="text">
      <style:text-properties style:font-name="新細明體" fo:font-size="14pt" style:font-size-asian="14pt" style:font-name-complex="新細明體"/>
    </style:style>
    <style:style style:name="T22" style:family="text">
      <style:text-properties style:font-name="新細明體" fo:font-size="14pt" style:font-size-asian="14pt" style:font-name-complex="新細明體" style:font-size-complex="11pt"/>
    </style:style>
    <style:style style:name="T23" style:family="text">
      <style:text-properties style:font-name="新細明體" fo:font-size="14pt" style:font-size-asian="14pt" style:font-name-complex="新細明體" style:font-size-complex="11pt" style:font-weight-complex="bold"/>
    </style:style>
    <style:style style:name="T24" style:family="text">
      <style:text-properties style:font-name="新細明體" fo:font-size="14pt" style:font-size-asian="14pt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font-name-complex="新細明體" style:font-weight-complex="bold"/>
    </style:style>
    <style:style style:name="T28" style:family="text">
      <style:text-properties style:font-name="新細明體" fo:font-size="36pt" fo:font-weight="bold" style:font-size-asian="36pt" style:font-weight-asian="bold" style:font-name-complex="新細明體" style:font-size-complex="11pt" style:font-weight-complex="bold"/>
    </style:style>
    <style:style style:name="T29" style:family="text">
      <style:text-properties style:font-name="新細明體" fo:font-size="26pt" style:font-size-asian="26pt" style:font-name-complex="新細明體" style:font-size-complex="11pt"/>
    </style:style>
    <style:style style:name="T30" style:family="text">
      <style:text-properties style:font-name="新細明體" fo:font-size="10pt" style:font-size-asian="10pt" style:font-name-complex="新細明體" style:font-size-complex="10pt"/>
    </style:style>
    <style:style style:name="T31" style:family="text">
      <style:text-properties style:font-size-complex="18pt"/>
    </style:style>
    <style:style style:name="T32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33" style:family="text">
      <style:text-properties fo:color="#ff0000" style:font-name="新細明體" fo:font-size="14pt" fo:font-weight="bold" style:font-size-asian="14pt" style:font-weight-asian="bold" style:font-name-complex="新細明體" style:font-size-complex="11pt" style:font-weight-complex="bold"/>
    </style:style>
    <style:style style:name="T34" style:family="text">
      <style:text-properties fo:color="#ff0000" style:font-name="華康儷楷書" fo:font-size="16pt" style:text-underline-style="solid" style:text-underline-width="auto" style:text-underline-color="font-color" fo:font-weight="bold" style:font-name-asian="華康儷楷書" style:font-size-asian="16pt" style:font-weight-asian="bold" style:font-name-complex="新細明體" style:font-weight-complex="bold"/>
    </style:style>
    <style:style style:name="T35" style:family="text">
      <style:text-properties fo:color="#ff0000" style:font-name="華康儷楷書" fo:font-size="14pt" fo:font-weight="bold" style:font-name-asian="華康儷楷書" style:font-size-asian="14pt" style:font-weight-asian="bold" style:font-name-complex="新細明體" style:font-size-complex="14pt" style:font-weight-complex="bold"/>
    </style:style>
    <style:style style:name="T36" style:family="text">
      <style:text-properties fo:color="#0000ff"/>
    </style:style>
    <style:style style:name="T37" style:family="text">
      <style:text-properties fo:color="#0000ff" style:font-name="新細明體" fo:font-size="14pt" fo:font-weight="bold" style:font-size-asian="14pt" style:font-weight-asian="bold" style:font-name-complex="新細明體" style:font-weight-complex="bold"/>
    </style:style>
    <style:style style:name="T38" style:family="text">
      <style:text-properties fo:color="#0000ff" style:font-name="新細明體" fo:font-size="14pt" fo:font-weight="bold" style:font-size-asian="14pt" style:font-weight-asian="bold" style:font-name-complex="新細明體" style:font-size-complex="11pt" style:font-weight-complex="bold"/>
    </style:style>
    <style:style style:name="T39" style:family="text">
      <style:text-properties fo:color="#0000ff" style:font-name="新細明體" fo:font-weight="bold" style:font-weight-asian="bold" style:font-name-complex="新細明體" style:font-weight-complex="bold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style:font-name="標楷體" fo:font-weight="bold" style:font-name-asian="標楷體" style:font-weight-asian="bold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letter-kerning="true" style:font-name-asian="標楷體" style:font-name-complex="新細明體"/>
    </style:style>
    <style:style style:name="T48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2"><text:s/></text:span><text:span text:style-name="T3">彰化縣身心障礙者輔具補助申請說明</text:span><text:span text:style-name="T4">(流程及文件)</text:span><text:span text:style-name="T5"> </text:span><text:span text:style-name="T6"><text:s/></text:span><text:span text:style-name="T8"><text:s text:c="2"/></text:span><text:span text:style-name="T9">106.03.07</text:span><text:span text:style-name="T10">修正</text:span></text:p>
      <text:p text:style-name="P1"/>
      <text:p text:style-name="P2"><text:span text:style-name="T12">※事前申請制</text:span><text:span text:style-name="T32">（需先申請等收到核定函再購買）</text:span></text:p>
      <text:p text:style-name="P4">一、應準備文件：</text:p>
      <text:p text:style-name="P8"><text:span text:style-name="T14">□</text:span><text:span text:style-name="T14">身障者本人1.</text:span><text:span text:style-name="T16">身心障礙手冊正反面影本</text:span><text:span text:style-name="T14"> 2.</text:span><text:span text:style-name="T16">印章</text:span><text:span text:style-name="T14"> 3.</text:span><text:span text:style-name="T19">郵局帳戶存摺影本</text:span><text:span text:style-name="T19">4.戶口名簿（或身分證）影本</text:span><text:span text:style-name="T14"> <text:s/></text:span></text:p>
      <text:p text:style-name="P8"><text:span text:style-name="T33">非本人申請另備申辦人身份證件(身分證或戶口名簿影本)及印章。</text:span></text:p>
      <text:p text:style-name="P8"><text:span text:style-name="T25">□低收入戶</text:span><text:span text:style-name="T25">或中低收入戶</text:span><text:span text:style-name="T25">證明</text:span><text:span text:style-name="T25">（一般戶</text:span><text:span text:style-name="T25">免附)。 <text:s text:c="12"/></text:span></text:p>
      <text:p text:style-name="P9"><text:span text:style-name="T22"><text:s text:c="2"/>◎以下視申請輔具項目規定檢附</text:span></text:p>
      <text:p text:style-name="P10"><text:span text:style-name="T41">□三個月內之鑑定醫院</text:span><text:span text:style-name="T41">(復健科、骨科、整型外科、神經科或相關專科)</text:span><text:span text:style-name="T41">診斷</text:span><text:span text:style-name="T41">書</text:span><text:span text:style-name="T41">。</text:span></text:p>
      <text:p text:style-name="P10"><text:span text:style-name="T41">□三個月內之評估報告書</text:span><text:span text:style-name="T41">(復健科或相關治療師)。</text:span></text:p>
      <text:p text:style-name="P10"><text:span text:style-name="T41">□特製機車駕照影本</text:span><text:span text:style-name="T41">(汽車油門煞車連桿改裝附汽車駕照影本)。</text:span></text:p>
      <text:p text:style-name="P10"><text:span text:style-name="T41">□</text:span><text:span text:style-name="T43">居家使用切結書</text:span><text:span text:style-name="T43">：</text:span><text:span text:style-name="T41">申請氣墊床</text:span><text:span text:style-name="T41">、</text:span><text:span text:style-name="T46">照顧床、傾斜床、站立架、升降桌、衣著飲食居家用生活輔具、移位吊帶、移位滑墊</text:span><text:span text:style-name="T47">拍痰器、抽痰機、化痰機(噴霧器)</text:span><text:span text:style-name="T41"> </text:span><text:span text:style-name="T41">、</text:span><text:span text:style-name="T48">雙相陽壓呼吸輔助器</text:span><text:span text:style-name="T41">、</text:span><text:span text:style-name="T47">血氧機</text:span><text:span text:style-name="T41">、</text:span><text:span text:style-name="T47">氧氣製造機</text:span><text:span text:style-name="T41">、</text:span><text:span text:style-name="T47">UPS不斷電系統</text:span><text:span text:style-name="T41">等輔具</text:span><text:span text:style-name="T41">。</text:span></text:p>
      <text:p text:style-name="P11">□電信費繳款書影本(申請傳真機)。</text:p>
      <text:p text:style-name="P10"><text:span text:style-name="T41">□電腦螢幕主機鍵盤照片(申請特殊電腦輔具)。 </text:span></text:p>
      <text:p text:style-name="P10"><text:span text:style-name="T41">□</text:span><text:span text:style-name="T41">25</text:span><text:span text:style-name="T41">歲以下申請助聽器補助得附在學證明文件。</text:span></text:p>
      <text:p text:style-name="P11">□居家無障礙設施/房屋所有權狀影本(非自有房屋者，需附租賃契約書影本、屋主房屋所有權狀影印本及房東同意改善書)及改善計畫書(含圖說、施工前照片及施工經費概算表)各乙份。 <text:s text:c="20"/></text:p>
      <text:p text:style-name="P10"><text:span text:style-name="T41">□其他</text:span><text:span text:style-name="T45"> <text:s text:c="18"/></text:span></text:p>
      <text:p text:style-name="P12">↓</text:p>
      <text:p text:style-name="P2"><text:span text:style-name="T38">二、至戶籍所在地之鄉、鎮、市公所(社會課、社政課)申辦或至彰化縣輔具中心申辦</text:span></text:p>
      <text:p text:style-name="P2"><text:span text:style-name="T22"><text:s text:c="3"/></text:span><text:span text:style-name="T25">【填寫申請書、切結書、委託書(非本人親自申請另帶受委託人之印章及身分證)】</text:span></text:p>
      <text:p text:style-name="P3">(一)以下可至公所申辦：</text:p>
      <text:p text:style-name="P2"><text:span text:style-name="T14"><text:s text:c="2"/></text:span><text:span text:style-name="T27"><text:s/>1.輔具項目免評估者。 <text:s/>2.已備妥醫院診斷書、輔具評估報告書（醫院或輔具中心、聽力中心）者。</text:span></text:p>
      <text:p text:style-name="P2"><text:span text:style-name="T14">(二)以下可至輔具中心申辦：</text:span><text:span text:style-name="T27">輔具項目擬由輔具中心評估者(含助聽器輔具申請)。</text:span><text:span text:style-name="T22"> <text:s/></text:span></text:p>
      <text:p text:style-name="P12">↓</text:p>
      <text:p text:style-name="P2"><text:span text:style-name="T38">三、審查階段及社會處</text:span><text:span text:style-name="T37">核定</text:span></text:p>
      <text:p text:style-name="P2"><text:span text:style-name="T37"><text:s text:c="4"/></text:span><text:span text:style-name="T13">核定後請檢附以下文件至戶籍地公所送件(收到本府核定函後)：</text:span><text:span text:style-name="T21"> <text:s text:c="198"/></text:span><text:span text:style-name="T21"><text:s text:c="7"/></text:span></text:p>
      <text:p text:style-name="P5"><text:span text:style-name="T21"><text:s text:c="3"/></text:span><text:span text:style-name="T21">1.本府審核通過之核定函</text:span><text:span text:style-name="T21">影本。</text:span></text:p>
      <text:p text:style-name="P5"><text:span text:style-name="T21"><text:s text:c="3"/>2.</text:span><text:span text:style-name="T23">郵局帳戶存摺影本</text:span></text:p>
      <text:p text:style-name="P13"><text:span text:style-name="T21"><text:s text:c="3"/>3</text:span><text:span text:style-name="T21">.購買輔具</text:span><text:span text:style-name="T21">之</text:span><text:span text:style-name="T21">統一發票或收據</text:span><text:span text:style-name="T25">(購買日期需為自本府發核定函日起一個月內，若申請人附「免</text:span></text:p>
      <text:p text:style-name="P13"><text:span text:style-name="T25"><text:s text:c="5"/></text:span><text:span text:style-name="T25">用統一發票收據」，需</text:span><text:span text:style-name="T25">檢</text:span><text:span text:style-name="T25">附廠商免用統一發票證明或國稅局營業稅核定稅額繳款書影本)。</text:span></text:p>
      <text:p text:style-name="P14"><text:span text:style-name="T21"><text:s text:c="3"/>4</text:span><text:span text:style-name="T21">.</text:span><text:span text:style-name="T18">輔具</text:span><text:span text:style-name="T21">及</text:span><text:span text:style-name="T18">使用輔具中</text:span><text:span text:style-name="T21">之</text:span><text:span text:style-name="T21">照片。</text:span></text:p>
      <text:p text:style-name="P14"><text:span text:style-name="T21"><text:s text:c="4"/></text:span><text:span text:style-name="T25">(特</text:span><text:span text:style-name="T25">製</text:span><text:span text:style-name="T25">機</text:span><text:span text:style-name="T25">車</text:span><text:span text:style-name="T25">需</text:span><text:span text:style-name="T25">附</text:span><text:span text:style-name="T25">前照及後照</text:span><text:span text:style-name="T25">，並</text:span><text:span text:style-name="T25">顯示牌照號碼</text:span><text:span text:style-name="T25">；</text:span><text:span text:style-name="T25">居家無礙設施</text:span><text:span text:style-name="T25">需附</text:span><text:span text:style-name="T25">竣工照片</text:span><text:span text:style-name="T25">)</text:span></text:p>
      <text:p text:style-name="P5"><text:span text:style-name="T21"><text:s text:c="3"/>5</text:span><text:span text:style-name="T21">.輔具</text:span><text:span text:style-name="T21">買賣保固</text:span><text:span text:style-name="T21">切結書</text:span><text:span text:style-name="T21">影本(由廠商填具/正本自行留存)</text:span><text:span text:style-name="T21">。</text:span></text:p>
      <text:p text:style-name="P5"><text:span text:style-name="T21"><text:s text:c="3"/>6</text:span><text:span text:style-name="T21">.其他</text:span><text:span text:style-name="T21">:申請特製機車之行照影本/</text:span><text:span text:style-name="T22">原特機報廢證明/</text:span><text:span text:style-name="T21">聽力師驗證</text:span><text:span text:style-name="T30">(C款助聽器)</text:span><text:span text:style-name="T21">合格報告</text:span></text:p>
      <text:p text:style-name="P6"/>
      <text:p text:style-name="P5"><text:span text:style-name="T35">本府服務電話:7532309 / 7532310 / 7532312 / </text:span></text:p>
      <text:p text:style-name="P5"><text:span text:style-name="T35">輔具中心電話:8962178;輔具中心北區據點及聽檢中心(彰化市)：7229767; </text:span></text:p>
      <text:p text:style-name="P7"><text:soft-page-break/>輔具中心田尾據點88363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華康標楷體" svg:font-family="華康標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生活復健輔助器具補助申請流程</dc:title>
    <meta:initial-creator>chcg</meta:initial-creator>
    <meta:creation-date>2017-03-07T15:52:00</meta:creation-date>
    <dc:creator>user</dc:creator>
    <dc:date>2017-03-07T16:04:00</dc:date>
    <meta:print-date>2012-12-05T13:42:00</meta:print-date>
    <meta:editing-cycles>3</meta:editing-cycles>
    <meta:editing-duration>PT1M</meta:editing-duration>
    <meta:document-statistic meta:table-count="0" meta:image-count="0" meta:object-count="0" meta:page-count="2" meta:paragraph-count="36" meta:word-count="972" meta:character-count="1362" meta:non-whitespace-character-count="1037"/>
    <meta:generator>LibreOffice/5.1.5.2$Windows_X86_64 LibreOffice_project/7a864d8825610a8c07cfc3bc01dd4fce6a9447e5</meta:generator>
  </office:meta>
</office:document-meta>
</file>