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punctuation-wrap="simpl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6pt" fo:language="zh" fo:country="TW" style:font-name-asian="標楷體" style:font-size-asian="16pt" style:language-asian="zh" style:country-asian="TW"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7"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font-weight-complex="bold"/>
    </style:style>
    <style:style style:name="P8" style:family="paragraph" style:parent-style-name="Standard">
      <style:paragraph-properties fo:margin-left="0.988cm" fo:margin-right="0cm" fo:line-height="0.917cm" fo:text-align="justify" style:justify-single-word="false" fo:text-indent="-0.988cm" style:auto-text-indent="false" style:punctuation-wrap="simple"/>
    </style:style>
    <style:style style:name="P9" style:family="paragraph" style:parent-style-name="Standard">
      <style:paragraph-properties fo:margin-left="2.54cm" fo:margin-right="0cm" fo:line-height="0.917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058cm" fo:margin-right="0cm" fo:line-height="0.917cm" fo:text-align="justify" style:justify-single-word="false" fo:text-indent="0cm" style:auto-text-indent="false" style:punctuation-wrap="simple"/>
    </style:style>
    <style:style style:name="P11" style:family="paragraph" style:parent-style-name="Standard">
      <style:paragraph-properties fo:margin-left="2.117cm" fo:margin-right="0cm" fo:line-height="0.917cm" fo:text-indent="0cm" style:auto-text-indent="false"/>
    </style:style>
    <style:style style:name="P12" style:family="paragraph" style:parent-style-name="Standard">
      <style:paragraph-properties fo:margin-left="2.117cm" fo:margin-right="0cm" fo:line-height="0.917cm" fo:text-align="justify" style:justify-single-word="false" fo:text-indent="0cm" style:auto-text-indent="false" style:punctuation-wrap="simple"/>
    </style:style>
    <style:style style:name="P13" style:family="paragraph" style:parent-style-name="Standard">
      <style:paragraph-properties fo:margin-left="2.117cm" fo:margin-right="0cm" style:line-height-at-least="0.423cm" fo:text-align="justify" style:justify-single-word="false" fo:text-indent="0cm" style:auto-text-indent="false" style:punctuation-wrap="simpl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494cm" fo:margin-right="0cm" fo:line-height="0.917cm" fo:text-align="justify" style:justify-single-word="false" fo:text-indent="-0.381cm" style:auto-text-indent="false" style:punctuation-wrap="simple"/>
    </style:style>
    <style:style style:name="P15" style:family="paragraph" style:parent-style-name="Standard">
      <style:paragraph-properties fo:margin-left="2.858cm" fo:margin-right="0cm" fo:line-height="0.917cm" fo:text-align="justify" style:justify-single-word="false" fo:text-indent="-0.741cm" style:auto-text-indent="false" style:punctuation-wrap="simple"/>
    </style:style>
    <style:style style:name="P16" style:family="paragraph" style:parent-style-name="Standard">
      <style:paragraph-properties fo:margin-left="2.858cm" fo:margin-right="0cm" fo:line-height="0.917cm" fo:text-align="justify" style:justify-single-word="false" fo:text-indent="-0.741cm" style:auto-text-indent="false" style:punctuation-wrap="simpl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break-before="page"/>
    </style:style>
    <style:style style:name="P18" style:family="paragraph" style:parent-style-name="Standard">
      <style:paragraph-properties fo:margin-left="0.855cm" fo:margin-right="0cm" fo:text-indent="-0.855cm" style:auto-text-indent="false"/>
      <style:text-properties style:font-name="標楷體" fo:font-size="16pt" fo:language="zh" fo:country="TW" style:font-name-asian="標楷體" style:font-size-asian="16pt" style:language-asian="zh" style:country-asian="TW" style:font-name-complex="標楷體" style:font-size-complex="14pt"/>
    </style:style>
    <style:style style:name="P19" style:family="paragraph" style:parent-style-name="Standard">
      <style:paragraph-properties fo:margin-left="0.855cm" fo:margin-right="0cm" fo:text-indent="-0.855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4pt"/>
    </style:style>
    <style:style style:name="P20" style:family="paragraph" style:parent-style-name="Standard">
      <style:paragraph-properties fo:margin-left="0.855cm" fo:margin-right="0cm" fo:text-indent="-0.855cm" style:auto-text-indent="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1" style:family="paragraph" style:parent-style-name="Standard">
      <style:paragraph-properties fo:margin-left="1.139cm" fo:margin-right="0cm" fo:text-indent="-1.139cm" style:auto-text-indent="false"/>
      <style:text-properties style:font-name="標楷體" fo:font-size="16pt" style:font-name-asian="標楷體" style:font-size-asian="16pt" style:font-name-complex="標楷體" style:font-size-complex="14pt"/>
    </style:style>
    <style:style style:name="P22" style:family="paragraph" style:parent-style-name="Standard">
      <style:paragraph-properties fo:margin-left="1.139cm" fo:margin-right="0cm" fo:text-indent="-1.139cm" style:auto-text-indent="false"/>
      <style:text-properties style:font-name="標楷體" fo:font-size="16pt" style:font-name-asian="標楷體" style:font-size-asian="16pt" style:font-name-complex="標楷體" style:font-size-complex="14pt"/>
    </style:style>
    <style:style style:name="P23" style:family="paragraph" style:parent-style-name="Standard">
      <style:paragraph-properties fo:margin-left="1.139cm" fo:margin-right="0cm" fo:text-indent="-1.139cm" style:auto-text-indent="false"/>
      <style:text-properties style:font-name="標楷體" fo:font-size="16pt" fo:language="zh" fo:country="TW" style:font-name-asian="標楷體" style:font-size-asian="16pt" style:language-asian="zh" style:country-asian="TW" style:font-name-complex="標楷體" style:font-size-complex="14pt"/>
    </style:style>
    <style:style style:name="P24" style:family="paragraph" style:parent-style-name="Standard">
      <style:paragraph-properties fo:margin-left="1.139cm" fo:margin-right="0cm" fo:text-indent="-1.139cm" style:auto-text-indent="false"/>
      <style:text-properties style:font-name="標楷體" fo:font-size="16pt" fo:language="zh" fo:country="TW" style:font-name-asian="標楷體" style:font-size-asian="16pt" style:language-asian="zh" style:country-asian="TW" style:font-name-complex="標楷體" style:font-size-complex="14pt"/>
    </style:style>
    <style:style style:name="P25" style:family="paragraph" style:parent-style-name="Standard">
      <style:paragraph-properties fo:margin-left="1.139cm" fo:margin-right="0cm" fo:text-indent="-1.13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26" style:family="paragraph" style:parent-style-name="Standard">
      <style:paragraph-properties fo:margin-left="0.998cm" fo:margin-right="0cm" fo:text-indent="-0.998cm" style:auto-text-indent="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margin-left="2.046cm" fo:margin-right="0cm" fo:line-height="0.917cm" fo:text-align="justify" style:justify-single-word="false" fo:text-indent="-0.988cm" style:auto-text-indent="false" style:punctuation-wrap="simple"/>
    </style:style>
    <style:style style:name="P28" style:family="paragraph" style:parent-style-name="Standard">
      <style:paragraph-properties fo:margin-left="3.246cm" fo:margin-right="0cm" fo:line-height="0.917cm" fo:text-indent="-0.998cm" style:auto-text-indent="false"/>
    </style:style>
    <style:style style:name="P29" style:family="paragraph" style:parent-style-name="Standard">
      <style:paragraph-properties fo:margin-left="0cm" fo:margin-right="0cm" fo:line-height="0.917cm" fo:text-indent="2.752cm" style:auto-text-indent="false"/>
    </style:style>
    <style:style style:name="P30" style:family="paragraph" style:parent-style-name="Standard">
      <style:paragraph-properties fo:margin-left="3.251cm" fo:margin-right="0cm" fo:line-height="0.917cm" fo:text-indent="-0.499cm" style:auto-text-indent="false"/>
    </style:style>
    <style:style style:name="P31" style:family="paragraph" style:parent-style-name="Standard" style:master-page-name="Standard">
      <style:paragraph-properties style:line-height-at-least="0.423cm" fo:text-align="center" style:justify-single-word="false" style:page-number="auto"/>
    </style:style>
    <style:style style:name="P32" style:family="paragraph" style:parent-style-name="Footer">
      <style:paragraph-properties fo:text-align="center" style:justify-single-word="false"/>
    </style:style>
    <style:style style:name="P33" style:family="paragraph">
      <loext:graphic-properties draw:fill="none" draw:fill-color="#ffffff"/>
      <style:paragraph-properties fo:text-align="center" style:writing-mode="lr-tb"/>
    </style:style>
    <style:style style:name="P34" style:family="paragraph">
      <style:paragraph-properties fo:text-align="center" style:writing-mode="lr-tb"/>
    </style:style>
    <style:style style:name="P35" style:family="paragraph">
      <loext:graphic-properties draw:fill="solid"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fo:color="#000000" style:font-name="標楷體" fo:font-size="14pt" style:letter-kerning="true" style:font-name-asian="標楷體" style:font-size-asian="14pt" style:font-name-complex="細明體" style:font-size-complex="14pt"/>
    </style:style>
    <style:style style:name="T9" style:family="text">
      <style:text-properties fo:color="#000000" style:font-name="Courier New" style:letter-kerning="true" style:font-name-asian="細明體" style:font-name-complex="細明體" style:font-size-complex="12pt"/>
    </style:style>
    <style:style style:name="T10" style:family="text">
      <style:text-properties style:font-name="新細明體" style:font-name-complex="新細明體"/>
    </style:style>
    <style:style style:name="T1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7964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2.01pt solid #f79646"/>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99pt solid #4f81bd"/>
    </style:style>
    <style:style style:name="gr1"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padding-top="0.101cm" fo:padding-bottom="0.101cm" fo:padding-left="0.101cm" fo:padding-right="0.101cm" fo:wrap-option="wrap" draw:shadow-color="#808080" style:run-through="foreground"/>
    </style:style>
    <style:style style:name="gr6"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彰化縣對使用維生器材之身心障礙者斷電處理機制</text:span></text:p>
      <text:p text:style-name="P1"><text:span text:style-name="T4">一、依據：</text:span></text:p>
      <text:p text:style-name="P1"><text:span text:style-name="T4">　　(一)依據災害防救法第22條、27條。</text:span></text:p>
      <text:p text:style-name="P1"><text:span text:style-name="T4">　　(二)彰化縣強化對災民災害救助工作處理實施要領。</text:span></text:p>
      <text:p text:style-name="P8"><text:span text:style-name="T4">二、目的：為協助對使用維生器材之身障弱勢族群在平時和災時斷電緊急應變處理工作。</text:span></text:p>
      <text:p text:style-name="P1"><text:span text:style-name="T4">三、服務對象：使用維生器材之身心障礙者。</text:span></text:p>
      <text:p text:style-name="P8"><text:span text:style-name="T4">四、彰化縣對使用維生器材之身心障礙者斷電緊急應變小組由副縣長或秘書長以上人員擔任召集人與副召集人，各單位主要任務如下：</text:span></text:p>
      <text:p text:style-name="P1"><text:span text:style-name="T4">　　(一)消防局</text:span><text:span text:style-name="T4"> </text:span></text:p>
      <text:p text:style-name="P9"><text:span text:style-name="T4">　　1.</text:span><text:span text:style-name="T8">派遣醫院或當地救護運輸工具設置機關（構）之救護車及救護人員協助各醫院緊急救援護送作業</text:span><text:span text:style-name="T4">。</text:span></text:p>
      <text:p text:style-name="P10"><text:span text:style-name="T6">　　2.緊急通報、救護車輛調度。</text:span></text:p>
      <text:p text:style-name="P1"><text:span text:style-name="T4">　　(二)警察局</text:span></text:p>
      <text:p text:style-name="P10"><text:span text:style-name="T4">　　配合其他單位勸離作業。</text:span></text:p>
      <text:p text:style-name="P1"><text:span text:style-name="T4">　　(三)衛生局</text:span><text:span text:style-name="T4"> </text:span></text:p>
      <text:p text:style-name="P10"><text:span text:style-name="T4">　　1.</text:span><text:span text:style-name="T6">建立聯繫及後送窗口：</text:span><text:span text:style-name="T7">建置縣內各醫院後送聯繫窗口。</text:span></text:p>
      <text:p text:style-name="P10"><text:span text:style-name="T4">　　2.</text:span><text:span text:style-name="T7">安排有醫療需求之維生器材使用者後送至醫院安置。</text:span></text:p>
      <text:p text:style-name="P1"><text:span text:style-name="T4"><text:s text:c="4"/>(四) 民政處</text:span></text:p>
      <text:p text:style-name="P12"><text:span text:style-name="T4">督導各鄉鎮市公所確認保全名冊民眾已有停電準備。</text:span></text:p>
      <text:p text:style-name="P1"><text:span text:style-name="T4"><text:s text:c="4"/>(五) 社會處</text:span></text:p>
      <text:p text:style-name="P14"><text:span text:style-name="T4">1.於民眾申請維生器材用電優惠時逕將使用呼吸類醫療輔具之民眾納入保全名冊。</text:span></text:p>
      <text:p text:style-name="P15"><text:span text:style-name="T4">2.協助使用呼吸器之民眾尋找機構資源。</text:span></text:p>
      <text:p text:style-name="P16">3.協助民眾申請發電機。</text:p>
      <text:p text:style-name="P10"><text:span text:style-name="T4">(六) 台電彰化區營業處 </text:span></text:p>
      <text:p text:style-name="P11"><text:span text:style-name="T4">依保全名冊提早通知民眾及公所窗口。</text:span></text:p>
      <text:p text:style-name="P17"><text:span text:style-name="T4">五、居家使用維生器材之身障者平時及災時斷電處理流程圖</text:span></text:p>
      <text:p text:style-name="P4"><draw:line text:anchor-type="char" draw:z-index="2" draw:name="直線接點 8" draw:style-name="gr2" draw:text-style-name="P33" svg:x1="8.022cm" svg:y1="1.64cm" svg:x2="8.022cm" svg:y2="2.434cm"><text:p/></draw:line><draw:frame draw:style-name="fr1" draw:name="框架1" text:anchor-type="char" svg:x="5.015cm" svg:y="0.512cm" svg:width="6.015cm" svg:height="1.199cm" draw:z-index="0"><draw:text-box><text:p text:style-name="P2">居家使用維生器材之身障者</text:p></draw:text-box></draw:frame></text:p>
      <text:p text:style-name="P18"><draw:line text:anchor-type="char" draw:z-index="3" draw:name="直線接點 16" draw:style-name="gr2" draw:text-style-name="P33" svg:x1="10.933cm" svg:y1="1.164cm" svg:x2="10.933cm" svg:y2="4.482cm"><text:p/></draw:line><draw:line text:anchor-type="char" draw:z-index="8" draw:name="直線接點 291" draw:style-name="gr2" draw:text-style-name="P33" svg:x1="5.085cm" svg:y1="1.164cm" svg:x2="5.085cm" svg:y2="4.482cm"><text:p/></draw:line><draw:line text:anchor-type="char" draw:z-index="1" draw:name="直線接點 2" draw:style-name="gr1" draw:text-style-name="P33" svg:x1="5.085cm" svg:y1="1.191cm" svg:x2="10.959cm" svg:y2="1.191cm"><text:p/></draw:line></text:p>
      <text:p text:style-name="P18"><draw:frame draw:style-name="fr2" draw:name="框架2" text:anchor-type="char" svg:x="9.38cm" svg:y="1.03cm" svg:width="3.025cm" svg:height="0.903cm" draw:z-index="11"><draw:text-box><text:p text:style-name="P2">無預警停電</text:p></draw:text-box></draw:frame><draw:frame draw:style-name="fr2" draw:name="框架3" text:anchor-type="char" svg:x="3.533cm" svg:y="0.554cm" svg:width="3.025cm" svg:height="0.903cm" draw:z-index="15"><draw:text-box><text:p text:style-name="P2">可預期停電</text:p><text:p text:style-name="P2"/></draw:text-box></draw:frame></text:p>
      <text:p text:style-name="P23"><draw:frame draw:style-name="fr2" draw:name="框架4" text:anchor-type="char" svg:x="3.263cm" svg:y="0.681cm" svg:width="3.427cm" svg:height="0.903cm" draw:z-index="20"><draw:text-box><text:p text:style-name="P2">台電通知停電</text:p><text:p text:style-name="P2"/></draw:text-box></draw:frame></text:p>
      <text:p text:style-name="P18"><draw:line text:anchor-type="char" draw:z-index="10" draw:name="直線接點 294" draw:style-name="gr2" draw:text-style-name="P33" svg:x1="7.938cm" svg:y1="0.635cm" svg:x2="7.938cm" svg:y2="1.931cm"><text:p/></draw:line><draw:line text:anchor-type="char" draw:z-index="9" draw:name="直線接點 292" draw:style-name="gr1" draw:text-style-name="P33" svg:x1="5.085cm" svg:y1="0.672cm" svg:x2="10.932cm" svg:y2="0.672cm"><text:p/></draw:line></text:p>
      <text:p text:style-name="P21"><draw:frame draw:style-name="fr2" draw:name="框架5" text:anchor-type="char" svg:x="6.279cm" svg:y="0.564cm" svg:width="3.634cm" svg:height="0.94cm" draw:z-index="27"><draw:text-box><text:p text:style-name="P2">社會處單一窗口</text:p></draw:text-box></draw:frame> <text:s text:c="22"/></text:p>
      <text:p text:style-name="P23"><draw:line text:anchor-type="char" draw:z-index="28" draw:name="直線接點 294" draw:style-name="gr2" draw:text-style-name="P33" svg:x1="7.938cm" svg:y1="0.164cm" svg:x2="7.938cm" svg:y2="1.704cm"><text:p/></draw:line></text:p>
      <text:p text:style-name="P19"><draw:line text:anchor-type="char" draw:z-index="7" draw:name="直線接點 63" draw:style-name="gr1" draw:text-style-name="P33" svg:x1="5.085cm" svg:y1="0.434cm" svg:x2="13.239cm" svg:y2="0.434cm"><text:p/></draw:line><draw:g text:anchor-type="char" draw:z-index="14" draw:style-name="gr3"><draw:line draw:name="直線接點 37" draw:style-name="gr4" draw:text-style-name="P33" svg:x1="13.24cm" svg:y1="0.466cm" svg:x2="13.24cm" svg:y2="5.689cm"><text:p/></draw:line><draw:frame draw:style-name="gr5" draw:text-style-name="P35" svg:width="2.197cm" svg:height="0.9cm" svg:x="12.027cm" svg:y="3.593cm"><draw:text-box><text:p text:style-name="P34"><text:span text:style-name="T11">119</text:span></text:p></draw:text-box></draw:frame><draw:frame draw:style-name="gr6" draw:text-style-name="P35" svg:width="4.202cm" svg:height="0.98cm" svg:x="11.097cm" svg:y="5.692cm"><draw:text-box><text:p text:style-name="P34"><text:span text:style-name="T11">後送至醫療院所</text:span></text:p></draw:text-box></draw:frame><draw:frame draw:style-name="gr7" draw:text-style-name="P35" svg:width="2.885cm" svg:height="0.8cm" svg:x="11.698cm" svg:y="1.284cm"><draw:text-box><text:p text:style-name="P34"><text:span text:style-name="T11">有醫療需求</text:span></text:p></draw:text-box></draw:frame></draw:g><draw:line text:anchor-type="char" draw:z-index="12" draw:name="直線接點 16" draw:style-name="gr2" draw:text-style-name="P33" svg:x1="5.085cm" svg:y1="0.466cm" svg:x2="5.085cm" svg:y2="3.742cm"><text:p/></draw:line><draw:frame draw:style-name="fr2" draw:name="框架6" text:anchor-type="char" svg:x="3.533cm" svg:y="1.184cm" svg:width="3.025cm" svg:height="0.94cm" draw:z-index="13"><draw:text-box><text:p text:style-name="P2">無醫療需求</text:p></draw:text-box></draw:frame></text:p>
      <text:p text:style-name="P21"/>
      <text:p text:style-name="P25"><draw:line text:anchor-type="char" draw:z-index="17" draw:name="直線接點 63" draw:style-name="gr1" draw:text-style-name="P33" svg:x1="2.858cm" svg:y1="1.201cm" svg:x2="7.388cm" svg:y2="1.201cm"><text:p/></draw:line><draw:line text:anchor-type="char" draw:z-index="19" draw:name="直線接點 291" draw:style-name="gr2" draw:text-style-name="P33" svg:x1="2.858cm" svg:y1="1.201cm" svg:x2="2.858cm" svg:y2="2.54cm"><text:p/></draw:line><draw:line text:anchor-type="char" draw:z-index="18" draw:name="直線接點 16" draw:style-name="gr2" draw:text-style-name="P33" svg:x1="7.387cm" svg:y1="1.201cm" svg:x2="7.387cm" svg:y2="2.54cm"><text:p/></draw:line></text:p>
      <text:p text:style-name="P26"/>
      <text:p text:style-name="P20"><draw:frame draw:style-name="fr1" draw:name="框架7" text:anchor-type="char" svg:x="5.327cm" svg:y="-0.071cm" svg:width="4.389cm" svg:height="2.067cm" draw:z-index="6"><draw:text-box><text:p text:style-name="P2">依親<text:span text:style-name="T10">、</text:span>自備發電機或機構資源</text:p><text:p text:style-name="P2"/></draw:text-box></draw:frame><draw:frame draw:style-name="fr1" draw:name="框架8" text:anchor-type="char" svg:x="0.882cm" svg:y="-0.071cm" svg:width="3.612cm" svg:height="2.073cm" draw:z-index="16"><draw:text-box><text:p text:style-name="P2">輔具中心租借發電機</text:p><text:p text:style-name="P2"/></draw:text-box></draw:frame></text:p>
      <text:p text:style-name="P6"><draw:line text:anchor-type="char" draw:z-index="22" draw:name="直線接點 291" draw:style-name="gr2" draw:text-style-name="P33" svg:x1="7.303cm" svg:y1="0.635cm" svg:x2="7.303cm" svg:y2="2.582cm"><text:p/></draw:line><draw:line text:anchor-type="char" draw:z-index="21" draw:name="直線接點 291" draw:style-name="gr2" draw:text-style-name="P33" svg:x1="2.858cm" svg:y1="0.635cm" svg:x2="2.858cm" svg:y2="2.582cm"><text:p/></draw:line></text:p>
      <text:p text:style-name="P5"><text:s text:c="24"/></text:p>
      <text:p text:style-name="P5"><draw:frame draw:style-name="fr1" draw:name="框架9" text:anchor-type="char" svg:x="3.104cm" svg:y="0.564cm" svg:width="3.634cm" svg:height="1.094cm" draw:z-index="26"><draw:text-box><text:p text:style-name="P2">狀況未解除</text:p><text:p text:style-name="P2"/></draw:text-box></draw:frame><draw:line text:anchor-type="char" draw:z-index="23" draw:name="直線接點 16" draw:style-name="gr2" draw:text-style-name="P33" svg:x1="4.763cm" svg:y1="0cm" svg:x2="4.763cm" svg:y2="3.175cm"><text:p/></draw:line><draw:line text:anchor-type="char" draw:z-index="24" draw:name="直線接點 63" draw:style-name="gr1" draw:text-style-name="P33" svg:x1="2.858cm" svg:y1="0cm" svg:x2="7.303cm" svg:y2="0cm"><text:p/></draw:line> <text:s text:c="11"/></text:p>
      <text:p text:style-name="P5"><text:s text:c="17"/></text:p>
      <text:p text:style-name="P5"><draw:frame draw:style-name="fr1" draw:name="框架10" text:anchor-type="char" svg:x="3.104cm" svg:y="-0.071cm" svg:width="3.634cm" svg:height="1.094cm" draw:z-index="25"><draw:text-box><text:p text:style-name="P2">安置機構</text:p><text:p text:style-name="P2"/></draw:text-box></draw:frame> <text:s text:c="6"/></text:p>
      <text:p text:style-name="P7"><draw:frame draw:style-name="fr3" draw:name="框架11" text:anchor-type="char" svg:x="9.077cm" svg:y="0.282cm" svg:width="7.479cm" svg:height="0.796cm" draw:z-index="5"><draw:text-box><text:p text:style-name="Standard">有醫療需求相關單位：消防局、衛生局</text:p></draw:text-box></draw:frame><draw:frame draw:style-name="fr3" draw:name="框架12" text:anchor-type="char" svg:x="0.6cm" svg:y="0.282cm" svg:width="7.14cm" svg:height="0.84cm" draw:z-index="4"><draw:text-box><text:p text:style-name="Standard">無醫療需求相關單位：社會處、台電</text:p></draw:text-box></draw:frame></text:p>
      <text:p text:style-name="P13"/>
      <text:p text:style-name="P8"><text:span text:style-name="T4">六、使用維生器材之身障弱勢族群災害預防及緊急應變工作實施作業如下：</text:span></text:p>
      <text:p text:style-name="P1"><text:span text:style-name="T4">　　(一)可預期斷電之準備</text:span><text:span text:style-name="T4"> </text:span></text:p>
      <text:p text:style-name="P15"><text:span text:style-name="T4">1.於災害未發生前，應充分整合資源並加以分工，加強單位之間的聯繫，預先建立機構資源資料，以保災害發生時能運用資源，減少危機。</text:span></text:p>
      <text:p text:style-name="P15"><text:span text:style-name="T4">2.當台電預期停電時，將依保全名冊提前通知斷電地區使用維生器材之身障弱勢民眾及公所窗口，保全名冊將不定期更新至台電彰化區營業處。</text:span></text:p>
      <text:p text:style-name="P15"><text:span text:style-name="T4">3.各鄉鎮市公所確認使用維生器材之身障弱勢民眾已備有停電應變準備。</text:span></text:p>
      <text:p text:style-name="P27"><text:soft-page-break/><text:span text:style-name="T4">(二)可預期斷電或無預警斷電時，使用維生器材之身障弱勢民眾依有無醫療需求應變。</text:span></text:p>
      <text:p text:style-name="P15"><text:span text:style-name="T4">1.有醫療需求時，撥打119後送至醫院。</text:span></text:p>
      <text:p text:style-name="P15"><text:span text:style-name="T4">2.無醫療需求時，使用維生器材之身障弱勢民眾可 <text:s/>選擇依親、自備發電機或由本府協助尋找就近之機構資源。</text:span></text:p>
      <text:p text:style-name="P15"><text:span text:style-name="T4">3.使用維生器材輔具之民眾若有「發電機」租借需求，可向本縣輔具資源中心租借，惟發電機有風險，使用時須特別注意下列說明：</text:span></text:p>
      <text:p text:style-name="P28"><text:span text:style-name="T4">(1) 發電機因涉及用油、發電等，操作及發電穩定之風險，為維護民眾維生安全，仍建議使用維生器材之民眾，停電緊急醫療需求優先考量醫療院所或用電無虞處所。</text:span></text:p>
      <text:p text:style-name="P28"><text:span text:style-name="T4">(2) 發電機需使用柴油或汽油發電，惟基於安全考量，未使用時內部無油，民眾租借後需自行添加油料，並且需要自行考量使用環境空間是否適合使用發電機，尤其是空氣流通問題、噪音問題與鄰居安全等(公寓大樓尤需考慮環境安全性)。</text:span></text:p>
      <text:p text:style-name="P28"><text:span text:style-name="T4">(3) 目前本縣輔具資源中心「發電機」分置二林、彰化市、田尾，相關借用及運送規定，詳請聯絡：</text:span></text:p>
      <text:p text:style-name="P29"><text:span text:style-name="T4">a.輔具資源中心：二林鎮二城路7號，電話為04-8962178</text:span></text:p>
      <text:p text:style-name="P30"><text:span text:style-name="T4">b.輔具資源中心北區據點：彰化市中興路134號，電話為04-7229767</text:span></text:p>
      <text:p text:style-name="P30"><text:span text:style-name="T4">c.輔具資源中心田尾據點：田尾鄉福德巷343號，電話為04-8836311</text:span></text:p>
      <text:p text:style-name="P30"><text:span text:style-name="T4">d.發電機因涉及使用安全考量，目前備有6台，建議民眾仍需提前聯繫，以確認是否有機可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text-properties fo:color="#000000"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2.759cm" fo:text-indent="-1.27cm" fo:margin-left="2.7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82cm" fo:text-indent="-0.847cm" fo:margin-left="3.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9cm" fo:text-indent="-0.847cm" fo:margin-left="4.0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5cm" fo:text-indent="-0.847cm" fo:margin-left="4.8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22cm" fo:text-indent="-0.847cm" fo:margin-left="5.7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9cm" fo:text-indent="-0.847cm" fo:margin-left="6.5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5cm" fo:text-indent="-0.847cm" fo:margin-left="7.41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62cm" fo:text-indent="-0.847cm" fo:margin-left="8.2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9cm" fo:text-indent="-0.847cm" fo:margin-left="9.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3</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4-29T09:20:00</meta:creation-date>
    <dc:creator>chcg</dc:creator>
    <dc:date>2016-06-04T13:44:00</dc:date>
    <meta:print-date>2014-05-30T18:40:00</meta:print-date>
    <meta:editing-cycles>207</meta:editing-cycles>
    <meta:editing-duration>PT7H39M</meta:editing-duration>
    <meta:document-statistic meta:table-count="0" meta:image-count="0" meta:object-count="0" meta:page-count="3" meta:paragraph-count="58" meta:word-count="1277" meta:character-count="1460" meta:non-whitespace-character-count="1335"/>
    <meta:generator>LibreOffice/5.1.5.2$Windows_X86_64 LibreOffice_project/7a864d8825610a8c07cfc3bc01dd4fce6a9447e5</meta:generator>
  </office:meta>
</office:document-meta>
</file>