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09cm" fo:margin-left="-0.37cm" table:align="left" style:writing-mode="lr-tb"/>
    </style:style>
    <style:style style:name="表格1.A" style:family="table-column">
      <style:table-column-properties style:column-width="0.298cm"/>
    </style:style>
    <style:style style:name="表格1.B" style:family="table-column">
      <style:table-column-properties style:column-width="3.194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131cm"/>
    </style:style>
    <style:style style:name="表格1.F" style:family="table-column">
      <style:table-column-properties style:column-width="7.595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style:border-line-width-left="0.053cm 0.053cm 0.106cm" style:border-line-width-top="0.053cm 0.053cm 0.106cm" fo:padding-left="0.191cm" fo:padding-right="0.191cm" fo:padding-top="0cm" fo:padding-bottom="0cm" fo:border-left="6pt double #000000" fo:border-right="none" fo:border-top="6pt double #000000" fo:border-bottom="0.75pt solid #000000" style:writing-mode="lr-tb"/>
    </style:style>
    <style:style style:name="表格1.C1" style:family="table-cell">
      <style:table-cell-properties style:vertical-align="top" style:border-line-width-top="0.053cm 0.053cm 0.106cm" fo:padding-left="0.191cm" fo:padding-right="0.191cm" fo:padding-top="0cm" fo:padding-bottom="0cm" fo:border-left="0.75pt solid #000000" fo:border-right="none" fo:border-top="6pt double #000000" fo:border-bottom="0.75pt solid #000000" style:writing-mode="lr-tb"/>
    </style:style>
    <style:style style:name="表格1.D1" style:family="table-cell">
      <style:table-cell-properties style:vertical-align="middle" style:border-line-width-top="0.053cm 0.053cm 0.106cm" fo:padding-left="0.191cm" fo:padding-right="0.191cm" fo:padding-top="0cm" fo:padding-bottom="0cm" fo:border-left="0.75pt solid #000000" fo:border-right="none" fo:border-top="6pt double #000000" fo:border-bottom="0.75pt solid #000000" style:writing-mode="lr-tb"/>
    </style:style>
    <style:style style:name="表格1.F1" style:family="table-cell">
      <style:table-cell-properties style:vertical-align="middle" style:border-line-width-right="0.106cm 0.053cm 0.053cm" style:border-line-width-top="0.053cm 0.053cm 0.106cm" fo:padding-left="0.191cm" fo:padding-right="0.191cm" fo:padding-top="0cm" fo:padding-bottom="0cm" fo:border-left="0.75pt solid #000000" fo:border-right="6pt double #000000" fo:border-top="6pt double #000000" fo:border-bottom="0.75pt solid #000000" style:writing-mode="lr-tb"/>
    </style:style>
    <style:style style:name="表格1.A2" style:family="table-cell">
      <style:table-cell-properties style:vertical-align="middle" style:border-line-width-left="0.053cm 0.053cm 0.106cm" fo:padding-left="0.191cm" fo:padding-right="0.191cm" fo:padding-top="0cm" fo:padding-bottom="0cm" fo:border-left="6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106cm 0.053cm 0.053cm" fo:padding-left="0.191cm" fo:padding-right="0.191cm" fo:padding-top="0cm" fo:padding-bottom="0cm" fo:border-left="0.75pt solid #000000" fo:border-right="6pt double #000000" fo:border-top="0.75pt solid #000000" fo:border-bottom="0.75pt solid #000000" style:writing-mode="lr-tb"/>
    </style:style>
    <style:style style:name="表格1.4" style:family="table-row">
      <style:table-row-properties style:min-row-height="0.945cm" fo:keep-together="auto"/>
    </style:style>
    <style:style style:name="表格1.C4" style:family="table-cell">
      <style:table-cell-properties style:vertical-align="top" style:border-line-width-right="0.106cm 0.053cm 0.053cm" fo:padding-left="0.191cm" fo:padding-right="0.191cm" fo:padding-top="0cm" fo:padding-bottom="0cm" fo:border-left="0.75pt solid #000000" fo:border-right="6pt double #000000" fo:border-top="0.75pt solid #000000" fo:border-bottom="0.75pt solid #000000" style:writing-mode="lr-tb"/>
    </style:style>
    <style:style style:name="表格1.8" style:family="table-row">
      <style:table-row-properties fo:keep-together="always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1.298cm" fo:keep-together="auto"/>
    </style:style>
    <style:style style:name="表格1.12" style:family="table-row">
      <style:table-row-properties style:min-row-height="3.154cm" fo:keep-together="auto"/>
    </style:style>
    <style:style style:name="表格1.A12" style:family="table-cell">
      <style:table-cell-properties style:vertical-align="middle" style:border-line-width-left="0.053cm 0.053cm 0.106cm" style:border-line-width-right="0.106cm 0.053cm 0.053cm" fo:padding-left="0.191cm" fo:padding-right="0.191cm" fo:padding-top="0cm" fo:padding-bottom="0cm" fo:border-left="6pt double #000000" fo:border-right="6pt double #000000" fo:border-top="0.75pt solid #000000" fo:border-bottom="0.75pt solid #000000" style:writing-mode="lr-tb"/>
    </style:style>
    <style:style style:name="表格1.13" style:family="table-row">
      <style:table-row-properties style:min-row-height="0.863cm" fo:keep-together="auto"/>
    </style:style>
    <style:style style:name="表格1.A13" style:family="table-cell">
      <style:table-cell-properties fo:padding="0cm" fo:border="none"/>
    </style:style>
    <style:style style:name="表格1.B13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14" style:family="table-row">
      <style:table-row-properties style:min-row-height="12.042cm" fo:keep-together="auto"/>
    </style:style>
    <style:style style:name="表格1.A14" style:family="table-cell">
      <style:table-cell-properties fo:padding="0cm" fo:border="none"/>
    </style:style>
    <style:style style:name="表格1.B14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8.623cm" fo:margin-left="-0.199cm" table:align="left" style:writing-mode="lr-tb"/>
    </style:style>
    <style:style style:name="表格2.A" style:family="table-column">
      <style:table-column-properties style:column-width="9.081cm"/>
    </style:style>
    <style:style style:name="表格2.B" style:family="table-column">
      <style:table-column-properties style:column-width="9.543cm"/>
    </style:style>
    <style:style style:name="表格2.1" style:family="table-row">
      <style:table-row-properties style:min-row-height="6.40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676cm" fo:keep-together="auto"/>
    </style:style>
    <style:style style:name="P1" style:family="paragraph" style:parent-style-name="Footer">
      <style:paragraph-properties fo:margin-left="0cm" fo:margin-right="0cm" fo:text-indent="7.056cm" style:auto-text-indent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snap-to-layout-grid="false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cm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text-properties style:font-name="標楷體" fo:letter-spacing="-0.053cm" style:font-name-asian="標楷體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26pt" style:font-name-asian="標楷體" style:font-size-asian="26pt" style:font-name-complex="標楷體" style:font-size-complex="26pt"/>
    </style:style>
    <style:style style:name="P23" style:family="paragraph" style:parent-style-name="Standard">
      <style:paragraph-properties style:snap-to-layout-grid="false"/>
      <style:text-properties style:font-name="標楷體" fo:font-size="26pt" fo:background-color="#d8d8d8" style:font-name-asian="標楷體" style:font-size-asian="26pt" style:font-size-complex="26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26pt" fo:background-color="#ffffff" style:font-name-asian="標楷體" style:font-size-asian="26pt" style:font-size-complex="26pt"/>
    </style:style>
    <style:style style:name="P25" style:family="paragraph" style:parent-style-name="Standard" style:list-style-name="WW8Num5"/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 style:master-page-name="Standard">
      <style:paragraph-properties fo:margin-left="2.942cm" fo:margin-right="0cm" fo:line-height="0.811cm" fo:text-align="center" style:justify-single-word="false" fo:text-indent="-2.917cm" style:auto-text-indent="false" style:page-number="auto" style:snap-to-layout-grid="false"/>
    </style:style>
    <style:style style:name="P31" style:family="paragraph" style:parent-style-name="Standard">
      <style:paragraph-properties fo:margin-left="1.969cm" fo:margin-right="0cm" fo:line-height="0.811cm" fo:text-indent="-1.944cm" style:auto-text-indent="false" style:snap-to-layout-grid="false"/>
    </style:style>
    <style:style style:name="P32" style:family="paragraph" style:parent-style-name="Standard">
      <style:paragraph-properties fo:margin-left="0cm" fo:margin-right="0cm" fo:orphans="2" fo:widows="2" fo:text-indent="1.058cm" style:auto-text-indent="false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0cm" fo:margin-right="0cm" fo:text-indent="2.29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0cm" fo:margin-right="0cm" fo:orphans="2" fo:widows="2" fo:text-indent="2.29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0.459cm" fo:margin-right="0cm" fo:orphans="2" fo:widows="2" fo:text-indent="-0.459cm" style:auto-text-indent="false"/>
    </style:style>
    <style:style style:name="P36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P37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38" style:family="paragraph" style:parent-style-name="Standard">
      <style:paragraph-properties fo:margin-left="0cm" fo:margin-right="0cm" fo:text-indent="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0.025cm" fo:margin-right="0cm" fo:line-height="0.635cm" fo:text-align="center" style:justify-single-word="false" fo:text-indent="-0.071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0" style:family="paragraph" style:parent-style-name="Standard" style:list-style-name="WW8Num1">
      <style:paragraph-properties fo:margin-top="0cm" fo:margin-bottom="0cm" loext:contextual-spacing="false" fo:line-height="1.058cm"/>
      <style:text-properties style:font-name="標楷體" fo:font-size="13pt" style:font-name-asian="標楷體" style:font-size-asian="13pt" style:font-name-complex="標楷體" style:font-size-complex="13pt"/>
    </style:style>
    <style:style style:name="P41" style:family="paragraph" style:parent-style-name="Standard" style:list-style-name="WW8Num1">
      <style:paragraph-properties fo:margin-top="0cm" fo:margin-bottom="0.494cm" loext:contextual-spacing="false" fo:line-height="1.058cm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margin-left="-0.75cm" fo:margin-right="-0.75cm" fo:line-height="0.494cm" fo:text-align="justify" style:justify-single-word="false" fo:text-indent="0.847cm" style:auto-text-indent="false"/>
      <style:text-properties style:font-name="標楷體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T8" style:family="text">
      <style:text-properties style:font-name="標楷體" fo:letter-spacing="-0.053cm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1" style:family="text">
      <style:text-properties style:font-name="標楷體" fo:font-size="26pt" fo:background-color="#d8d8d8" loext:char-shading-value="0" style:font-name-asian="標楷體" style:font-size-asian="26pt" style:font-size-complex="26pt"/>
    </style:style>
    <style:style style:name="T12" style:family="text">
      <style:text-properties style:font-name="標楷體" fo:font-size="26pt" fo:background-color="#ffffff" loext:char-shading-value="0" style:font-name-asian="標楷體" style:font-size-asian="26pt" style:font-size-complex="26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etter-spacing="-0.053cm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background-color="#ffffff" loext:char-shading-value="0"/>
    </style:style>
    <style:style style:name="T17" style:family="text">
      <style:text-properties fo:color="#000000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style:letter-kerning="true"/>
    </style:style>
    <style:style style:name="T20" style:family="text">
      <style:text-properties style:letter-kerning="true"/>
    </style:style>
    <style:style style:name="T21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彰化縣政府身心障礙者福利服務新增需求評估項目申請表</text:span></text:p>
      <text:p text:style-name="P31"><text:span text:style-name="T4"><text:s/>編號： <text:s text:c="48"/>申請日期: <text:s text:c="3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<text:span text:style-name="T5">申請人姓名</text:span></text:p>
            <text:p text:style-name="P4"><text:span text:style-name="T5">(身心障礙者)</text:span>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D1" table:number-columns-spanned="2" office:value-type="string">
            <text:p text:style-name="P9">性別</text:p>
          </table:table-cell>
          <table:covered-table-cell/>
          <table:table-cell table:style-name="表格1.F1" office:value-type="string">
            <text:p text:style-name="P32">□男 <text:s text:c="13"/>□女</text:p>
          </table:table-cell>
        </table:table-row>
        <table:table-row table:style-name="表格1.1">
          <table:table-cell table:style-name="表格1.A2" table:number-columns-spanned="2" office:value-type="string">
            <text:p text:style-name="P9">身分證字號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D2" table:number-columns-spanned="2" office:value-type="string">
            <text:p text:style-name="P4"><text:span text:style-name="T5">出生日期</text:span></text:p>
          </table:table-cell>
          <table:covered-table-cell/>
          <table:table-cell table:style-name="表格1.F2" office:value-type="string">
            <text:p text:style-name="P2"><text:span text:style-name="T7"><text:s text:c="13"/>年 <text:s text:c="13"/>月 <text:s text:c="12"/>日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5">障礙類別</text:span></text:p>
          </table:table-cell>
          <table:covered-table-cell/>
          <table:table-cell table:style-name="表格1.C2" office:value-type="string">
            <text:p text:style-name="P13"/>
            <text:p text:style-name="P6"/>
          </table:table-cell>
          <table:table-cell table:style-name="表格1.D2" table:number-columns-spanned="2" office:value-type="string">
            <text:p text:style-name="P9">等級</text:p>
          </table:table-cell>
          <table:covered-table-cell/>
          <table:table-cell table:style-name="表格1.F2" office:value-type="string">
            <text:p text:style-name="P13"/>
          </table:table-cell>
        </table:table-row>
        <table:table-row table:style-name="表格1.4">
          <table:table-cell table:style-name="表格1.A2" table:number-columns-spanned="2" office:value-type="string">
            <text:p text:style-name="P14">戶籍地址</text:p>
          </table:table-cell>
          <table:covered-table-cell/>
          <table:table-cell table:style-name="表格1.C4" table:number-columns-spanned="4" office:value-type="string">
            <text:p text:style-name="P6">□□□ <text:s text:c="3"/>縣 <text:s text:c="4"/>鄉鎮 <text:s text:c="3"/>村 <text:s text:c="11"/>路 <text:s text:c="3"/>段 <text:s text:c="2"/>巷 <text:s text:c="4"/>號 <text:s text:c="2"/>樓</text:p>
            <text:p text:style-name="P34">市 <text:s text:c="4"/>市區 <text:s text:c="3"/>里 <text:s text:c="4"/>鄰 <text:s text:c="4"/>街 <text:s text:c="8"/>弄 <text:s text:c="8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居住地址</text:p>
          </table:table-cell>
          <table:covered-table-cell/>
          <table:table-cell table:style-name="表格1.C4" table:number-columns-spanned="4" office:value-type="string">
            <text:p text:style-name="P6">□□□ <text:s text:c="3"/>縣 <text:s text:c="4"/>鄉鎮 <text:s text:c="3"/>村 <text:s text:c="11"/>路 <text:s text:c="3"/>段 <text:s text:c="2"/>巷 <text:s text:c="4"/>號 <text:s text:c="2"/>樓</text:p>
            <text:p text:style-name="P33">市 <text:s text:c="4"/>市區 <text:s text:c="3"/>里 <text:s text:c="4"/>鄰 <text:s text:c="4"/>街 <text:s text:c="8"/>弄 <text:s text:c="8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聯絡人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D2" table:number-columns-spanned="2" office:value-type="string">
            <text:p text:style-name="P9">聯絡電話</text:p>
            <text:p text:style-name="P9">聯絡手機</text:p>
          </table:table-cell>
          <table:covered-table-cell/>
          <table:table-cell table:style-name="表格1.C4" office:value-type="string">
            <text:p text:style-name="P11">（H） <text:s text:c="22"/>（0）</text:p>
          </table:table-cell>
        </table:table-row>
        <table:table-row table:style-name="表格1.4">
          <table:table-cell table:style-name="表格1.A2" table:number-columns-spanned="2" office:value-type="string">
            <text:p text:style-name="P35"><text:span text:style-name="T5">委託代辦人 <text:s text:c="10"/>(簽章)</text:span>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D2" table:number-columns-spanned="2" office:value-type="string">
            <text:p text:style-name="P9">關係</text:p>
          </table:table-cell>
          <table:covered-table-cell/>
          <table:table-cell table:style-name="表格1.C4" office:value-type="string">
            <text:list xml:id="list229329748980366922" text:style-name="WW8Num5">
              <text:list-item>
                <text:p text:style-name="P25"><text:span text:style-name="T7">父子/女 <text:s/>□母子/女 □兄弟姐妹 <text:s/>□ 配偶</text:span></text:p>
              </text:list-item>
              <text:list-item>
                <text:p text:style-name="P25"><text:span text:style-name="T7">親戚（稱謂： <text:s text:c="8"/>）□其他：</text:span></text:p>
              </text:list-item>
            </text:list>
          </table:table-cell>
        </table:table-row>
        <table:table-row table:style-name="表格1.8">
          <table:table-cell table:style-name="表格1.A2" table:number-rows-spanned="2" table:number-columns-spanned="2" office:value-type="string">
            <text:p text:style-name="P4"><text:span text:style-name="T5">申請項目</text:span></text:p>
            <text:p text:style-name="P8">(請勾選)</text:p>
          </table:table-cell>
          <table:covered-table-cell/>
          <table:table-cell table:style-name="表格1.C2" table:number-columns-spanned="2" office:value-type="string">
            <text:p text:style-name="P17">個人照顧服務</text:p>
          </table:table-cell>
          <table:covered-table-cell/>
          <table:table-cell table:style-name="表格1.C4" table:number-columns-spanned="2" office:value-type="string">
            <text:p text:style-name="P17">家庭照顧者服務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2" table:number-columns-spanned="2" office:value-type="string">
            <text:p text:style-name="P19">□1.生活重建</text:p>
            <text:p text:style-name="P19">□2.心理重建</text:p>
            <text:p text:style-name="P19">□3.社區居住</text:p>
            <text:p text:style-name="P19">□4.婚姻及生育輔導</text:p>
            <text:p text:style-name="P26"><text:span text:style-name="T4">□5.日間照顧服務</text:span></text:p>
            <text:p text:style-name="P26"><text:span text:style-name="T4">□6.社區日間作業設施服務</text:span></text:p>
            <text:p text:style-name="P26"><text:span text:style-name="T4">□7.住宿式照顧服務</text:span></text:p>
            <text:p text:style-name="P26"><text:span text:style-name="T4">□8.家庭托顧</text:span></text:p>
            <text:p text:style-name="P26"><text:span text:style-name="T4">□9.課後照顧</text:span></text:p>
            <text:p text:style-name="P26"><text:span text:style-name="T4">□10.自立生活支持服務</text:span></text:p>
            <text:p text:style-name="P26"><text:span text:style-name="T4">□11.情緒支持</text:span></text:p>
            <text:p text:style-name="P26"><text:span text:style-name="T4">□12.行為輔導</text:span></text:p>
          </table:table-cell>
          <table:covered-table-cell/>
          <table:table-cell table:style-name="表格1.C4" table:number-columns-spanned="2" office:value-type="string">
            <text:p text:style-name="P26"><text:span text:style-name="T4">□1.臨時及短期照顧</text:span></text:p>
            <text:p text:style-name="P26"><text:span text:style-name="T4">□2.照顧者支持及訓練與研習</text:span></text:p>
            <text:p text:style-name="P36"><text:span text:style-name="T4">□3.家庭關懷訪視服務</text:span></text:p>
            <text:p text:style-name="P18"/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"><text:span text:style-name="T5">申請新增理由</text:span></text:p>
          </table:table-cell>
          <table:covered-table-cell/>
          <table:table-cell table:style-name="表格1.C4" table:number-columns-spanned="4" office:value-type="string">
            <text:p text:style-name="P12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8">檢附文件</text:p>
          </table:table-cell>
          <table:covered-table-cell/>
          <table:table-cell table:style-name="表格1.C4" table:number-columns-spanned="4" office:value-type="string">
            <text:p text:style-name="P37"><text:span text:style-name="T4">□1.身心障礙證明影本 □2.需求評估結果通知函影本□3.申復委託書 <text:s text:c="2"/>□4.代辦人身分證件影本</text:span></text:p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6" office:value-type="string">
            <text:p text:style-name="Standard"><text:span text:style-name="T5">備註：1.諮詢電話:04-7240250、7532299~7532302、7532314~2318。 2.傳真電話：04-7201556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1"/>
          </table:table-cell>
          <table:table-cell table:style-name="表格1.B13" table:number-columns-spanned="5" office:value-type="string">
            <text:p text:style-name="P39">代理申請委託（授權）書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0"/>
          </table:table-cell>
          <table:table-cell table:style-name="表格1.B14" table:number-columns-spanned="5" office:value-type="string">
            <text:list xml:id="list7680505154642547975" text:style-name="WW8Num1">
              <text:list-item>
                <text:p text:style-name="P40">本人_____________(請填身心障礙者姓名)茲因□生病或行動不便□工作□不識字□其他，無法親自辦理本項申請，特委託____________ (請填代辦人姓名)辦理並檢具委託書。</text:p>
              </text:list-item>
              <text:list-item>
                <text:p text:style-name="P41">所稱事項與提供之資料皆屬實且符合法令規定，如有虛偽，本人及受託人願負一切法律責任。</text:p>
              </text:list-item>
            </text:list>
            <text:p text:style-name="P10">此致</text:p>
            <text:p text:style-name="P16">彰化縣政府</text:p>
            <text:p text:style-name="P10"/>
            <text:p text:style-name="P10">委託人(身心障礙者)：_____________(簽名或蓋章) <text:s/>身分證字號：</text:p>
            <text:p text:style-name="P10">戶籍地址：</text:p>
            <text:p text:style-name="P10"/>
            <text:p text:style-name="P10">受託人：_______________(簽名或蓋章) <text:s text:c="3"/>身分證字號： </text:p>
            <text:p text:style-name="P10">與委託人關係： <text:s text:c="24"/>聯絡電話：</text:p>
            <text:p text:style-name="P5">聯絡地址： <text:s text:c="5"/></text:p>
            <text:p text:style-name="P5"><text:s text:c="11"/>中華民國 <text:s text:c="7"/>年 <text:s text:c="5"/>月 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42">---------------------申請人、<text:span text:style-name="T16">代理/辦人證明文件，</text:span>請黏貼於<text:span text:style-name="T17">下方空白處----------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/>
            <text:p text:style-name="P3"/>
            <text:p text:style-name="P21">申請人</text:p>
            <text:p text:style-name="P3"><text:span text:style-name="T10">身心障礙證明影本</text:span></text:p>
          </table:table-cell>
          <table:table-cell table:style-name="表格2.B1" office:value-type="string">
            <text:p text:style-name="P22"/>
            <text:p text:style-name="P3"/>
            <text:p text:style-name="P21">申請人</text:p>
            <text:p text:style-name="P3"><text:span text:style-name="T10">身心障礙證明影本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23"/>
            <text:p text:style-name="P3"><text:span text:style-name="T12">委託代辦人</text:span></text:p>
            <text:p text:style-name="P24">身分證明文件影本</text:p>
          </table:table-cell>
          <table:table-cell table:style-name="表格2.B1" office:value-type="string">
            <text:p text:style-name="P23"/>
            <text:p text:style-name="P3"><text:span text:style-name="T12">委託代辦人</text:span></text:p>
            <text:p text:style-name="P24">身分證明文件影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3pt" fo:letter-spacing="-0.053cm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7.056cm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3</text:page-number></text:span><text:span text:style-name="MT2"> </text:span><text:span text:style-name="MT1">頁，共</text:span><text:span text:style-name="MT2"> </text:span><text:span text:style-name="MT1"><text:page-count style:num-format="1">3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</dc:title>
    <meta:initial-creator>user</meta:initial-creator>
    <meta:creation-date>2017-04-27T09:02:00</meta:creation-date>
    <dc:creator>user</dc:creator>
    <dc:date>2017-04-27T09:16:00</dc:date>
    <meta:print-date>2012-11-02T14:49:00</meta:print-date>
    <meta:editing-cycles>15</meta:editing-cycles>
    <meta:editing-duration>PT15M</meta:editing-duration>
    <meta:document-statistic meta:table-count="2" meta:image-count="0" meta:object-count="0" meta:page-count="3" meta:paragraph-count="69" meta:word-count="649" meta:character-count="1217" meta:non-whitespace-character-count="821"/>
    <meta:generator>LibreOffice/5.1.5.2$Windows_X86_64 LibreOffice_project/7a864d8825610a8c07cfc3bc01dd4fce6a9447e5</meta:generator>
  </office:meta>
</office:document-meta>
</file>