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3cm" table:align="center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1.981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2.078cm"/>
    </style:style>
    <style:style style:name="表格1.G" style:family="table-column">
      <style:table-column-properties style:column-width="6.32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053cm" fo:padding-left="0.049cm" fo:padding-right="0.049cm" fo:padding-top="0cm" fo:padding-bottom="0cm" fo:border-left="0.5pt solid #000000" fo:border-right="none" fo:border-top="3pt double #000000" fo:border-bottom="0.75pt solid #000000" style:writing-mode="lr-tb"/>
    </style:style>
    <style:style style:name="表格1.C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G1" style:family="table-cell">
      <style:table-cell-properties style:vertical-align="top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769cm" fo:keep-together="always"/>
    </style:style>
    <style:style style:name="表格1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0.743cm" fo:keep-together="always"/>
    </style:style>
    <style:style style:name="表格1.4" style:family="table-row">
      <style:table-row-properties style:min-row-height="0.683cm" fo:keep-together="always"/>
    </style:style>
    <style:style style:name="表格1.C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1.937cm" fo:keep-together="always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663cm" fo:keep-together="always"/>
    </style:style>
    <style:style style:name="表格1.9" style:family="table-row">
      <style:table-row-properties style:min-row-height="1.33cm" fo:keep-together="always"/>
    </style:style>
    <style:style style:name="表格1.10" style:family="table-row">
      <style:table-row-properties style:min-row-height="1.586cm" fo:keep-together="always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1.222cm" fo:keep-together="auto"/>
    </style:style>
    <style:style style:name="表格1.A12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C12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9.632cm" fo:margin-left="-0.079cm" fo:margin-top="0.635cm" fo:margin-bottom="0cm" table:align="left" style:writing-mode="lr-tb"/>
    </style:style>
    <style:style style:name="表格2.A" style:family="table-column">
      <style:table-column-properties style:column-width="2.988cm"/>
    </style:style>
    <style:style style:name="表格2.B" style:family="table-column">
      <style:table-column-properties style:column-width="4.045cm"/>
    </style:style>
    <style:style style:name="表格2.C" style:family="table-column">
      <style:table-column-properties style:column-width="0.42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0.321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.148cm"/>
    </style:style>
    <style:style style:name="表格2.H" style:family="table-column">
      <style:table-column-properties style:column-width="0.12cm"/>
    </style:style>
    <style:style style:name="表格2.I" style:family="table-column">
      <style:table-column-properties style:column-width="4.339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2.B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2.B4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2.G4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75pt solid #000000" fo:border-bottom="3pt double #000000" style:writing-mode="lr-tb"/>
    </style:style>
    <style:style style:name="表格2.I4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75pt solid #000000" fo:border-bottom="3pt double #000000" style:writing-mode="lr-tb"/>
    </style:style>
    <style:style style:name="表格3" style:family="table">
      <style:table-properties style:width="18.613cm" fo:margin-left="-0.217cm" table:align="left" style:writing-mode="lr-tb"/>
    </style:style>
    <style:style style:name="表格3.A" style:family="table-column">
      <style:table-column-properties style:column-width="9.28cm"/>
    </style:style>
    <style:style style:name="表格3.B" style:family="table-column">
      <style:table-column-properties style:column-width="9.3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/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115%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15%"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15%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115%" fo:text-align="end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115%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115%" fo:text-align="end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 fo:text-align="center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fo:color="#0000ff" style:font-name="標楷體" style:font-name-asian="標楷體" style:font-name-complex="Calibri" style:font-size-complex="10pt"/>
    </style:style>
    <style:style style:name="P27" style:family="paragraph" style:parent-style-name="Standard" style:list-style-name="WW8Num9">
      <style:text-properties fo:color="#0000ff" style:font-name="標楷體" style:font-name-asian="標楷體" style:font-name-complex="標楷體"/>
    </style:style>
    <style:style style:name="P28" style:family="paragraph" style:parent-style-name="Standard" style:list-style-name="WW8Num1">
      <style:text-properties fo:color="#0000ff" style:font-name="標楷體" style:font-name-asian="標楷體" style:font-name-complex="標楷體"/>
    </style:style>
    <style:style style:name="P29" style:family="paragraph" style:parent-style-name="Standard">
      <style:paragraph-properties fo:line-height="115%"/>
      <style:text-properties fo:color="#0000ff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line-height="0.882cm"/>
    </style:style>
    <style:style style:name="P34" style:family="paragraph" style:parent-style-name="Standard">
      <style:text-properties text:display="none"/>
    </style:style>
    <style:style style:name="P35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/>
    </style:style>
    <style:style style:name="P36" style:family="paragraph" style:parent-style-name="Standard">
      <style:paragraph-properties fo:line-height="0.706cm" style:snap-to-layout-grid="false"/>
      <style:text-properties fo:font-size="11pt" style:font-name-asian="標楷體" style:font-size-asian="11pt"/>
    </style:style>
    <style:style style:name="P37" style:family="paragraph" style:parent-style-name="Standard">
      <style:text-properties fo:font-size="5pt" style:font-size-asian="5pt" style:font-size-complex="5pt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39" style:family="paragraph" style:parent-style-name="Standard">
      <style:text-properties fo:color="#000000" style:font-name="標楷體" style:letter-kerning="true" style:font-name-asian="標楷體"/>
    </style:style>
    <style:style style:name="P40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41" style:family="paragraph" style:parent-style-name="Standard">
      <style:paragraph-properties fo:margin-left="2.54cm" fo:margin-right="0cm" fo:line-height="115%" fo:text-indent="-2.54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2.54cm" fo:margin-right="0cm" fo:line-height="115%" fo:text-indent="0cm" style:auto-text-indent="false"/>
    </style:style>
    <style:style style:name="P43" style:family="paragraph" style:parent-style-name="Standard">
      <style:paragraph-properties fo:margin-left="0cm" fo:margin-right="0cm" fo:line-height="115%" fo:text-indent="1.058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cm" fo:line-height="115%" fo:text-indent="0.212cm" style:auto-text-indent="false"/>
    </style:style>
    <style:style style:name="P45" style:family="paragraph" style:parent-style-name="Standard">
      <style:paragraph-properties fo:margin-left="1.305cm" fo:margin-right="0cm" fo:line-height="115%" fo:text-indent="0cm" style:auto-text-indent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margin-left="1.693cm" fo:margin-right="0cm" fo:text-indent="-1.693cm" style:auto-text-indent="false"/>
    </style:style>
    <style:style style:name="P47" style:family="paragraph" style:parent-style-name="Standard">
      <style:paragraph-properties fo:margin-left="1.693cm" fo:margin-right="0cm" fo:text-indent="-0.212cm" style:auto-text-indent="false"/>
    </style:style>
    <style:style style:name="P48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2.963cm" fo:margin-right="0cm" fo:text-indent="-2.54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2.875cm" fo:margin-right="0cm" fo:text-indent="-2.452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2.752cm" fo:margin-right="0cm" fo:text-indent="0.169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2.671cm" fo:margin-right="0cm" fo:text-indent="-2.2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2.418cm" fo:margin-right="0cm" fo:text-indent="-1.998cm" style:auto-text-indent="false"/>
    </style:style>
    <style:style style:name="P55" style:family="paragraph" style:parent-style-name="Standard">
      <style:paragraph-properties fo:margin-left="0.847cm" fo:margin-right="0cm" fo:text-indent="0cm" style:auto-text-indent="false"/>
      <style:text-properties fo:color="#0000ff" style:font-name="標楷體" style:font-name-asian="標楷體" style:font-name-complex="標楷體"/>
    </style:style>
    <style:style style:name="P56" style:family="paragraph" style:parent-style-name="Standard" style:list-style-name="WW8Num1">
      <style:paragraph-properties fo:margin-left="1.647cm" fo:margin-right="0cm" fo:text-indent="-0.847cm" style:auto-text-indent="false"/>
      <style:text-properties fo:color="#0000ff" style:font-name="標楷體" style:font-name-asian="標楷體" style:font-name-complex="標楷體"/>
    </style:style>
    <style:style style:name="P57" style:family="paragraph" style:parent-style-name="Standard">
      <style:paragraph-properties fo:margin-left="0.423cm" fo:margin-right="0cm" fo:line-height="115%" fo:text-indent="-0.423cm" style:auto-text-indent="false"/>
      <style:text-properties fo:color="#0000ff" style:font-name="標楷體" style:font-name-asian="標楷體" style:font-name-complex="標楷體"/>
    </style:style>
    <style:style style:name="P58" style:family="paragraph" style:parent-style-name="Standard">
      <style:paragraph-properties fo:margin-left="-0.018cm" fo:margin-right="0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9" style:family="paragraph" style:parent-style-name="Standard">
      <style:paragraph-properties fo:margin-left="-0.018cm" fo:margin-right="0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-0.018cm" fo:margin-right="0cm" fo:line-height="0.706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-2.54cm" fo:margin-right="18.457cm" fo:text-indent="0cm" style:auto-text-indent="false"/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P62" style:family="paragraph" style:parent-style-name="Standard">
      <style:paragraph-properties fo:margin-left="-2.54cm" fo:margin-right="18.457cm" fo:text-indent="0cm" style:auto-text-indent="false"/>
      <style:text-properties fo:language="zh" fo:country="TW" style:language-asian="zh" style:country-asian="TW"/>
    </style:style>
    <style:style style:name="P6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4" style:family="paragraph" style:parent-style-name="Standard_20__28_user_29_">
      <style:paragraph-properties fo:text-align="justify" style:justify-single-word="false"/>
    </style:style>
    <style:style style:name="P65" style:family="paragraph" style:parent-style-name="Standard_20__28_user_29_">
      <style:text-properties style:font-name="標楷體" style:font-name-asian="標楷體" style:font-name-complex="標楷體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letter-kerning="true" fo:background-color="#ffffff" loext:char-shading-value="0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letter-kerning="true" fo:background-color="#ffffff" loext:char-shading-value="0" style:font-name-asian="標楷體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font-size-complex="16pt"/>
    </style:style>
    <style:style style:name="T26" style:family="text">
      <style:text-properties style:font-name="標楷體" fo:background-color="#ffffff" loext:char-shading-value="0" style:font-name-asian="標楷體"/>
    </style:style>
    <style:style style:name="T27" style:family="text">
      <style:text-properties style:font-name="標楷體" fo:background-color="#ffffff" loext:char-shading-value="0" style:font-name-asian="標楷體" style:font-name-complex="標楷體"/>
    </style:style>
    <style:style style:name="T28" style:family="text">
      <style:text-properties style:font-name="標楷體" fo:background-color="#ffffff" loext:char-shading-value="0" style:font-name-asian="標楷體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 style:text-scale="150%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letter-kerning="true" style:font-name-asian="標楷體" style:font-name-complex="新細明體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標楷體"/>
    </style:style>
    <style:style style:name="T34" style:family="text">
      <style:text-properties style:font-name="標楷體" style:letter-kerning="true" style:font-name-asian="標楷體" style:font-name-complex="標楷體"/>
    </style:style>
    <style:style style:name="T3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6" style:family="text">
      <style:text-properties style:font-name-asian="標楷體"/>
    </style:style>
    <style:style style:name="T37" style:family="text">
      <style:text-properties style:font-name-asian="標楷體"/>
    </style:style>
    <style:style style:name="T38" style:family="text">
      <style:text-properties style:font-name-asian="標楷體"/>
    </style:style>
    <style:style style:name="T39" style:family="text">
      <style:text-properties style:font-name-complex="新細明體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style:text-underline-style="solid" style:text-underline-width="auto" style:text-underline-color="font-color" style:letter-kerning="true" fo:background-color="#ffffff" loext:char-shading-value="0"/>
    </style:style>
    <style:style style:name="T43" style:family="text">
      <style:text-properties style:text-underline-style="solid" style:text-underline-width="auto" style:text-underline-color="font-color" style:font-name-asian="Calibri" style:font-name-complex="Calibri"/>
    </style:style>
    <style:style style:name="T44" style:family="text">
      <style:text-properties style:text-underline-style="solid" style:text-underline-width="auto" style:text-underline-color="font-color" style:font-name-asian="Calibri" style:font-name-complex="Calibri"/>
    </style:style>
    <style:style style:name="T45" style:family="text">
      <style:text-properties fo:color="#0000ff" style:font-name="標楷體" fo:font-size="14pt" style:font-name-asian="標楷體" style:font-size-asian="14pt" style:font-name-complex="Calibri" style:font-size-complex="10pt"/>
    </style:style>
    <style:style style:name="T46" style:family="text">
      <style:text-properties fo:color="#0000ff" style:font-name="標楷體" fo:font-size="14pt" style:font-name-asian="標楷體" style:font-size-asian="14pt" style:font-name-complex="標楷體"/>
    </style:style>
    <style:style style:name="T47" style:family="text">
      <style:text-properties fo:color="#0000ff" style:font-name="標楷體" fo:font-size="14pt" style:font-name-asian="標楷體" style:font-size-asian="14pt" style:font-name-complex="標楷體"/>
    </style:style>
    <style:style style:name="T48" style:family="text">
      <style:text-properties fo:color="#0000ff" style:font-name="標楷體" style:font-name-asian="標楷體" style:font-name-complex="標楷體"/>
    </style:style>
    <style:style style:name="T49" style:family="text">
      <style:text-properties style:font-name-complex="標楷體"/>
    </style:style>
    <style:style style:name="T50" style:family="text">
      <style:text-properties fo:font-size="16pt" fo:font-weight="bold" style:font-size-asian="16pt" style:font-weight-asian="bold" style:font-size-complex="16pt"/>
    </style:style>
    <style:style style:name="T51" style:family="text">
      <style:text-properties fo:background-color="#ffffff" loext:char-shading-value="0"/>
    </style:style>
    <style:style style:name="T52" style:family="text">
      <style:text-properties fo:background-color="#ffffff" loext:char-shading-value="0" style:font-name-asian="Calibri" style:font-name-complex="Calibri"/>
    </style:style>
    <style:style style:name="T53" style:family="text">
      <style:text-properties style:font-name-asian="Calibri" style:font-name-complex="Calibri"/>
    </style:style>
    <style:style style:name="T54" style:family="text">
      <style:text-properties style:font-name-asian="Calibri" style:font-name-complex="Calibri"/>
    </style:style>
    <style:style style:name="T55" style:family="text">
      <style:text-properties style:font-name="新細明體" style:font-name-complex="新細明體"/>
    </style:style>
    <style:style style:name="T56" style:family="text">
      <style:text-properties fo:font-size="11pt" style:font-name-asian="標楷體" style:font-size-asian="11pt"/>
    </style:style>
    <style:style style:name="T57" style:family="text">
      <style:text-properties fo:font-size="5pt" style:font-size-asian="5pt" style:font-size-complex="5pt"/>
    </style:style>
    <style:style style:name="T5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59" style:family="text">
      <style:text-properties fo:color="#000000" style:font-name="標楷體" style:letter-kerning="true" style:font-name-asian="標楷體" style:font-name-complex="新細明體"/>
    </style:style>
    <style:style style:name="T60" style:family="text">
      <style:text-properties fo:color="#000000" style:font-name="標楷體" style:letter-kerning="true" style:font-name-asian="標楷體" style:font-name-complex="新細明體"/>
    </style:style>
    <style:style style:name="T61" style:family="text">
      <style:text-properties fo:color="#000000" style:font-name="標楷體" style:letter-kerning="true" style:font-name-asian="標楷體" style:font-name-complex="新細明體"/>
    </style:style>
    <style:style style:name="T62" style:family="text">
      <style:text-properties fo:color="#000000" style:font-name="標楷體" style:letter-kerning="true" style:font-name-asian="標楷體" style:font-name-complex="標楷體"/>
    </style:style>
    <style:style style:name="T63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64" style:family="text">
      <style:text-properties fo:color="#000000" style:font-name="標楷體" fo:background-color="#ffffff" loext:char-shading-value="0" style:font-name-asian="標楷體" style:font-name-complex="標楷體"/>
    </style:style>
    <style:style style:name="T65" style:family="text">
      <style:text-properties fo:color="#000000" style:font-name="標楷體" fo:background-color="#ffffff" loext:char-shading-value="0" style:font-name-asian="標楷體" style:font-name-complex="標楷體"/>
    </style:style>
    <style:style style:name="T66" style:family="text">
      <style:text-properties fo:color="#000000" fo:background-color="#ffffff" loext:char-shading-value="0"/>
    </style:style>
    <style:style style:name="T67" style:family="text">
      <style:text-properties fo:color="#333333" style:font-name="標楷體" style:font-name-asian="標楷體" style:font-name-complex="標楷體"/>
    </style:style>
    <style:style style:name="gr1" style:family="graphic">
      <style:graphic-properties draw:stroke="dash" draw:stroke-dash="Dashed_20__28_var_29__20_4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7">彰化縣身心障礙者生涯轉銜暨ICF個案管理服務中心</text:span></text:p>
      <text:p text:style-name="P2">通報單 <text:s text:c="10"/></text:p>
      <text:p text:style-name="P24"><text:span text:style-name="T10">通報人姓名：</text:span><text:span text:style-name="T17"> <text:s text:c="2"/></text:span><text:span text:style-name="T45">略</text:span><text:span text:style-name="T17"> <text:s text:c="4"/></text:span><text:span text:style-name="T10"><text:s text:c="4"/>單位名稱：</text:span><text:span text:style-name="T17"> <text:s text:c="22"/></text:span><text:span text:style-name="T10"><text:s text:c="4"/>電話：</text:span><text:span text:style-name="T17"> <text:s text:c="15"/></text:span></text:p>
      <text:p text:style-name="P41">通報人身分：□衛政人員□教育人員□公家社政人員□村里長□村里幹事□勞政人員□警消人員</text:p>
      <text:p text:style-name="P42"><text:span text:style-name="T12">□</text:span><text:span text:style-name="T10">戶政人員□需求評估中心</text:span><text:span text:style-name="T12">□</text:span><text:span text:style-name="T10">親友</text:span><text:span text:style-name="T12">□民間</text:span><text:span text:style-name="T10">社福人員□自行求助□其他：</text:span><text:span text:style-name="T17"> <text:s text:c="9"/></text:span></text:p>
      <text:p text:style-name="P24"><text:span text:style-name="T10">通報回覆方式: □傳真回覆，傳真電話:</text:span><text:span text:style-name="T17"> <text:s text:c="11"/></text:span><text:span text:style-name="T10"><text:s text:c="2"/>□E</text:span><text:span text:style-name="T10">-</text:span><text:span text:style-name="T10">m</text:span><text:span text:style-name="T10">ail</text:span><text:span text:style-name="T10">回覆，E</text:span><text:span text:style-name="T10">-</text:span><text:span text:style-name="T10">m</text:span><text:span text:style-name="T10">ail</text:span><text:span text:style-name="T10">:</text:span><text:span text:style-name="T17"> <text:s text:c="15"/></text:span></text:p>
      <text:p text:style-name="P3">填表人： <text:s text:c="12"/>填表日期： <text:s text:c="12"/>受理通報日期： <text:s text:c="11"/>(由受理通報社工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10" office:value-type="string">
            <text:p text:style-name="P4">服</text:p>
            <text:p text:style-name="P4">務</text:p>
            <text:p text:style-name="P4">使</text:p>
            <text:p text:style-name="P4">用</text:p>
            <text:p text:style-name="P4">者</text:p>
            <text:p text:style-name="P4">基本資料</text:p>
            <text:p text:style-name="P5"/>
          </table:table-cell>
          <table:table-cell table:style-name="表格1.B1" office:value-type="string">
            <text:p text:style-name="P6">姓名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性別</text:p>
          </table:table-cell>
          <table:table-cell table:style-name="表格1.C1" office:value-type="string">
            <text:p text:style-name="P25"><text:span text:style-name="T12">□</text:span><text:span text:style-name="T10">男</text:span><text:span text:style-name="T26">□</text:span><text:span text:style-name="T10">女</text:span></text:p>
          </table:table-cell>
          <table:table-cell table:style-name="表格1.C1" office:value-type="string">
            <text:p text:style-name="P6">出生日期</text:p>
          </table:table-cell>
          <table:table-cell table:style-name="表格1.G1" office:value-type="string">
            <text:p text:style-name="P43">年 <text:s text:c="4"/>月 <text:s text:c="4"/>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身分證字號</text:p>
          </table:table-cell>
          <table:table-cell table:style-name="表格1.C2" office:value-type="string">
            <text:p text:style-name="P20"/>
          </table:table-cell>
          <table:table-cell table:style-name="表格1.B2" office:value-type="string">
            <text:p text:style-name="P6">身障證明</text:p>
          </table:table-cell>
          <table:table-cell table:style-name="表格1.B2" office:value-type="string">
            <text:p text:style-name="P44"><text:span text:style-name="T12">□</text:span><text:span text:style-name="T10">有</text:span><text:span text:style-name="T12">□</text:span><text:span text:style-name="T10">無</text:span></text:p>
          </table:table-cell>
          <table:table-cell table:style-name="表格1.B2" office:value-type="string">
            <text:p text:style-name="P6">聯絡電話</text:p>
          </table:table-cell>
          <table:table-cell table:style-name="表格1.G2" office:value-type="string">
            <text:p text:style-name="P45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聯絡人</text:p>
          </table:table-cell>
          <table:table-cell table:style-name="表格1.C2" office:value-type="string">
            <text:p text:style-name="P20"/>
          </table:table-cell>
          <table:table-cell table:style-name="表格1.B2" office:value-type="string">
            <text:p text:style-name="P6">關係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6">聯絡電話</text:p>
          </table:table-cell>
          <table:table-cell table:style-name="表格1.G2" office:value-type="string">
            <text:p text:style-name="P20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戶籍地址</text:p>
          </table:table-cell>
          <table:table-cell table:style-name="表格1.C4" table:number-columns-spanned="5" office:value-type="string">
            <text:p text:style-name="P26">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居住地址</text:p>
          </table:table-cell>
          <table:table-cell table:style-name="表格1.C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8">障礙類別</text:p>
          </table:table-cell>
          <table:table-cell table:style-name="表格1.C4" table:number-columns-spanned="5" office:value-type="string">
            <text:p text:style-name="P46"><text:span text:style-name="T12">□舊制：□視覺障礙 □聽覺障礙 □聲音及語言機能障礙 □肢體障礙 </text:span><text:span text:style-name="T27">□</text:span><text:span text:style-name="T12">智能障礙</text:span></text:p>
            <text:p text:style-name="P47"><text:span text:style-name="T12"><text:s/>□自閉症□頑性癲癇 □顏面損傷 □植物人 □罕見疾病 □失智症 □平衡機能障礙□慢性精神疾病 □重器障</text:span><text:span text:style-name="T19"> <text:s text:c="5"/></text:span><text:span text:style-name="T12"><text:s/>□多重障礙：</text:span><text:span text:style-name="T19"> <text:s text:c="6"/></text:span><text:span text:style-name="T12"><text:s/>□其他</text:span><text:span text:style-name="T21"> <text:s text:c="9"/></text:span></text:p>
            <text:p text:style-name="P48">□新制(代碼)：ICF編碼【 <text:s text:c="10"/>】/ICD診斷【 <text:s text:c="10"/>】</text:p>
            <text:p text:style-name="P49">□第一類：□智能障礙□植物人□失智症□自閉症□慢性精神病□頑性癲癇□語障</text:p>
            <text:p text:style-name="P50">□第二類：□視覺障礙□聽覺機能障礙□平衡機能障礙</text:p>
            <text:p text:style-name="P50">□第三類：□聲音機能或語言機能障礙者</text:p>
            <text:p text:style-name="P51">□第四類：□重要器官失去功能者-心臟□重要器官失去功能者-造血機能□重要器官</text:p>
            <text:p text:style-name="P52">失去功能者-呼吸器官</text:p>
            <text:p text:style-name="P53">□第五類：□重要器官失去功能者-吞嚥機能□重要器官失去功能者-胃□重要器官失去功能者-腸道□重要器官失去功能者-肝臟</text:p>
            <text:p text:style-name="P50">□第六類：□重要器官失去功能者-腎臟□重要器官失去功能者-膀胱</text:p>
            <text:p text:style-name="P50">□第七類：□肢體障礙者</text:p>
            <text:p text:style-name="P50">□第八類：□顏面損傷者</text:p>
            <text:p text:style-name="P54"><text:span text:style-name="T12">□其 <text:s/>他：□多重障礙者□經中央衛生主管機關認定，因罕見疾病而致身心功能障礙者□其他經中央衛生主管機關認定之障礙者（染異、先天代謝異常、先天缺陷）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18">障礙等級</text:p>
          </table:table-cell>
          <table:table-cell table:style-name="表格1.C4" table:number-columns-spanned="5" office:value-type="string">
            <text:p text:style-name="Standard"><text:span text:style-name="T12">□</text:span><text:span text:style-name="T10">極重度 <text:s text:c="2"/>□重度 <text:s text:c="4"/></text:span><text:span text:style-name="T26">□</text:span><text:span text:style-name="T10">中度 <text:s text:c="4"/>□輕度 <text:s text:c="4"/>□疑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30">特殊身份</text:p>
          </table:table-cell>
          <table:table-cell table:style-name="表格1.C4" table:number-columns-spanned="5" office:value-type="string">
            <text:p text:style-name="Standard"><text:span text:style-name="T53">□</text:span><text:span text:style-name="T36">中低收入戶</text:span><text:span text:style-name="T53"> </text:span><text:span text:style-name="T12"><text:s/>□</text:span><text:span text:style-name="T36">低收入戶</text:span><text:span text:style-name="T43"> <text:s text:c="3"/></text:span><text:span text:style-name="T36">款</text:span><text:span text:style-name="T53"> <text:s text:c="2"/>□</text:span><text:span text:style-name="T36">榮民</text:span><text:span text:style-name="T53"> <text:s/>□</text:span><text:span text:style-name="T36">原住民</text:span><text:span text:style-name="T53"> <text:s/>□</text:span><text:span text:style-name="T36">重大傷病</text:span><text:span text:style-name="T43"> <text:s text:c="8"/></text:span><text:span text:style-name="T53"><text:s/></text:span></text:p>
            <text:p text:style-name="Standard"><text:span text:style-name="T53">□</text:span><text:span text:style-name="T36">新住民</text:span><text:span text:style-name="T43"> <text:s text:c="7"/></text:span><text:span text:style-name="T53"><text:s/></text:span><text:span text:style-name="T36">國籍</text:span><text:span text:style-name="T53"> <text:s/>□</text:span><text:span text:style-name="T36">其他</text:span><text:span text:style-name="T43"> <text:s text:c="5"/></text:span><text:span text:style-name="T53"><text:s text:c="2"/></text:span><text:span text:style-name="T52">□</text:span><text:span text:style-name="T3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6" office:value-type="string">
            <text:p text:style-name="P18">需協助項目</text:p>
          </table:table-cell>
          <table:table-cell table:style-name="表格1.C4" table:number-columns-spanned="5" office:value-type="string">
            <text:p text:style-name="Standard"><text:span text:style-name="T12">□</text:span><text:span text:style-name="T10">醫療及復健 □輔具 □學校教育 □</text:span><text:span text:style-name="T12">就業 </text:span><text:span text:style-name="T10">□ </text:span><text:span text:style-name="T15">個人照顧 </text:span><text:span text:style-name="T12">□</text:span><text:span text:style-name="T15">居家協助 </text:span><text:span text:style-name="T10">□</text:span><text:span text:style-name="T15">經濟協助</text:span></text:p>
            <text:p text:style-name="Standard"><text:span text:style-name="T12">□</text:span><text:span text:style-name="T15">家庭照顧者支持</text:span><text:span text:style-name="T10">□</text:span><text:span text:style-name="T15">安全</text:span><text:span text:style-name="T10">□</text:span><text:span text:style-name="T15">參與社會</text:span><text:span text:style-name="T10">□</text:span><text:span text:style-name="T15">權益爭取倡導 </text:span><text:span text:style-name="T10">□其他</text:span><text:span text:style-name="T17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office:value-type="string">
            <text:p text:style-name="P10">身心障礙者需求/問題描述</text:p>
          </table:table-cell>
          <table:table-cell table:style-name="表格1.C4" table:number-columns-spanned="5" office:value-type="string">
            <text:p text:style-name="P64"><text:span text:style-name="T12">建議以五大面向進行敘述</text:span><text:span text:style-name="T55">：</text:span><text:span text:style-name="T12">(1)個案現況(2)家庭成員及關係</text:span><text:span text:style-name="T55">(</text:span><text:span text:style-name="T12">3)案家使用資源(4)個案需求(5)個案所遭遇困境</text:span></text:p>
            <text:p text:style-name="P64"><text:span text:style-name="T46">參考範例如下:</text:span><text:span text:style-name="T46"> </text:span></text:p>
            <text:list xml:id="list1191290353937492705" text:style-name="WW8Num9">
              <text:list-item>
                <text:p text:style-name="P27">個案現況</text:p>
              </text:list-item>
            </text:list>
            <text:p text:style-name="P55">就讀和美實驗學校高二，身障重度(智重.語中.肢重)，案母與案父離婚，自小由案父，自小由案父照顧，案母不知去向，今年七月案父因黃疸住院，導致案主無人可以照顧，現由縣府保護科協助安置於彰化醫院。</text:p>
            <text:list xml:id="list115452287404792" text:continue-numbering="true" text:style-name="WW8Num9">
              <text:list-item>
                <text:p text:style-name="P27">家庭成員及關係</text:p>
              </text:list-item>
            </text:list>
            <text:list xml:id="list5874056262336984167" text:style-name="WW8Num1">
              <text:list-item>
                <text:p text:style-name="P56">案父:約50歲，有憂鬱症病史，黃疸住院中。</text:p>
              </text:list-item>
              <text:list-item>
                <text:p text:style-name="P28">案姑姑:63歲，案父住院期間至醫院陪同及協助。</text:p>
              </text:list-item>
            </text:list>
            <text:list xml:id="list115450635944440" text:continue-list="list115452287404792" text:style-name="WW8Num9">
              <text:list-item>
                <text:p text:style-name="P27">使用資源狀況</text:p>
              </text:list-item>
            </text:list>
            <text:p text:style-name="P55">案主每月領有低收入戶生活扶助6115元/月，身障補助8499元/月，另慈濟補助案家租屋7500元/月。</text:p>
            <text:list xml:id="list115452483314823" text:continue-numbering="true" text:style-name="WW8Num9">
              <text:list-item>
                <text:p text:style-name="P27">個案需求</text:p>
              </text:list-item>
            </text:list>
            <text:p text:style-name="P55">案父表示無力照顧案主，希望可以讓案主接受機構長期安置。</text:p>
            <text:list xml:id="list115450435100345" text:continue-numbering="true" text:style-name="WW8Num9">
              <text:list-item>
                <text:p text:style-name="P27">個案所遭遇困境</text:p>
              </text:list-item>
            </text:list>
            <text:p text:style-name="P57">長期身障機構尋找不易:目前彰化醫院可協助短期住院，案主下肢無法行走，習慣大聲吼嘯，致使尋找安置處所不易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12">家系暨</text:p>
            <text:p text:style-name="P12">生態圖</text:p>
          </table:table-cell>
          <table:covered-table-cell/>
          <table:table-cell table:style-name="表格1.C4" table:number-columns-spanned="5" office:value-type="string">
            <text:p text:style-name="P29">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1"><text:span text:style-name="T29">*</text:span><text:span text:style-name="T12">建議事項</text:span></text:p>
          </table:table-cell>
          <table:covered-table-cell/>
          <table:table-cell table:style-name="表格1.C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58">受理通報處理回覆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9">姓名</text:p>
          </table:table-cell>
          <table:table-cell table:style-name="表格2.B2" office:value-type="string">
            <text:p text:style-name="P13"><text:s text:c="31"/></text:p>
          </table:table-cell>
          <table:table-cell table:style-name="表格2.B2" table:number-columns-spanned="3" office:value-type="string">
            <text:p text:style-name="P14">評估日期</text:p>
          </table:table-cell>
          <table:covered-table-cell/>
          <table:covered-table-cell/>
          <table:table-cell table:style-name="表格2.B2" office:value-type="string">
            <text:p text:style-name="P16"/>
          </table:table-cell>
          <table:table-cell table:style-name="表格2.G2" office:value-type="string">
            <text:p text:style-name="P14">評估方式</text:p>
          </table:table-cell>
          <table:table-cell table:style-name="表格2.H2" table:number-columns-spanned="2" office:value-type="string">
            <text:p text:style-name="P32"><text:span text:style-name="T12">□電訪</text:span><text:span text:style-name="T10">□</text:span><text:span text:style-name="T12">家訪</text:span><text:span text:style-name="T10">□</text:span><text:span text:style-name="T12">其他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6"/>
            <text:p text:style-name="P59">處理情形</text:p>
          </table:table-cell>
          <table:table-cell table:style-name="表格2.B3" table:number-columns-spanned="8" office:value-type="string">
            <text:p text:style-name="P32"><text:span text:style-name="T12">□受案：主責個管員-</text:span><text:span text:style-name="T19"> <text:s text:c="15"/></text:span></text:p>
            <text:p text:style-name="P13">□不受案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60">個管員</text:p>
          </table:table-cell>
          <table:table-cell table:style-name="表格2.B4" table:number-columns-spanned="2" office:value-type="string">
            <text:p text:style-name="P16"/>
          </table:table-cell>
          <table:covered-table-cell/>
          <table:table-cell table:style-name="表格2.B4" office:value-type="string">
            <text:p text:style-name="P14">督導</text:p>
          </table:table-cell>
          <table:table-cell table:style-name="表格2.B4" table:number-columns-spanned="2" office:value-type="string">
            <text:p text:style-name="P22"/>
          </table:table-cell>
          <table:covered-table-cell/>
          <table:table-cell table:style-name="表格2.G4" table:number-columns-spanned="2" office:value-type="string">
            <text:p text:style-name="P35">回覆日期</text:p>
          </table:table-cell>
          <table:covered-table-cell/>
          <table:table-cell table:style-name="表格2.I4" office:value-type="string">
            <text:p text:style-name="P36"/>
          </table:table-cell>
        </table:table-row>
      </table:table>
      <text:p text:style-name="P37"><draw:line text:anchor-type="char" draw:z-index="0" draw:style-name="gr1" draw:text-style-name="P67" svg:x1="-0.63cm" svg:y1="0.291cm" svg:x2="19.373cm" svg:y2="0.291cm"><text:p/></draw:line></text:p>
      <text:p text:style-name="P33"><text:span text:style-name="T58"></text:span><text:span text:style-name="T9">通報方式：</text:span></text:p>
      <text:p text:style-name="P33"><text:span text:style-name="T9">一、請根據個案</text:span><text:span text:style-name="T8">居住地</text:span><text:span text:style-name="T9">傳真、郵寄或</text:span><text:span text:style-name="T3">E-mail</text:span><text:span text:style-name="T3">至下列單位:</text:span></text:p>
      <text:p text:style-name="P1">二、個案若為機構需求請依個案<text:span text:style-name="T1">戶籍地</text:span>傳真<text:span text:style-name="T30">、郵寄或</text:span>E-mail至下列單位: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1"><text:span text:style-name="T59">彰化縣</text:span><text:span text:style-name="T63">南區</text:span></text:p>
            <text:p text:style-name="P38">身心障礙者生涯轉銜暨ICF個案管理服務中心</text:p>
          </table:table-cell>
          <table:table-cell table:style-name="表格3.B1" office:value-type="string">
            <text:p text:style-name="P31"><text:span text:style-name="T59">彰化縣</text:span><text:span text:style-name="T63">北區</text:span></text:p>
            <text:p text:style-name="P38">身心障礙者生涯轉銜暨ICF個案管理服務中心</text:p>
          </table:table-cell>
        </table:table-row>
        <table:table-row table:style-name="表格3.1">
          <table:table-cell table:style-name="表格3.A2" office:value-type="string">
            <text:p text:style-name="P39"><text:span text:style-name="T49">■</text:span><text:span text:style-name="T39">單位：財團法人伊甸社會福利基金會<text:line-break/>■電話：8837406  </text:span></text:p>
            <text:p text:style-name="P39"><text:span text:style-name="T49">■</text:span><text:span text:style-name="T39">傳真：8837408</text:span></text:p>
            <text:p text:style-name="P39"><text:span text:style-name="T49">■</text:span><text:span text:style-name="T39">地址：彰化縣田尾鄉北曾村福德巷343號3樓</text:span></text:p>
            <text:p text:style-name="Standard"><text:span text:style-name="T62">■</text:span><text:span text:style-name="T64">服務鄉鎮：</text:span></text:p>
            <text:p text:style-name="P65"><text:soft-page-break/>員林市、永靖鄉、社頭鄉、田尾鄉、田中鎮、</text:p>
            <text:p text:style-name="P65">北斗鎮、二水鄉、溪州鄉、埤頭鄉、竹塘鄉、</text:p>
            <text:p text:style-name="Standard_20__28_user_29_"><text:span text:style-name="T12">大城鄉、芳苑鄉、二林鎮</text:span><text:span text:style-name="T12">、埔心鄉</text:span></text:p>
            <text:p text:style-name="Standard"><text:span text:style-name="T62">■</text:span><text:span text:style-name="T59">信箱：</text:span><text:a xlink:type="simple" xlink:href="mailto:eden378378@gmail.com" text:style-name="Internet_20_link" text:visited-style-name="Visited_20_Internet_20_Link"><text:span text:style-name="Internet_20_link"><text:span text:style-name="T31">eden378378@gmail.com</text:span></text:span></text:a></text:p>
          </table:table-cell>
          <table:table-cell table:style-name="表格3.B2" office:value-type="string">
            <text:p text:style-name="Standard"><text:span text:style-name="T32">■單位：社團法人中華民國微光社會福利協會<text:line-break/>■電話：7222705</text:span></text:p>
            <text:p text:style-name="P23">■傳真：7228166</text:p>
            <text:p text:style-name="Standard"><text:span text:style-name="T32">■地址：彰化市中山路二段918號</text:span></text:p>
            <text:p text:style-name="Standard"><text:span text:style-name="T32">■</text:span><text:span text:style-name="T27">服務鄉鎮：</text:span></text:p>
            <text:p text:style-name="P8"><text:soft-page-break/>彰化市、秀水鄉、花壇鄉、芬園鄉、大村鄉、</text:p>
            <text:p text:style-name="P8">溪湖鎮、埔鹽鄉、福興鄉、鹿港鎮、和美鎮、</text:p>
            <text:p text:style-name="P8">線西鄉、伸港鄉</text:p>
            <text:p text:style-name="Standard"><text:span text:style-name="T32">■信箱：</text:span><text:a xlink:type="simple" xlink:href="mailto:icfiors_tzsh@outlook.com" text:style-name="Internet_20_link" text:visited-style-name="Visited_20_Internet_20_Link"><text:span text:style-name="Internet_20_link"><text:span text:style-name="T35">icfiors_tzsh@outlook.com</text:span></text:span></text:a></text:p>
          </table:table-cell>
        </table:table-row>
      </table:table>
      <text:p text:style-name="P40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82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7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3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8-12-26T16:56:00</meta:creation-date>
    <dc:creator>user</dc:creator>
    <dc:date>2019-01-03T10:28:00</dc:date>
    <meta:print-date>2018-10-16T16:05:00</meta:print-date>
    <meta:editing-cycles>7</meta:editing-cycles>
    <meta:editing-duration>PT10M</meta:editing-duration>
    <meta:document-statistic meta:table-count="3" meta:image-count="0" meta:object-count="0" meta:page-count="3" meta:paragraph-count="104" meta:word-count="1513" meta:character-count="1988" meta:non-whitespace-character-count="1643"/>
    <meta:generator>LibreOffice/5.1.5.2$Windows_X86_64 LibreOffice_project/7a864d8825610a8c07cfc3bc01dd4fce6a9447e5</meta:generator>
  </office:meta>
</office:document-meta>
</file>