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501cm" fo:margin-right="1.501cm" fo:line-height="1.411cm" fo:text-indent="0cm" style:auto-text-indent="false"/>
    </style:style>
    <style:style style:name="P3" style:family="paragraph" style:parent-style-name="Standard">
      <style:paragraph-properties fo:margin-left="1.501cm" fo:margin-right="1.501cm" fo:line-height="1.41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</style:style>
    <style:style style:name="P6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  <style:text-properties fo:font-size="22pt" fo:font-weight="bold" style:font-name-asian="標楷體" style:font-size-asian="22pt" style:font-weight-asian="bold"/>
    </style:style>
    <style:style style:name="P7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  <style:text-properties fo:font-size="20pt" style:font-name-asian="標楷體" style:font-size-asian="20pt" style:text-scale="80%"/>
    </style:style>
    <style:style style:name="P8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Times New Roman" style:font-size-asian="26pt" style:font-weight-asian="bold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7" style:family="text">
      <style:text-properties fo:font-size="22pt" fo:font-weight="bold" style:font-name-asian="標楷體" style:font-size-asian="22pt" style:font-weight-asian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 style:text-scale="80%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 style:text-scale="80%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3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切</text:span><text:span text:style-name="T2"> <text:s text:c="4"/></text:span><text:span text:style-name="T2"><text:s text:c="2"/></text:span><text:span text:style-name="T2"><text:s text:c="3"/></text:span><text:span text:style-name="T1">結</text:span><text:span text:style-name="T2"> <text:s text:c="3"/></text:span><text:span text:style-name="T2"><text:s text:c="2"/></text:span><text:span text:style-name="T2"><text:s text:c="5"/></text:span><text:span text:style-name="T1">書</text:span></text:p>
      <text:p text:style-name="P3"><text:span text:style-name="T4">本人</text:span><text:span text:style-name="T6"> <text:s text:c="13"/></text:span><text:span text:style-name="T4">係彰化縣縣民，已申請過彰化縣幸福生活卡（卡號：</text:span><text:span text:style-name="T6"> <text:s text:c="9"/></text:span><text:span text:style-name="T4">），因遺失欲重新申請乙張，如涉有法律責任自行負責。</text:span></text:p>
      <text:p text:style-name="P6"/>
      <text:p text:style-name="P5"><text:span text:style-name="T7">申請人：</text:span></text:p>
      <text:p text:style-name="P2"><text:span text:style-name="T4">新</text:span><text:span text:style-name="T8">申請</text:span><text:span text:style-name="T4">卡號：</text:span><text:span text:style-name="T6"> <text:s text:c="13"/></text:span></text:p>
      <text:p text:style-name="P2"><text:span text:style-name="T8">簽章：</text:span><text:span text:style-name="T10"> <text:s text:c="16"/></text:span><text:span text:style-name="T6"><text:s text:c="5"/></text:span></text:p>
      <text:p text:style-name="P2"><text:span text:style-name="T9">身分證字號：</text:span><text:span text:style-name="T11"> <text:s text:c="18"/></text:span><text:span text:style-name="T6"><text:s text:c="3"/></text:span></text:p>
      <text:p text:style-name="P2"><text:span text:style-name="T9">地址：</text:span><text:span text:style-name="T6"> <text:s text:c="27"/></text:span></text:p>
      <text:p text:style-name="P7"/>
      <text:p text:style-name="P8"/>
      <text:p text:style-name="P8"/>
      <text:p text:style-name="P8"/>
      <text:p text:style-name="P9"><text:span text:style-name="T8">中</text:span><text:span text:style-name="T13"> <text:s/></text:span><text:span text:style-name="T8">華</text:span><text:span text:style-name="T13"> <text:s/></text:span><text:span text:style-name="T8">民</text:span><text:span text:style-name="T13"> <text:s/></text:span><text:span text:style-name="T8">國　　年　　月　　日</text:span></text:p>
      <text:p text:style-name="P4">(本表格請務必確實填寫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託           書</dc:title>
    <meta:initial-creator>chcg</meta:initial-creator>
    <meta:creation-date>2012-07-17T09:59:00</meta:creation-date>
    <dc:creator>chcg</dc:creator>
    <dc:date>2012-07-18T08:52:00</dc:date>
    <meta:print-date>2012-07-18T08:20:00</meta:print-date>
    <meta:editing-cycles>5</meta:editing-cycles>
    <meta:editing-duration>PT47M</meta:editing-duration>
    <meta:document-statistic meta:table-count="0" meta:image-count="0" meta:object-count="0" meta:page-count="1" meta:paragraph-count="9" meta:word-count="94" meta:character-count="237" meta:non-whitespace-character-count="94"/>
    <meta:generator>LibreOffice/5.3.4.2$Windows_x86 LibreOffice_project/f82d347ccc0be322489bf7da61d7e4ad13fe2ff3</meta:generator>
  </office:meta>
</office:document-meta>
</file>