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margin-left="0.1972in" fo:text-indent="-0.431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margin-left="0.1972in" fo:text-indent="-0.431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margin-left="0.1972in" fo:text-indent="-0.431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fo:margin-left="0.1972in" fo:text-indent="-0.4319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 fo:margin-left="0.1972in" fo:text-indent="-0.4319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justify" fo:margin-left="0.1972in" fo:text-indent="-0.4319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fo:text-align="justify" fo:margin-left="0.1972in" fo:text-indent="-0.4319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1972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 fo:margin-left="0.1972in" fo:text-indent="-0.4319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-0.125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/>
      <style:text-properties style:font-name="細明體" style:font-name-asian="細明體"/>
    </style:style>
    <style:style style:name="P45" style:parent-style-name="內文" style:family="paragraph">
      <style:paragraph-properties fo:text-align="justify"/>
      <style:text-properties style:font-name="細明體" style:font-name-asian="細明體"/>
    </style:style>
    <style:style style:name="P46" style:parent-style-name="內文" style:family="paragraph">
      <style:paragraph-properties fo:text-align="justify" fo:line-height="0.2361in" fo:margin-left="4.4708in" fo:text-indent="-4.4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○○公司/機構/機關/僱用人『禁止</text:span><text:span text:style-name="T3">性侵害暨</text:span><text:span text:style-name="T4">性騷擾』聲明啟事</text:span></text:p>
      <text:p text:style-name="P5"/>
      <text:p text:style-name="P6"><text:span text:style-name="T7"><text:s text:c="4"/></text:span><text:span text:style-name="T8">○○公司/機構/機關/僱用人</text:span><text:span text:style-name="T9">（以下簡稱本公司）依據</text:span><text:span text:style-name="T10">性</text:span><text:span text:style-name="T11">別</text:span><text:span text:style-name="T12">工作平等法第</text:span><text:span text:style-name="T13">13</text:span><text:span text:style-name="T14">條、性騷擾</text:span><text:span text:style-name="T15">防治法第</text:span><text:span text:style-name="T16">7</text:span><text:span text:style-name="T17">條、工作場所性騷擾防治措施申訴及懲戒辦法訂定準則第</text:span><text:span text:style-name="T18">4</text:span><text:span text:style-name="T19">條與性騷擾防治準則第</text:span><text:span text:style-name="T20">4</text:span><text:span text:style-name="T21">條，特頒</text:span><text:span text:style-name="T22">布</text:span><text:span text:style-name="T23">禁止</text:span><text:span text:style-name="T24">性侵害暨</text:span><text:span text:style-name="T25">性騷擾之書面聲明。</text:span></text:p>
      <text:p text:style-name="P26"/>
      <text:list text:style-name="LFO1" text:continue-numbering="true">
        <text:list-item>
          <text:p text:style-name="P27">本公司/機構/機關/僱用人承諾，保護員工不受性侵害與性騷擾之威脅，建立友善的工作環境，提升主管與員工兩性平權之觀念，以杜絕性侵害與性騷擾之發生。</text:p>
        </text:list-item>
      </text:list>
      <text:p text:style-name="P28"/>
      <text:list text:style-name="LFO1" text:continue-numbering="true">
        <text:list-item>
          <text:p text:style-name="P29">本公司/機構/機關/僱用人承諾，定期實施防治性侵害及性騷擾之教育訓練，並於員工在職訓練或工作坊中，合理規劃兩性平權、性侵害及性騷擾防治相關課程，並將相關資訊於工作場所顯著之處公開揭示。</text:p>
        </text:list-item>
      </text:list>
      <text:p text:style-name="P30"/>
      <text:list text:style-name="LFO1" text:continue-numbering="true">
        <text:list-item>
          <text:p text:style-name="P31">本公司/機構/機關/僱用人承諾，訂立性侵害暨性騷擾防治措施，如有性侵害、性騷擾或疑似情事發生時，應即檢討、改善防治措施。</text:p>
        </text:list-item>
      </text:list>
      <text:p text:style-name="P32"/>
      <text:list text:style-name="LFO1" text:continue-numbering="true">
        <text:list-item>
          <text:p text:style-name="P33">本公司/機構/機關/僱用人承諾，訂定性騷擾申訴及懲戒辦法，設置性騷擾申訴管道，協助遭受性騷擾之員工提出申訴或進行後續法律程序。</text:p>
        </text:list-item>
      </text:list>
      <text:p text:style-name="P34"/>
      <text:list text:style-name="LFO1" text:continue-numbering="true">
        <text:list-item>
          <text:p text:style-name="P35">本公司/機構/機關/僱用人承諾，秉持保密、客觀、公正、公平等原則處理性騷擾申訴事件，敏銳覺察當事人間是否有權力不對等之情事，並採取適當的調查措施，以發現真實，避免受害人遭受二度傷害。</text:p>
        </text:list-item>
      </text:list>
      <text:p text:style-name="P36"/>
      <text:list text:style-name="LFO1" text:continue-numbering="true">
        <text:list-item>
          <text:p text:style-name="P37">本公司/機構/機關/僱用人禁止對通報性侵害或性騷擾事件、提出性騷擾事件申訴、或協助他人申訴或調查之員工，採取任何之報復行為或不當之差別待遇。</text:p>
        </text:list-item>
      </text:list>
      <text:p text:style-name="P38"/>
      <text:list text:style-name="LFO1" text:continue-numbering="true">
        <text:list-item>
          <text:p text:style-name="P39">本公司/機構/機關/僱用人承諾，性侵害或性騷擾行為一經調查屬實，將對行為人為適當之懲處或其他處分，必要時得逕行解雇，並對行為人予以追蹤、考核和監督，以避免再度性騷擾或報復行為之產生。</text:p>
        </text:list-item>
      </text:list>
      <text:p text:style-name="P40"/>
      <text:list text:style-name="LFO1" text:continue-numbering="true">
        <text:list-item>
          <text:p text:style-name="P41">防治性侵害及性騷擾人人有責，本公司/機構/機關/僱用人所有員工均有責任協助確保一個免於性騷擾之工作環境。</text:p>
        </text:list-item>
      </text:list>
      <text:p text:style-name="P42"/>
      <text:p text:style-name="P43">為確定所有員工均已詳閱此份書面聲明並了解其內容，請在下面空白處親自簽名</text:p>
      <text:p text:style-name="P44"/>
      <text:p text:style-name="P45"/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『禁止性騷擾』聲明啟事</dc:title>
    <dc:subject>『禁止性騷擾』聲明啟事</dc:subject>
    <meta:keyword>性騷擾防治</meta:keyword>
    <meta:keyword>相關範例</meta:keyword>
    <meta:keyword>『禁止性騷擾』聲明啟事</meta:keyword>
    <meta:initial-creator>臺北市政府社會局</meta:initial-creator>
    <dc:creator>chcg</dc:creator>
    <meta:creation-date>2018-08-15T06:09:00Z</meta:creation-date>
    <dc:date>2018-08-15T06:09:00Z</dc:date>
    <meta:print-date>2016-03-04T01:09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17" meta:character-count="785" meta:row-count="5" meta:non-whitespace-character-count="669"/>
  </office:meta>
</office:document-meta>
</file>