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600000C143CECB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style:page-number="auto"/>
      <style:text-properties style:font-name="標楷體" fo:language="none" fo:country="none" style:language-asian="none" style:country-asian="none" style:font-name-complex="標楷體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Header">
      <style:text-properties fo:font-size="12pt" style:font-name-asian="標楷體" style:font-size-asian="12pt"/>
    </style:style>
    <style:style style:name="P4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圖形1" text:anchor-type="char" svg:x="3.517cm" svg:y="-0.012cm" svg:width="10.345cm" svg:height="26.167cm" draw:z-index="0"><draw:image xlink:href="Pictures/10000000000004C600000C143CECBD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25%" fo:text-align="justify" style:justify-single-word="false" style:punctuation-wrap="simple" style:line-break="normal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line-height="125%" fo:text-align="justify" style:justify-single-word="false" fo:text-indent="0.988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地名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45cm" fo:margin-right="0cm" fo:line-height="125%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cm" fo:margin-bottom="0.176cm" fo:line-height="125%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首長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size-asian="16pt" style:font-size-complex="10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size-complex="10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font-name-asian="標楷體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size-complex="10pt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size="14pt" style:letter-kerning="true" style:font-name-asian="標楷體" style:font-size-asian="14pt" style:font-size-complex="10pt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Courier New" style:font-size-asian="10pt" style:font-name-complex="Courier New" style:font-size-complex="10pt"/>
    </style:style>
    <style:style style:name="本文_20_2" style:display-name="本文 2" style:family="paragraph" style:parent-style-name="Standard">
      <style:paragraph-properties style:line-height-at-least="0.6cm" fo:text-align="justify" style:justify-single-word="false" fo:orphans="2" fo:widows="2" style:line-break="normal"/>
      <style:text-properties style:font-name="標楷體" fo:font-size="14pt" style:letter-kerning="true" style:font-name-asian="標楷體" style:font-size-asian="14pt" style:font-name-complex="標楷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011" style:family="text" style:parent-style-name="預設段落字型">
      <style:text-properties fo:color="#663300"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style style:name="MP2" style:family="paragraph" style:parent-style-name="Header">
      <style:text-properties fo:font-size="12pt" style:font-name-asian="標楷體" style:font-size-asian="12pt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彰化縣社區工作易點通</text:p>
      </style:header-left>
      <style:footer>
        <text:p text:style-name="MP3"/>
      </style:footer>
      <style:footer-left>
        <text:p text:style-name="MP3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5-27T15:02:00</meta:creation-date>
    <dc:creator>chcg</dc:creator>
    <dc:date>2015-05-27T15:02:00</dc:date>
    <meta:print-date>2008-08-06T11:09:00</meta:print-date>
    <meta:editing-cycles>2</meta:editing-cycles>
    <meta:editing-duration>PT4M</meta:editing-duration>
    <meta:document-statistic meta:table-count="0" meta:image-count="1" meta:object-count="0" meta:page-count="1" meta:paragraph-count="2" meta:word-count="10" meta:character-count="11"/>
    <meta:generator>OpenOffice/4.1.2$Win32 OpenOffice.org_project/412m3$Build-9782</meta:generator>
  </office:meta>
</office:document-meta>
</file>