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3.528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83cm" fo:keep-together="always"/>
    </style:style>
    <style:style style:name="表格1.5" style:family="table-row">
      <style:table-row-properties style:min-row-height="1.048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41cm" fo:keep-together="always"/>
    </style:style>
    <style:style style:name="表格1.12" style:family="table-row">
      <style:table-row-properties style:min-row-height="1.977cm" fo:keep-together="always"/>
    </style:style>
    <style:style style:name="表格1.13" style:family="table-row">
      <style:table-row-properties style:min-row-height="1.157cm" fo:keep-together="always"/>
    </style:style>
    <style:style style:name="表格1.14" style:family="table-row">
      <style:table-row-properties style:min-row-height="3.362cm" fo:keep-together="always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.318cm" loext:contextual-spacing="false" style:snap-to-layout-grid="false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<text:span text:style-name="T11">企業商家同意加入『彰化縣幸福生活卡』特約活動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2">企業（商家）名稱</text:span>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負責人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5">申請人</text:p>
            <text:p text:style-name="P5">（承辦聯絡人）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營業地址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8"><text:span text:style-name="T5">附設專屬停車場</text:span></text:p>
          </table:table-cell>
          <table:covered-table-cell/>
          <table:table-cell table:style-name="表格1.B1" office:value-type="string">
            <text:p text:style-name="P1">□有 <text:s text:c="3"/>□無</text:p>
          </table:table-cell>
        </table:table-row>
        <table:table-row table:style-name="表格1.5">
          <table:table-cell table:style-name="表格1.A1" office:value-type="string">
            <text:p text:style-name="P3">單位統一編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6">刷卡服務</text:p>
          </table:table-cell>
          <table:covered-table-cell/>
          <table:table-cell table:style-name="表格1.B1" office:value-type="string">
            <text:p text:style-name="P1">□有 <text:s text:c="3"/>□無</text:p>
          </table:table-cell>
        </table:table-row>
        <table:table-row table:style-name="表格1.1">
          <table:table-cell table:style-name="表格1.A1" office:value-type="string">
            <text:p text:style-name="P3">應備文件</text:p>
          </table:table-cell>
          <table:table-cell table:style-name="表格1.B1" table:number-columns-spanned="5" office:value-type="string">
            <text:p text:style-name="P9"><text:span text:style-name="T3">1.</text:span><text:span text:style-name="T7"> </text:span><text:span text:style-name="T3">□</text:span><text:span text:style-name="T7">免附，屬</text:span><text:span text:style-name="T8"> <text:s text:c="24"/></text:span><text:span text:style-name="T7">之特約店家。</text:span></text:p>
            <text:p text:style-name="P9"><text:span text:style-name="T6">（</text:span><text:span text:style-name="T2">屬「國民旅遊卡」、「彰化縣陽光旅遊卡」、「愛讀卡」、「志願服務認同卡」、「彰化縣文化局借書證」以及「彰化縣政府員工消費合作社」之特約商家，得免附）</text:span></text:p>
            <text:p text:style-name="P9"><text:span text:style-name="T3">2.非為上述相關特約商家，請附以下影本資料：【以下三者擇一】</text:span></text:p>
            <text:p text:style-name="P9"><text:span text:style-name="T2">□合法登記有案之證明文件。</text:span></text:p>
            <text:p text:style-name="P9"><text:span text:style-name="T2">□</text:span><text:span text:style-name="T6">經本府列入形象商圈或美食商店者（附證明）</text:span></text:p>
            <text:p text:style-name="P9"><text:span text:style-name="T2">□</text:span><text:span text:style-name="T6">其他證明文件：</text:span><text:span text:style-name="T9">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提供折扣項目、折扣數（請詳列）</text:p>
          </table:table-cell>
          <table:table-cell table:style-name="表格1.A1" office:value-type="string">
            <text:p text:style-name="P3">折扣項目</text:p>
          </table:table-cell>
          <table:table-cell table:style-name="表格1.A1" table:number-columns-spanned="2" office:value-type="string">
            <text:p text:style-name="P3">折扣數</text:p>
          </table:table-cell>
          <table:covered-table-cell/>
          <table:table-cell table:style-name="表格1.E7" table:number-columns-spanned="2" office:value-type="string">
            <text:p text:style-name="P3">備註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提供折扣期間</text:p>
          </table:table-cell>
          <table:table-cell table:style-name="表格1.B1" table:number-columns-spanned="5" office:value-type="string">
            <text:p text:style-name="P1">自 <text:s text:c="3"/>年 <text:s text:c="3"/>月 <text:s text:c="3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店家統一發票（或免用統一發票）專用章</text:p>
          </table:table-cell>
          <table:table-cell table:style-name="表格1.B1" table:number-columns-spanned="5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填表日期</text:p>
          </table:table-cell>
          <table:table-cell table:style-name="表格1.B1" table:number-columns-spanned="5" office:value-type="string">
            <text:p text:style-name="Standard"><text:span text:style-name="T2">中華民國 <text:s text:c="5"/>年 <text:s text:c="6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審查意見</text:p>
            <text:p text:style-name="P3">（本項由彰化縣政府勾選）</text:p>
          </table:table-cell>
          <table:table-cell table:style-name="表格1.B1" table:number-columns-spanned="5" office:value-type="string">
            <text:p text:style-name="P12">□符合規定</text:p>
            <text:p text:style-name="P12">□不符規定（原因： <text:s text:c="22"/>）</text:p>
            <text:p text:style-name="P12">□證件不齊全（ <text:s text:c="26"/>）</text:p>
            <text:p text:style-name="P11"><text:span text:style-name="T2">□其他</text:span><text:span text:style-name="T4"> <text:s text:c="3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7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同意加入「志願服務認同卡」活動申請規定</dc:title>
    <meta:initial-creator>user</meta:initial-creator>
    <meta:creation-date>2014-04-24T10:31:00</meta:creation-date>
    <dc:creator>chcg</dc:creator>
    <dc:date>2014-04-24T10:36:00</dc:date>
    <meta:print-date>2008-01-08T08:51:00</meta:print-date>
    <meta:editing-cycles>3</meta:editing-cycles>
    <meta:editing-duration>PT2M</meta:editing-duration>
    <meta:document-statistic meta:table-count="1" meta:image-count="0" meta:object-count="0" meta:page-count="1" meta:paragraph-count="35" meta:word-count="352" meta:character-count="554" meta:non-whitespace-character-count="354"/>
    <meta:generator>LibreOffice/5.3.4.2$Windows_x86 LibreOffice_project/f82d347ccc0be322489bf7da61d7e4ad13fe2ff3</meta:generator>
  </office:meta>
</office:document-meta>
</file>