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left="6.209cm" fo:margin-right="0cm" fo:line-height="150%" fo:text-indent="-6.209cm" style:auto-text-indent="false" style:page-number="auto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6.214cm" fo:margin-right="0cm" fo:line-height="150%" fo:text-align="center" style:justify-single-word="false" fo:text-indent="-6.214cm" style:auto-text-indent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93cm" fo:padding-right="0.254cm" fo:padding-top="0.208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二</text:p>
      <text:p text:style-name="P6"><text:span text:style-name="T5">企業商家退出『彰化縣幸福生活卡</text:span>』申請書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企業名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負責人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承辦聯絡人</text:p>
          </table:table-cell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3">電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營業地址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單位統一編號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退出原因</text:p>
          </table:table-cell>
          <table:table-cell table:style-name="表格1.B1" table:number-columns-spanned="3" office:value-type="string">
            <text:p text:style-name="P4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填表日期</text:p>
          </table:table-cell>
          <table:table-cell table:style-name="表格1.B1" table:number-columns-spanned="3" office:value-type="string">
            <text:p text:style-name="P2">中華民國 <text:s text:c="5"/>年 <text:s text:c="5"/>月 <text:s text:c="6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審查意見</text:p>
            <text:p text:style-name="P3">（本項由彰化縣政府勾選）</text:p>
          </table:table-cell>
          <table:table-cell table:style-name="表格1.B1" table:number-columns-spanned="3" office:value-type="string">
            <text:p text:style-name="P2">□符合規定</text:p>
            <text:p text:style-name="P2">□不符規定（原因： <text:s text:c="22"/>）</text:p>
            <text:p text:style-name="Standard"><text:span text:style-name="T6">□其他</text:span><text:span text:style-name="T7"> <text:s text:c="35"/></text:span></text:p>
          </table:table-cell>
          <table:covered-table-cell/>
          <table:covered-table-cell/>
        </table:table-row>
      </table:table>
      <text:p text:style-name="P2"><draw:frame draw:style-name="fr1" draw:name="訊框1" text:anchor-type="char" svg:x="10.451cm" svg:y="0.231cm" svg:width="3.863cm" svg:height="3.168cm" draw:z-index="0"><draw:text-box><text:p text:style-name="P1"><text:span text:style-name="T3">公司</text:span><text:span text:style-name="T1">印信</text:span></text:p></draw:text-box></draw:frame>承辦人： <text:s text:c="11"/></text:p>
      <text:p text:style-name="P2">負責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企業同意加入「志願服務認同卡」活動申請規定</dc:title>
    <meta:initial-creator>user</meta:initial-creator>
    <meta:creation-date>2014-04-24T10:56:00</meta:creation-date>
    <dc:creator>chcg</dc:creator>
    <dc:date>2014-04-24T10:57:00</dc:date>
    <meta:print-date>2008-01-08T08:51:00</meta:print-date>
    <meta:editing-cycles>3</meta:editing-cycles>
    <meta:document-statistic meta:table-count="1" meta:image-count="0" meta:object-count="0" meta:page-count="1" meta:paragraph-count="19" meta:word-count="107" meta:character-count="197" meta:non-whitespace-character-count="107"/>
    <meta:generator>LibreOffice/5.3.4.2$Windows_x86 LibreOffice_project/f82d347ccc0be322489bf7da61d7e4ad13fe2ff3</meta:generator>
  </office:meta>
</office:document-meta>
</file>