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5.71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4.85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margin-left="0cm" fo:margin-right="0.159cm" fo:text-indent="0cm" style:auto-text-indent="false"/>
    </style:style>
    <style:style style:name="P10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.15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.159cm" fo:text-align="end" style:justify-single-word="false" fo:text-indent="0cm" style:auto-text-indent="false" style:page-number="auto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cm" fo:text-align="justify" style:justify-single-word="false" fo:text-indent="8.89cm" style:auto-text-indent="false"/>
    </style:style>
    <style:style style:name="P14" style:family="paragraph" style:parent-style-name="Standard">
      <style:paragraph-properties fo:margin-left="0cm" fo:margin-right="0cm" fo:text-indent="1.72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附件一</text:p>
      <text:p text:style-name="P11"><text:span text:style-name="T1">彰化縣○○○○○協會章程修正條文對照表（範例）</text:span></text:p>
      <text:p text:style-name="P9"><text:span text:style-name="T2"><text:s text:c="37"/></text:span><text:span text:style-name="T3"><text:s text:c="2"/>（加蓋團體圖記）</text:span></text:p>
      <text:p text:style-name="P13"><text:span text:style-name="T3">○○年○○月○○日第○屆第○次</text:span></text:p>
      <text:p text:style-name="P13"><text:span text:style-name="T3">會員（會員代表）大會修正通過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1">修正後條文</text:span></text:p>
          </table:table-cell>
          <table:table-cell table:style-name="表格1.A1" office:value-type="string">
            <text:p text:style-name="P3">原條文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2">
          <table:table-cell table:style-name="表格1.A2" office:value-type="string">
            <text:p text:style-name="P6"><text:span text:style-name="T1">第四條 本會之任務如左:</text:span></text:p>
            <text:list xml:id="list8410012122588272910" text:style-name="WW8Num5">
              <text:list-item>
                <text:p text:style-name="P7"><text:span text:style-name="T1">○○○○○○。</text:span></text:p>
              </text:list-item>
              <text:list-item>
                <text:p text:style-name="P7"><text:span text:style-name="T1">○○○○○○。</text:span></text:p>
              </text:list-item>
            </text:list>
          </table:table-cell>
          <table:table-cell table:style-name="表格1.A2" office:value-type="string">
            <text:p text:style-name="P6"><text:span text:style-name="T1">第四條 本會之任務如左:</text:span></text:p>
            <text:list xml:id="list3065942199186180087" text:style-name="WW8Num3">
              <text:list-item>
                <text:p text:style-name="P4">○○○○○○。</text:p>
              </text:list-item>
            </text:list>
            <text:p text:style-name="Standard"/>
          </table:table-cell>
          <table:table-cell table:style-name="表格1.C2" office:value-type="string">
            <text:p text:style-name="P8"><text:span text:style-name="T3">辦理○○○○○○之需要。</text:span></text:p>
            <text:p text:style-name="P5"/>
            <text:p text:style-name="P5"/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1">理事長（簽章） <text:s text:c="19"/>常務監事（簽章） <text:s text:c="28"/></text:span></text:p>
          </table:table-cell>
          <table:covered-table-cell/>
          <table:covered-table-cell/>
        </table:table-row>
      </table:table>
      <text:p text:style-name="P2">備註：以上範例僅供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965cm" fo:text-indent="-0.847cm" fo:margin-left="12.96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811cm" fo:text-indent="-0.847cm" fo:margin-left="13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章程修正條文對照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meta:creation-date>2014-04-23T17:01:00</meta:creation-date>
    <dc:creator>user</dc:creator>
    <dc:date>2014-04-23T17:01:00</dc:date>
    <meta:print-date>2014-03-14T15:04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42" meta:character-count="251"/>
    <meta:generator>OpenOffice/4.1.2$Win32 OpenOffice.org_project/412m3$Build-9782</meta:generator>
    <meta:user-defined meta:name="_AdHocReviewCycleID" meta:value-type="float">1683251368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