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0pt"/>
    </style:style>
    <style:style style:name="P2" style:parent-style-name="內文" style:family="paragraph">
      <style:paragraph-properties fo:line-height="0.2777in" fo:margin-left="0.0006in" fo:text-indent="-0.0006in">
        <style:tab-stops/>
      </style:paragraph-properties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line-height="0.2777in" fo:margin-right="-0.4416in" fo:text-indent="0.7868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 fo:line-height="0.2777in" fo:margin-right="-0.4416in"/>
      <style:text-properties style:font-name-asian="標楷體" fo:font-size="16pt" style:font-size-asian="16pt"/>
    </style:style>
    <style:style style:name="P5" style:parent-style-name="內文" style:family="paragraph">
      <style:paragraph-properties fo:text-align="justify" fo:line-height="0.2777in" fo:margin-right="-0.4416in"/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line-height="0.2777in" fo:margin-right="-0.4416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fo:text-indent="0.8152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6" style:parent-style-name="內文" style:family="paragraph">
      <style:paragraph-properties fo:margin-left="0.9881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margin-left="0.9881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margin-left="0.9881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margin-left="0.9881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margin-left="0.9881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4166in" fo:margin-left="0.9895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margin-left="0.9881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margin-left="0.9881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margin-left="0.9881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margin-left="0.9881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margin-left="0.9881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line-height-at-least="0in" fo:margin-left="0.9881in">
        <style:tab-stops/>
      </style:paragraph-properties>
      <style:text-properties style:font-name-asian="標楷體" fo:font-size="11pt" style:font-size-asian="11pt"/>
    </style:style>
    <style:style style:name="P41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margin-left="0.2479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25in" fo:line-height="0.2777in" fo:text-indent="0.6652in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 text:c="3"/>領 <text:s text:c="3"/>據</text:p>
      <text:p text:style-name="P2"><text:s text:c="3"/>茲領到</text:p>
      <text:p text:style-name="P3">彰化縣政府撥付_______________________性侵害被害人</text:p>
      <text:p text:style-name="P4"><text:s text:c="10"/>□醫療費用<text:s text:c="11"/>□諮商與輔導費用</text:p>
      <text:p text:style-name="P5"><text:s text:c="10"/>□律師費用<text:s text:c="11"/>□訴訟費用</text:p>
      <text:p text:style-name="P6"><text:span text:style-name="T7"><text:s text:c="10"/></text:span><text:span text:style-name="T8">□</text:span><text:span text:style-name="T9">緊急生活扶助費用</text:span><text:span text:style-name="T10"><text:s text:c="3"/></text:span><text:span text:style-name="T11">□其他費用：</text:span><text:span text:style-name="T12">________________</text:span></text:p>
      <text:p text:style-name="P13">補助新臺幣<text:s text:c="3"/><text:s text:c="3"/>萬<text:s/><text:s text:c="3"/>千<text:s text:c="4"/>百<text:s text:c="4"/>拾<text:s text:c="3"/>元整</text:p>
      <text:p text:style-name="P14"><text:s text:c="8"/>確實無訛</text:p>
      <text:p text:style-name="P15">此據</text:p>
      <text:p text:style-name="P16"><text:span text:style-name="T17"><text:s text:c="6"/></text:span><text:span text:style-name="T18">具（代）領人：</text:span><text:span text:style-name="T19"><text:s text:c="4"/></text:span><text:span text:style-name="T20"><text:s text:c="16"/></text:span><text:span text:style-name="T21"><text:s text:c="2"/></text:span><text:span text:style-name="T22">簽章</text:span><text:span text:style-name="T23"><text:s/></text:span></text:p>
      <text:p text:style-name="P24"><text:s text:c="7"/>身分證字號（統編）：</text:p>
      <text:p text:style-name="P25"><text:s text:c="7"/>戶籍地址：</text:p>
      <text:p text:style-name="P26"><text:s text:c="7"/>聯絡地址：</text:p>
      <text:p text:style-name="P27"><text:s text:c="7"/>聯絡電話：</text:p>
      <text:p text:style-name="P28"><text:s text:c="2"/>具（代）領人未滿18歲請詳填以下資料</text:p>
      <text:p text:style-name="P29"><text:span text:style-name="T30"><text:s text:c="6"/></text:span><text:span text:style-name="T31">法定代理人：</text:span><text:span text:style-name="T32"><text:s text:c="16"/></text:span><text:span text:style-name="T33"><text:s text:c="7"/></text:span><text:span text:style-name="T34">簽章</text:span><text:span text:style-name="T35"><text:s/></text:span></text:p>
      <text:p text:style-name="P36"><text:s text:c="7"/>身分證字號：</text:p>
      <text:p text:style-name="P37"><text:s text:c="7"/>戶籍地址：</text:p>
      <text:p text:style-name="P38"><text:s text:c="7"/>聯絡地址：</text:p>
      <text:p text:style-name="P39"><text:s text:c="7"/>聯絡電話：</text:p>
      <text:p text:style-name="P40"/>
      <text:list text:style-name="LFO1" text:continue-numbering="true">
        <text:list-item>
          <text:p text:style-name="P41">款項請撥入</text:p>
        </text:list-item>
      </text:list>
      <text:p text:style-name="P42">匯款銀行：<text:s text:c="10"/>郵局/<text:s text:c="10"/>銀行<text:s text:c="5"/><text:s text:c="5"/>分行<text:s/></text:p>
      <text:p text:style-name="P43">銀行代碼：</text:p>
      <text:p text:style-name="P44">局／帳號：</text:p>
      <text:p text:style-name="P45"><text:span text:style-name="T46">戶</text:span><text:span text:style-name="T47"><text:s text:c="3"/></text:span><text:span text:style-name="T48"><text:s/></text:span><text:span text:style-name="T49">名：</text:span></text:p>
      <text:p text:style-name="P50"><text:span text:style-name="T51">中</text:span><text:span text:style-name="T52"><text:s text:c="2"/></text:span><text:span text:style-name="T53">華</text:span><text:span text:style-name="T54"><text:s text:c="2"/></text:span><text:span text:style-name="T55">民</text:span><text:span text:style-name="T56"><text:s text:c="2"/></text:span><text:span text:style-name="T57">國</text:span><text:span text:style-name="T58"><text:s text:c="5"/></text:span><text:span text:style-name="T59"><text:s text:c="3"/></text:span><text:span text:style-name="T60">年</text:span><text:span text:style-name="T61"><text:s text:c="5"/></text:span><text:span text:style-name="T62"><text:s text:c="3"/></text:span><text:span text:style-name="T63">月</text:span><text:span text:style-name="T64"><text:s/></text:span><text:span text:style-name="T65"><text:s text:c="3"/></text:span><text:span text:style-name="T66"><text:s text:c="4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cg</meta:initial-creator>
    <dc:creator>黃湘玲</dc:creator>
    <meta:creation-date>2018-05-16T05:33:00Z</meta:creation-date>
    <dc:date>2018-05-16T05:33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