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263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family="paragraph">
      <style:paragraph-properties fo:text-align="justify" fo:line-height="0.3472in"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2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2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6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6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text-align="justify" fo:line-height="0.3472in" fo:margin-left="0.6326in" fo:text-indent="-0.299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text-align="justify" fo:line-height="0.3472in" fo:margin-left="0.6326in" fo:text-indent="-0.299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text-align="justify" fo:line-height="0.3472in" fo:margin-left="0.6326in" fo:text-indent="-0.299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清單段落" style:list-style-name="LFO9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9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9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list-style-name="LFO9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list-style-name="LFO9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472in" fo:margin-left="0.5277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9" style:parent-style-name="內文" style:master-page-name="MP1" style:family="paragraph">
      <style:paragraph-properties fo:break-before="pag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1.6701in"/>
    </style:style>
    <style:style style:name="TableColumn57" style:family="table-column">
      <style:table-column-properties style:column-width="9.0562in"/>
    </style:style>
    <style:style style:name="Table55" style:family="table">
      <style:table-properties style:width="10.7263in" fo:margin-left="0in" table:align="center"/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2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left="0.5638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898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Goudy Old Style" style:font-name-asian="標楷體" fo:color="#000000" fo:font-size="14pt" style:font-size-asian="14pt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6-108年兒童權利公約兒少預（決）算調查表</text:p>
      <text:p text:style-name="P4">填報說明</text:p>
      <text:list text:style-name="LFO1" text:continue-numbering="true">
        <text:list-item>
          <text:p text:style-name="P5"><text:span text:style-name="T6">年度</text:span><text:span text:style-name="T7">：</text:span></text:p>
        </text:list-item>
      </text:list>
      <text:p text:style-name="P8">本次調查年度為106年、107年及108年。</text:p>
      <text:list text:style-name="LFO1" text:continue-numbering="true">
        <text:list-item>
          <text:p text:style-name="P9"><text:span text:style-name="T10">類別</text:span><text:span text:style-name="T11">：</text:span><text:span text:style-name="T12">（詳參附錄）</text:span></text:p>
        </text:list-item>
      </text:list>
      <text:p text:style-name="P13">包括「發展」、「福利」、「健康」、「教育」、「保護」、「其他」、「兒少相關之稅式支出」七大類。</text:p>
      <text:list text:style-name="LFO1" text:continue-numbering="true">
        <text:list-item>
          <text:p text:style-name="P14"><text:span text:style-name="T15">計畫或業務項目</text:span><text:span text:style-name="T16">：</text:span></text:p>
        </text:list-item>
      </text:list>
      <text:p text:style-name="P17">係指兒少相關政策、措施及計畫名稱，非指預算用途科目。倘該項計畫或業務項目含一個以上之兒少措施且無法切割，請於備註欄說明細項。</text:p>
      <text:list text:style-name="LFO1" text:continue-numbering="true">
        <text:list-item>
          <text:p text:style-name="P18"><text:span text:style-name="T19">受益</text:span><text:span text:style-name="T20">兒少</text:span><text:span text:style-name="T21">：</text:span><text:span text:style-name="T22">（下拉選單）</text:span></text:p>
        </text:list-item>
      </text:list>
      <text:list text:style-name="LFO12" text:continue-numbering="true">
        <text:list-item>
          <text:p text:style-name="P23">身分別：「一般兒少」、「身心障礙兒少」、「原住民兒少」、「新住民兒少」、「其他少數兒少」（例如客家兒少、蒙藏兒少、LGBTI兒少等，請於備註欄說明）。</text:p>
        </text:list-item>
        <text:list-item>
          <text:p text:style-name="P24">年齡別：全部（0歲至未滿18歲）、幼兒（0歲至未滿6歲）、兒童（6歲至未滿12歲）、少年（12歲至未滿18歲）、其他（請於備註欄說明）。</text:p>
        </text:list-item>
      </text:list>
      <text:list text:style-name="LFO1" text:continue-numbering="true">
        <text:list-item>
          <text:p text:style-name="P25"><text:span text:style-name="T26">直（間）接預算</text:span><text:span text:style-name="T27">：</text:span><text:span text:style-name="T28">（下拉選單）</text:span></text:p>
        </text:list-item>
      </text:list>
      <text:list text:style-name="LFO6" text:continue-numbering="true">
        <text:list-item>
          <text:p text:style-name="P29">直接預算：兒少為主要受益對象（含行政及人事費用）。</text:p>
        </text:list-item>
        <text:list-item>
          <text:p text:style-name="P30">間接預算：兒少非為主要(或非單一)受益對象。計算方式有下列2種（請於備註欄填寫計算方式）：</text:p>
        </text:list-item>
      </text:list>
      <text:p text:style-name="P31">1.兒少受益人數/總人數比率，例如適用於全部人口包含兒少，以兒少占總人口比率計算。</text:p>
      <text:p text:style-name="P32">2.兒少支出/整體經費比率。</text:p>
      <text:p text:style-name="P33"/>
      <text:soft-page-break/>
      <text:list text:style-name="LFO1" text:continue-numbering="true">
        <text:list-item>
          <text:p text:style-name="P34">兒少預(決)算數：</text:p>
        </text:list-item>
      </text:list>
      <text:list text:style-name="LFO9" text:continue-numbering="true">
        <text:list-item>
          <text:list>
            <text:list-item>
              <text:p text:style-name="P35">含公務預算及基金預算。</text:p>
            </text:list-item>
            <text:list-item>
              <text:p text:style-name="P36">特別預算請併入公務預算，並於備註欄說明。</text:p>
            </text:list-item>
            <text:list-item>
              <text:p text:style-name="P37">同時填列預算數及決算數，108年僅需填列預算數。</text:p>
            </text:list-item>
            <text:list-item>
              <text:p text:style-name="P38">經常門、資本門併計。</text:p>
            </text:list-item>
            <text:list-item>
              <text:p text:style-name="P39">其他填報說明：</text:p>
            </text:list-item>
          </text:list>
        </text:list-item>
      </text:list>
      <text:p text:style-name="P40">1.地方政府全額接受中央政府補助之預算項目，由中央政府填報；若為中央與地方政府共同編列預算項目，請分別填列負擔金額。</text:p>
      <text:p text:style-name="P41"><text:span text:style-name="T42">2.基金預算財源來自公務預算補助款者，請填列於公務預算，並確認是否於基金預算重複計列，如是，請扣除</text:span><text:span text:style-name="T43">。</text:span></text:p>
      <text:list text:style-name="LFO1" text:continue-numbering="true">
        <text:list-item>
          <text:p text:style-name="P44"><text:span text:style-name="T45">備註欄</text:span><text:span text:style-name="T46">：</text:span></text:p>
        </text:list-item>
      </text:list>
      <text:p text:style-name="P47">其他身分別、年齡別、特別預算、間接預算計算方式或其他補充說明事項。</text:p>
      <text:p text:style-name="P48"/>
      <text:soft-page-break/>
      <text:p text:style-name="P49"><text:span text:style-name="T52">附錄、</text:span><text:span text:style-name="T53">兒</text:span><text:span text:style-name="T54">少預算類別說明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類別</text:p>
            </table:table-cell>
            <table:table-cell table:style-name="TableCell61">
              <text:p text:style-name="P62">說明</text:p>
            </table:table-cell>
          </table:table-row>
        </table:table-header-rows>
        <table:table-row table:style-name="TableRow63">
          <table:table-cell table:style-name="TableCell64">
            <text:p text:style-name="P65">發展</text:p>
          </table:table-cell>
          <table:table-cell table:style-name="TableCell66">
            <text:p text:style-name="P67">定義：促進兒少參與權、表意權、遊戲與休閒權、文化權及職涯發展</text:p>
            <text:p text:style-name="P68">項目：兒童權利相關法規訓練宣導、青少年就業輔導與職業訓練、職場學習、文化促進與發展、發展研究等</text:p>
            <text:p text:style-name="P69">參考條文：兒童權利公約第6、12、13、15、17、30、31、32條</text:p>
          </table:table-cell>
        </table:table-row>
        <table:table-row table:style-name="TableRow70">
          <table:table-cell table:style-name="TableCell71">
            <text:p text:style-name="P72">福利</text:p>
          </table:table-cell>
          <table:table-cell table:style-name="TableCell73">
            <text:p text:style-name="P74">定義：協助減輕育兒家庭經濟負擔與家庭支持之相關措施</text:p>
            <text:p text:style-name="P75">項目：托育、生育補助及計畫、育兒津貼、安置、身心障礙福利服務促進、社會救助、生活扶助、特殊境遇家庭、收出養媒合、未成年未婚懷孕諮詢、家庭及親職教育、家庭福利服務、法律扶助、現金給付型社會保險（生育給付、育嬰留職停薪津貼、遺屬給付）、學生團體平安保險、大眾運輸補助等</text:p>
            <text:p text:style-name="P76">參考條文：兒童權利公約第6、18、21、23、27條</text:p>
          </table:table-cell>
        </table:table-row>
        <table:table-row table:style-name="TableRow77">
          <table:table-cell table:style-name="TableCell78">
            <text:p text:style-name="P79">健康</text:p>
          </table:table-cell>
          <table:table-cell table:style-name="TableCell80">
            <text:p text:style-name="P81">定義：確保兒少享有健康照護、疾病治療以及恢復健康之權利</text:p>
            <text:p text:style-name="P82">項目：兒少身心健康、疾病防治、預防保健（包含預防接種）、早期療育、孕婦產檢、環境保護（與健康相關）、毒品戒治醫療措施、健康保險、醫療補助、身心障礙兒少照護、事故傷害防治、發展研究等</text:p>
            <text:p text:style-name="P83">參考條文：兒童權利公約第23、24條</text:p>
          </table:table-cell>
        </table:table-row>
        <table:table-row table:style-name="TableRow84">
          <table:table-cell table:style-name="TableCell85">
            <text:p text:style-name="P86">教育</text:p>
          </table:table-cell>
          <table:table-cell table:style-name="TableCell87">
            <text:p text:style-name="P88">定義：學前教育、國民教育、高級中等教育</text:p>
            <text:p text:style-name="P89">項目：幼兒教育、國民教育、教育補助、教育推廣、課後照顧、課業輔導、營養午餐補助、人權暨特殊教育、教育環境改善、發展研究等</text:p>
            <text:soft-page-break/>
            <text:p text:style-name="P90">參考條文：兒童權利公約第23、28、29條</text:p>
          </table:table-cell>
        </table:table-row>
        <table:table-row table:style-name="TableRow91">
          <table:table-cell table:style-name="TableCell92">
            <text:p text:style-name="P93">保護</text:p>
          </table:table-cell>
          <table:table-cell table:style-name="TableCell94">
            <text:p text:style-name="P95">定義：保護兒少免於遭受任何形式疏忽、剝削或虐待等有害其福祉之對待及少年司法</text:p>
            <text:p text:style-name="P96">項目：媒體分級與管理、少年司法、非行少年偏差矯正及處遇、兒少保護通報處遇及防治宣導、高風險家庭處遇及防治宣導、兒少性剝削防治、菸酒癮、毒品戒治處遇及防治宣導、家暴及性侵害加害人處遇、人口販運被害人協助及防治宣導、犯罪被害人及受刑人子女就托就學協助、兒少勞動權益保障等</text:p>
            <text:p text:style-name="P97">參考條文：兒童權利公約第19、20、33、34、35、36、37、39、40條</text:p>
          </table:table-cell>
        </table:table-row>
        <table:table-row table:style-name="TableRow98">
          <table:table-cell table:style-name="TableCell99">
            <text:p text:style-name="P100">其他</text:p>
          </table:table-cell>
          <table:table-cell table:style-name="TableCell101">
            <text:p text:style-name="P102">定義：非屬以上各項目之兒少保障措施</text:p>
            <text:p text:style-name="P103">項目：國外兒少海外援助計畫等</text:p>
          </table:table-cell>
        </table:table-row>
        <table:table-row table:style-name="TableRow104">
          <table:table-cell table:style-name="TableCell105">
            <text:p text:style-name="P106">兒少相關之</text:p>
            <text:p text:style-name="P107"><text:span text:style-name="T108">稅式支出</text:span></text:p>
          </table:table-cell>
          <table:table-cell table:style-name="TableCell109">
            <text:p text:style-name="P110">定義：透過稅收制度提供與兒少相關的經濟支持</text:p>
            <text:p text:style-name="P111">項目：幼兒學前特別扣除額、兒少教育發展帳戶中免納綜合所得稅部分</text:p>
          </table:table-cell>
        </table:table-row>
      </table:table>
      <text:p text:style-name="P112">＊倘該預、決算項目之業務功能跨涉二分類，就所涉項目最多者擇一填列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263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0"><text:span text:style-name="T5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慧君</meta:initial-creator>
    <dc:creator>chcg</dc:creator>
    <meta:creation-date>2019-08-28T03:48:00Z</meta:creation-date>
    <dc:date>2019-08-28T03:48:00Z</dc:date>
    <meta:print-date>2019-08-16T03:4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7" meta:character-count="1656" meta:row-count="11" meta:non-whitespace-character-count="1412"/>
  </office:meta>
</office:document-meta>
</file>