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2.6708in"/>
    </style:style>
    <style:style style:name="TableColumn4" style:family="table-column">
      <style:table-column-properties style:column-width="1.9361in"/>
    </style:style>
    <style:style style:name="Table1" style:family="table" style:master-page-name="MP0">
      <style:table-properties style:width="5.806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indent="0.37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indent="0.4166in"/>
      <style:text-properties style:font-name="標楷體" style:font-name-asian="標楷體" fo:font-size="20pt" style:font-size-asian="20pt" style:font-size-complex="2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5" style:family="table-row">
      <style:table-row-properties style:min-row-height="0.580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年度 <text:s/></text:span><text:span text:style-name="T9">○</text:span><text:span text:style-name="T10"><text:s/></text:span><text:span text:style-name="T11">○</text:span><text:span text:style-name="T12"><text:s/></text:span><text:span text:style-name="T13">○</text:span><text:span text:style-name="T14"><text:s/></text:span><text:span text:style-name="T15">○</text:span><text:span text:style-name="T16"><text:s/></text:span><text:span text:style-name="T17">員生</text:span><text:span text:style-name="T18">消費合作社社務會議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年度公益金餘額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擬</text:p>
            <text:p text:style-name="P27">動</text:p>
            <text:p text:style-name="P28">支</text:p>
            <text:p text:style-name="P29">項</text:p>
            <text:p text:style-name="P30">目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擬動支項目小計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公益金餘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備 <text:s text:c="4"/>註</text:p>
          </table:table-cell>
          <table:covered-table-cell/>
          <table:table-cell table:style-name="TableCell48">
            <text:p text:style-name="P49"/>
          </table:table-cell>
        </table:table-row>
      </table:table>
      <text:p text:style-name="P50">　　　　公益金支出概算表　　　　</text:p>
      <text:p text:style-name="內文"/>
      <text:p text:style-name="內文"/>
      <text:p text:style-name="內文"/>
      <text:p text:style-name="內文"><text:span text:style-name="T51">理事主席：　　　　經理：　　　　文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四學年度彰化縣立         國民中學</dc:title>
    <meta:initial-creator>leay</meta:initial-creator>
    <dc:creator>chcg</dc:creator>
    <meta:creation-date>2017-07-06T03:19:00Z</meta:creation-date>
    <dc:date>2017-07-06T03:19:00Z</dc:date>
    <meta:print-date>2016-03-30T01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