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 style:page-number="1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12" style:family="table-column">
      <style:table-column-properties style:column-width="4.2333in" style:use-optimal-column-width="false"/>
    </style:style>
    <style:style style:name="TableColumn13" style:family="table-column">
      <style:table-column-properties style:column-width="3.1833in" style:use-optimal-column-width="false"/>
    </style:style>
    <style:style style:name="Table11" style:family="table">
      <style:table-properties style:width="7.41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6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" style:parent-style-name="內文" style:list-style-name="LFO2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內文" style:list-style-name="LFO2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0.3055in" fo:text-indent="-0.30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4" style:parent-style-name="內文" style:family="paragraph">
      <style:paragraph-properties fo:margin-left="0.3402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1" style:parent-style-name="內文" style:family="paragraph">
      <style:paragraph-properties fo:margin-left="0.3402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6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內文" style:family="paragraph">
      <style:paragraph-properties fo:margin-left="1.0916in" fo:text-indent="-0.9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純文字" style:family="paragraph">
      <style:paragraph-properties fo:margin-left="0.3in" fo:text-indent="-0.3in">
        <style:tab-stops>
          <style:tab-stop style:type="left" style:position="-0.0548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純文字" style:family="paragraph">
      <style:paragraph-properties fo:margin-left="0.3013in" fo:text-indent="-0.3013in">
        <style:tab-stops>
          <style:tab-stop style:type="left" style:position="-0.0562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08" style:parent-style-name="純文字" style:family="paragraph">
      <style:paragraph-properties fo:margin-left="0.6034in" fo:text-indent="-0.6034in">
        <style:tab-stops>
          <style:tab-stop style:type="left" style:position="-0.3583in"/>
          <style:tab-stop style:type="left" style:position="-0.3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內文" style:family="paragraph">
      <style:paragraph-properties fo:text-indent="0.1743in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6" style:parent-style-name="內文" style:family="paragraph">
      <style:paragraph-properties fo:text-align="justify" fo:text-indent="0.1743in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1" style:parent-style-name="內文" style:family="paragraph">
      <style:paragraph-properties fo:margin-left="0.275in" fo:text-indent="-0.275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2222in" fo:margin-left="-0.0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0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list-style-name="LFO1" style:family="paragraph"/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7" style:parent-style-name="內文" style:list-style-name="LFO1" style:family="paragraph"/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8" style:parent-style-name="內文" style:family="paragraph">
      <style:paragraph-properties fo:margin-left="0.3263in" fo:text-indent="-0.152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3" style:parent-style-name="內文" style:family="paragraph">
      <style:paragraph-properties fo:margin-left="0.3861in" fo:text-indent="-0.152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5" style:parent-style-name="內文" style:family="paragraph">
      <style:paragraph-properties fo:margin-left="0.3263in" fo:text-indent="-0.152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2" style:parent-style-name="內文" style:family="paragraph">
      <style:paragraph-properties fo:margin-left="0.3263in">
        <style:tab-stops>
          <style:tab-stop style:type="left" style:position="2.240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list-style-name="LFO3" style:family="paragraph"/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8" style:parent-style-name="內文" style:list-style-name="LFO3" style:family="paragraph"/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0" style:parent-style-name="內文" style:list-style-name="LFO3" style:family="paragraph"/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2" style:parent-style-name="內文" style:list-style-name="LFO3" style:family="paragraph">
      <style:paragraph-properties fo:margin-left="0.275in" fo:text-indent="-0.2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8" style:parent-style-name="問候" style:family="paragraph">
      <style:paragraph-properties fo:margin-left="0.3416in" fo:text-indent="-0.1666in">
        <style:tab-stops/>
      </style:paragraph-properties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-complex="Times New Roman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P333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8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left="0.3069in" fo:text-indent="-0.305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8" style:parent-style-name="內文" style:family="paragraph">
      <style:paragraph-properties fo:margin-left="0.3069in" fo:text-indent="-0.305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0" style:parent-style-name="內文" style:family="paragraph">
      <style:paragraph-properties fo:margin-left="0.3069in" fo:text-indent="-0.305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5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8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5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2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9" style:parent-style-name="純文字" style:family="paragraph">
      <style:paragraph-properties fo:margin-left="0.3277in" fo:text-indent="-0.152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2" style:parent-style-name="純文字" style:family="paragraph">
      <style:paragraph-properties fo:margin-left="0.3277in" fo:text-indent="-0.15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95" style:parent-style-name="預設段落字型" style:family="text">
      <style:text-properties style:font-name-asian="標楷體" style:font-name-complex="標楷體" fo:color="#FF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純文字" style:family="paragraph">
      <style:paragraph-properties fo:margin-left="0.3312in" fo:text-indent="-0.331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0" style:parent-style-name="純文字" style:family="paragraph">
      <style:paragraph-properties fo:margin-left="0.3312in" fo:text-indent="-0.331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4" style:parent-style-name="純文字" style:list-style-name="LFO1" style:family="paragraph">
      <style:paragraph-properties fo:margin-left="0.3013in" fo:text-indent="-0.301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6" style:parent-style-name="純文字" style:list-style-name="LFO1" style:family="paragraph">
      <style:paragraph-properties fo:margin-left="0.3013in" fo:text-indent="-0.301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3" style:parent-style-name="內文" style:family="paragraph">
      <style:paragraph-properties fo:margin-left="0.3861in" fo:text-indent="-0.152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6" style:parent-style-name="內文" style:family="paragraph">
      <style:paragraph-properties fo:margin-left="0.3861in" fo:text-indent="-0.152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9" style:parent-style-name="內文" style:family="paragraph">
      <style:paragraph-properties fo:margin-left="0.3861in" fo:text-indent="-0.152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2" style:parent-style-name="內文" style:family="paragraph">
      <style:paragraph-properties fo:margin-left="0.3861in" fo:text-indent="-0.152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5" style:parent-style-name="內文" style:family="paragraph">
      <style:paragraph-properties fo:margin-left="0.3861in" fo:text-indent="-0.152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8" style:parent-style-name="內文" style:family="paragraph">
      <style:paragraph-properties fo:margin-left="0.3861in" fo:text-indent="-0.152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1" style:parent-style-name="內文" style:family="paragraph">
      <style:paragraph-properties fo:margin-left="0.3861in" fo:text-indent="-0.152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4" style:parent-style-name="內文" style:family="paragraph">
      <style:paragraph-properties fo:margin-left="0.6819in" fo:text-indent="-0.295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7" style:parent-style-name="內文" style:family="paragraph">
      <style:paragraph-properties fo:margin-left="0.6819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0" style:parent-style-name="內文" style:family="paragraph">
      <style:paragraph-properties fo:margin-left="0.6819in" fo:text-indent="-0.2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5" style:parent-style-name="內文" style:family="paragraph">
      <style:paragraph-properties fo:margin-left="0.6819in" fo:text-indent="-0.295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8" style:parent-style-name="內文" style:family="paragraph">
      <style:paragraph-properties fo:margin-left="0.6819in" fo:text-indent="-0.295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6" style:parent-style-name="內文" style:family="paragraph">
      <style:paragraph-properties fo:margin-left="0.6819in" fo:text-indent="-0.295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9" style:parent-style-name="內文" style:family="paragraph">
      <style:paragraph-properties fo:margin-left="0.371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1" style:parent-style-name="內文" style:family="paragraph">
      <style:paragraph-properties fo:margin-left="0.3861in" fo:text-indent="-0.152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4" style:parent-style-name="內文" style:family="paragraph">
      <style:paragraph-properties fo:margin-left="0.3861in" fo:text-indent="-0.152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margin-left="0.000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8" style:parent-style-name="內文" style:family="paragraph">
      <style:paragraph-properties fo:margin-left="0.5805in" fo:text-indent="-0.5805in">
        <style:tab-stops/>
      </style:paragraph-properties>
      <style:text-properties style:font-name="標楷體" style:font-name-asian="標楷體" fo:font-size="11pt" style:font-size-asian="11pt" style:font-size-complex="11pt" fo:background-color="#FFFFFF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內文" style:family="paragraph">
      <style:paragraph-properties fo:margin-left="0.3263in" fo:text-indent="-0.152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="細明體"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0" style:parent-style-name="內文" style:family="paragraph">
      <style:paragraph-properties fo:margin-left="0.3263in" fo:text-indent="-0.152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2" style:parent-style-name="內文" style:family="paragraph">
      <style:paragraph-properties style:snap-to-layout-grid="false" fo:margin-left="0.3263in" fo:text-indent="-0.152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7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10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13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19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margin-left="0.3055in" fo:text-indent="-0.305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5" style:parent-style-name="內文" style:family="paragraph">
      <style:paragraph-properties fo:margin-left="0.3055in" fo:text-indent="-0.305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7" style:parent-style-name="內文" style:family="paragraph">
      <style:paragraph-properties fo:text-align="justify" fo:margin-left="0.3027in" fo:text-indent="-0.3027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33" style:parent-style-name="清單段落" style:family="paragraph">
      <style:paragraph-properties fo:margin-left="0.3263in" fo:text-indent="-0.152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37" style:parent-style-name="清單段落" style:family="paragraph">
      <style:paragraph-properties fo:margin-left="0.3263in" fo:text-indent="-0.152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40" style:parent-style-name="清單段落" style:family="paragraph">
      <style:paragraph-properties fo:margin-left="0.3263in" fo:text-indent="-0.152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48" style:parent-style-name="清單段落" style:family="paragraph">
      <style:paragraph-properties fo:margin-left="0.3263in" fo:text-indent="-0.152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51" style:parent-style-name="清單段落" style:family="paragraph">
      <style:paragraph-properties fo:margin-left="0.3263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54" style:parent-style-name="清單段落" style:family="paragraph">
      <style:paragraph-properties fo:margin-left="0.3263in" fo:text-indent="-0.1527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margin-lef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1.0618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純文字" style:family="paragraph">
      <style:paragraph-properties>
        <style:tab-stops>
          <style:tab-stop style:type="left" style:position="1in"/>
          <style:tab-stop style:type="left" style:position="1.1666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6" style:parent-style-name="內文" style:family="paragraph">
      <style:paragraph-properties fo:margin-left="0.3263in" fo:text-indent="-0.152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3" style:parent-style-name="內文" style:family="paragraph">
      <style:paragraph-properties fo:margin-left="0.3263in" fo:text-indent="-0.152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 style:min-row-height="0.7958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5" style:parent-style-name="純文字" style:family="paragraph">
      <style:paragraph-properties fo:margin-left="0.3277in" fo:text-indent="-0.1527in">
        <style:tab-stops>
          <style:tab-stop style:type="left" style:position="0.6722in"/>
          <style:tab-stop style:type="left" style:position="0.8388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margin-left="0.275in" fo:text-indent="-0.273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03" style:parent-style-name="內文" style:family="paragraph">
      <style:paragraph-properties fo:margin-left="0.275in" fo:text-indent="-0.273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09" style:parent-style-name="內文" style:family="paragraph">
      <style:paragraph-properties fo:text-align="justify" fo:margin-left="0.3263in" fo:text-indent="-0.152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2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5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9" style:parent-style-name="內文" style:family="paragraph">
      <style:paragraph-properties fo:text-align="justify" fo:text-indent="0.1743in"/>
    </style:style>
    <style:style style:name="T6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1" style:parent-style-name="內文" style:family="paragraph">
      <style:paragraph-properties fo:text-indent="0.1743in"/>
    </style:style>
    <style:style style:name="T6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清單段落" style:list-style-name="LFO5" style:family="paragraph">
      <style:paragraph-properties fo:margin-left="0.3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6" style:parent-style-name="清單段落" style:list-style-name="LFO5" style:family="paragraph">
      <style:paragraph-properties fo:margin-left="0.3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8" style:parent-style-name="清單段落" style:list-style-name="LFO5" style:family="paragraph">
      <style:paragraph-properties fo:margin-left="0.3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純文字" style:family="paragraph">
      <style:paragraph-properties fo:line-height="0.3055in">
        <style:tab-stops>
          <style:tab-stop style:type="left" style:position="0.2451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Row635" style:family="table-row">
      <style:table-row-properties style:min-row-height="2.6548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line-height-at-least="0.2777in"/>
    </style:style>
    <style:style style:name="T6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2" style:parent-style-name="內文" style:family="paragraph">
      <style:paragraph-properties style:line-height-at-least="0.2777in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6" style:parent-style-name="內文" style:family="paragraph">
      <style:paragraph-properties style:line-height-at-least="0.2777in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51" style:parent-style-name="內文" style:family="paragraph">
      <style:paragraph-properties style:line-height-at-least="0.2777in"/>
    </style:style>
    <style:style style:name="T6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56" style:parent-style-name="內文" style:family="paragraph">
      <style:paragraph-properties style:line-height-at-least="0.2777in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0" style:parent-style-name="內文" style:family="paragraph">
      <style:paragraph-properties style:line-height-at-least="0.2777in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3" style:parent-style-name="內文" style:family="paragraph">
      <style:paragraph-properties style:line-height-at-least="0.2777in"/>
    </style:style>
    <style:style style:name="T6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6" style:parent-style-name="內文" style:family="paragraph">
      <style:paragraph-properties style:line-height-at-least="0.2777in"/>
    </style:style>
    <style:style style:name="T6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76" style:parent-style-name="內文" style:family="paragraph">
      <style:paragraph-properties fo:margin-left="0.3868in" fo:text-indent="-0.386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fo:line-height="0.2777in"/>
    </style:style>
    <style:style style:name="P680" style:parent-style-name="內文" style:family="paragraph">
      <style:paragraph-properties fo:line-height="0.2777in"/>
    </style:style>
    <style:style style:name="P681" style:parent-style-name="內文" style:family="paragraph">
      <style:paragraph-properties fo:line-height="0.2777in"/>
    </style:style>
    <style:style style:name="P682" style:parent-style-name="內文" style:family="paragraph">
      <style:paragraph-properties fo:line-height="0.2777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93" style:parent-style-name="內文" style:family="paragraph">
      <style:paragraph-properties fo:line-height="0.2777in"/>
    </style:style>
    <style:style style:name="T6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P712" style:parent-style-name="內文" style:family="paragraph">
      <style:paragraph-properties fo:line-height="0.2777in"/>
    </style:style>
    <style:style style:name="T7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P726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33" style:parent-style-name="內文" style:family="paragraph">
      <style:paragraph-properties fo:line-height="0.2777in" fo:margin-left="0.1979in">
        <style:tab-stops/>
      </style:paragraph-properties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P743" style:parent-style-name="內文" style:family="paragraph">
      <style:paragraph-properties fo:line-height="0.2777in" fo:margin-left="0.1979in">
        <style:tab-stops/>
      </style:paragraph-properties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P752" style:parent-style-name="內文" style:family="paragraph">
      <style:paragraph-properties fo:line-height="0.2777in" fo:margin-left="1.6777in" fo:text-indent="-0.3159in">
        <style:tab-stops/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P766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7" style:parent-style-name="內文" style:family="paragraph">
      <style:paragraph-properties fo:line-height="0.2777in" fo:margin-left="0.1979in">
        <style:tab-stops/>
      </style:paragraph-properties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1" style:parent-style-name="內文" style:family="paragraph">
      <style:paragraph-properties fo:line-height="0.2777in" fo:margin-left="0.1979in">
        <style:tab-stops/>
      </style:paragraph-properties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9" style:parent-style-name="內文" style:family="paragraph">
      <style:paragraph-properties fo:line-height="0.2777in" fo:margin-left="0.1979in">
        <style:tab-stops/>
      </style:paragraph-properties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0" style:parent-style-name="內文" style:family="paragraph">
      <style:paragraph-properties fo:line-height="0.2777in" fo:margin-left="0.1979in">
        <style:tab-stops/>
      </style:paragraph-properties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4" style:parent-style-name="內文" style:family="paragraph">
      <style:paragraph-properties fo:line-height="0.2777in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P862" style:parent-style-name="內文" style:family="paragraph">
      <style:paragraph-properties fo:line-height="0.2777in" fo:margin-left="1.625in" fo:text-indent="-1.625in">
        <style:tab-stops/>
      </style:paragraph-properties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67" style:parent-style-name="內文" style:family="paragraph">
      <style:paragraph-properties fo:line-height="0.2777in" fo:text-indent="1.7715in"/>
    </style:style>
    <style:style style:name="T8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70" style:parent-style-name="內文" style:family="paragraph">
      <style:paragraph-properties fo:line-height="0.2777in" fo:text-indent="1.7715in"/>
    </style:style>
    <style:style style:name="T8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P874" style:parent-style-name="內文" style:family="paragraph">
      <style:paragraph-properties fo:line-height="0.2777in"/>
    </style:style>
    <style:style style:name="T875" style:parent-style-name="預設段落字型" style:family="text">
      <style:text-properties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8" style:parent-style-name="預設段落字型" style:family="text">
      <style:text-properties style:font-name-asian="標楷體" fo:font-size="13pt" style:font-size-asian="13pt" style:font-size-complex="13pt"/>
    </style:style>
    <style:style style:name="P879" style:parent-style-name="內文" style:family="paragraph">
      <style:paragraph-properties fo:line-height="0.2777in" fo:margin-left="0.1979in">
        <style:tab-stops/>
      </style:paragraph-properties>
    </style:style>
    <style:style style:name="T880" style:parent-style-name="預設段落字型" style:family="text">
      <style:text-properties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2" style:parent-style-name="預設段落字型" style:family="text">
      <style:text-properties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4" style:parent-style-name="預設段落字型" style:family="text">
      <style:text-properties style:font-name-asian="標楷體" fo:font-size="13pt" style:font-size-asian="13pt" style:font-size-complex="13pt"/>
    </style:style>
    <style:style style:name="P885" style:parent-style-name="內文" style:family="paragraph">
      <style:paragraph-properties fo:line-height="0.2777in" fo:text-indent="0.5416in"/>
    </style:style>
    <style:style style:name="T8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7" style:parent-style-name="預設段落字型" style:family="text">
      <style:text-properties style:font-name-asian="標楷體" fo:font-size="13pt" style:font-size-asian="13pt" style:font-size-complex="13pt"/>
    </style:style>
    <style:style style:name="P888" style:parent-style-name="內文" style:family="paragraph">
      <style:paragraph-properties fo:line-height="0.2777in" fo:margin-left="0.1979in">
        <style:tab-stops/>
      </style:paragraph-properties>
    </style:style>
    <style:style style:name="T889" style:parent-style-name="預設段落字型" style:family="text">
      <style:text-properties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91" style:parent-style-name="預設段落字型" style:family="text">
      <style:text-properties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93" style:parent-style-name="預設段落字型" style:family="text">
      <style:text-properties style:font-name-asian="標楷體" fo:font-size="13pt" style:font-size-asian="13pt" style:font-size-complex="13pt"/>
    </style:style>
    <style:style style:name="P894" style:parent-style-name="內文" style:family="paragraph">
      <style:paragraph-properties fo:line-height="0.2777in" fo:text-indent="0.5416in"/>
    </style:style>
    <style:style style:name="T8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P897" style:parent-style-name="內文" style:family="paragraph">
      <style:paragraph-properties fo:line-height="0.2777in" fo:margin-left="0.1979in">
        <style:tab-stops/>
      </style:paragraph-properties>
    </style:style>
    <style:style style:name="T898" style:parent-style-name="預設段落字型" style:family="text">
      <style:text-properties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0" style:parent-style-name="預設段落字型" style:family="text">
      <style:text-properties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2" style:parent-style-name="預設段落字型" style:family="text">
      <style:text-properties style:font-name-asian="標楷體" fo:font-size="13pt" style:font-size-asian="13pt" style:font-size-complex="13pt"/>
    </style:style>
    <style:style style:name="P903" style:parent-style-name="內文" style:family="paragraph">
      <style:paragraph-properties fo:line-height="0.2777in" fo:margin-left="0.0833in" fo:text-indent="0.4513in">
        <style:tab-stops/>
      </style:paragraph-properties>
    </style:style>
    <style:style style:name="T9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5" style:parent-style-name="預設段落字型" style:family="text">
      <style:text-properties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9" style:parent-style-name="預設段落字型" style:family="text">
      <style:text-properties style:font-name-asian="標楷體" fo:font-size="13pt" style:font-size-asian="13pt" style:font-size-complex="13pt"/>
    </style:style>
    <style:style style:name="P910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15" style:parent-style-name="內文" style:family="paragraph">
      <style:paragraph-properties fo:line-height="0.2777in"/>
    </style:style>
    <style:style style:name="T916" style:parent-style-name="預設段落字型" style:family="text">
      <style:text-properties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20" style:parent-style-name="預設段落字型" style:family="text">
      <style:text-properties style:font-name-asian="標楷體" fo:font-size="13pt" style:font-size-asian="13pt" style:font-size-complex="13pt"/>
    </style:style>
    <style:style style:name="P9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92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923" style:parent-style-name="內文" style:family="paragraph">
      <style:paragraph-properties fo:line-height="0.2777in" fo:text-indent="3.3256in"/>
    </style:style>
    <style:style style:name="T9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25" style:parent-style-name="內文" style:family="paragraph">
      <style:paragraph-properties fo:line-height="0.2777in" fo:text-indent="3.3256in"/>
    </style:style>
    <style:style style:name="T926" style:parent-style-name="預設段落字型" style:family="text">
      <style:text-properties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3">到宅托育服務契約範例</text:span><text:span text:style-name="T4"><text:s text:c="9"/></text:span><text:span text:style-name="T5">103</text:span><text:span text:style-name="T6">年</text:span><text:span text:style-name="T7">12</text:span><text:span text:style-name="T8">月</text:span><text:span text:style-name="T9">1</text:span><text:span text:style-name="T10">日適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　契　　約　　內　　容</text:span></text:p>
          </table:table-cell>
          <table:table-cell table:style-name="TableCell18">
            <text:p text:style-name="P19"><text:span text:style-name="T20">說　　　明</text:span></text:p>
          </table:table-cell>
        </table:table-row>
        <table:table-row table:style-name="TableRow21">
          <table:table-cell table:style-name="TableCell22">
            <text:p text:style-name="P23"><text:span text:style-name="T24">立約人</text:span><text:span text:style-name="T25"><text:s text:c="16"/></text:span><text:span text:style-name="T26">（以下簡稱委託人）委託</text:span><text:span text:style-name="T27"><text:s text:c="13"/></text:span><text:span text:style-name="T28">（以下簡稱托育人員）照顧收托兒童</text:span><text:span text:style-name="T29"><text:s text:c="17"/></text:span><text:span text:style-name="T30">（身分證統一編號</text:span><text:span text:style-name="T31"><text:s text:c="18"/></text:span><text:span text:style-name="T32">，民國</text:span><text:span text:style-name="T33"><text:s text:c="6"/></text:span><text:span text:style-name="T34">年</text:span><text:span text:style-name="T35"><text:s text:c="6"/></text:span><text:span text:style-name="T36">月</text:span></text:p>
            <text:p text:style-name="P37"><text:span text:style-name="T38"><text:s text:c="6"/></text:span><text:span text:style-name="T39">日生，以下簡稱收托兒童）共</text:span><text:span text:style-name="T40"><text:s text:c="7"/></text:span><text:span text:style-name="T41">人，雙方同意訂立條款如下：</text:span>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請比對身分證及戶籍資料，注意身分資料之核定。</text:span></text:p>
              </text:list-item>
              <text:list-item>
                <text:p text:style-name="P45"><text:span text:style-name="T46">委託人如未滿二十歲且未結婚，應得其法定代理人之同意，契約方生效。</text:span></text:p>
              </text:list-item>
              <text:list-item>
                <text:p text:style-name="P47"><text:span text:style-name="T48">收托兒童姓名、身分證統一編號及年齡等，可依實際人數增加空格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一、托育期間</text:span><text:span text:style-name="T53"><text:s/></text:span></text:p>
            <text:p text:style-name="P54"><text:span text:style-name="T55">1.</text:span><text:span text:style-name="T56">自民國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3"/></text:span><text:span text:style-name="T62">日至民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止收托</text:span><text:span text:style-name="T69">，</text:span><text:span text:style-name="T70">於適應期間雙方可終止本契約。</text:span></text:p>
            <text:p text:style-name="P71"><text:span text:style-name="T72">2.</text:span><text:span text:style-name="T73">收托方式及時間</text:span></text:p>
            <text:p text:style-name="P74"><text:span text:style-name="T75"></text:span><text:span text:style-name="T76">半日托育：每週</text:span><text:span text:style-name="T77"><text:s text:c="4"/></text:span><text:span text:style-name="T78">至週</text:span><text:span text:style-name="T79"><text:s text:c="6"/></text:span><text:span text:style-name="T80">，時間：</text:span><text:span text:style-name="T81"><text:s text:c="4"/></text:span><text:span text:style-name="T82">點</text:span><text:span text:style-name="T83"><text:s text:c="4"/></text:span><text:span text:style-name="T84">分至</text:span><text:span text:style-name="T85"><text:s text:c="4"/></text:span><text:span text:style-name="T86">點</text:span><text:span text:style-name="T87"><text:s text:c="4"/></text:span><text:span text:style-name="T88">分</text:span><text:span text:style-name="T89">(</text:span><text:span text:style-name="T90">每日收托時間在六小時以</text:span><text:span text:style-name="T91">內</text:span><text:span text:style-name="T92">)</text:span></text:p>
            <text:p text:style-name="P93"><text:span text:style-name="T94"></text:span><text:span text:style-name="T95">日間托育：每週</text:span><text:span text:style-name="T96"><text:s text:c="4"/></text:span><text:span text:style-name="T97">至週</text:span><text:span text:style-name="T98"><text:s text:c="6"/></text:span><text:span text:style-name="T99">，時間：</text:span><text:span text:style-name="T100"><text:s text:c="4"/></text:span><text:span text:style-name="T101">點</text:span><text:span text:style-name="T102"><text:s text:c="4"/></text:span><text:span text:style-name="T103">分至</text:span><text:span text:style-name="T104"><text:s text:c="4"/></text:span><text:span text:style-name="T105">點</text:span><text:span text:style-name="T106"><text:s text:c="4"/></text:span><text:span text:style-name="T107">分</text:span><text:span text:style-name="T108">(</text:span><text:span text:style-name="T109">每日收托時間超過六小時且在十二小時以</text:span><text:span text:style-name="T110">內</text:span><text:span text:style-name="T111">)</text:span></text:p>
            <text:p text:style-name="P112"><text:span text:style-name="T113"></text:span><text:span text:style-name="T114">全日托育：每週</text:span><text:span text:style-name="T115"><text:s text:c="4"/></text:span><text:span text:style-name="T116">至週</text:span><text:span text:style-name="T117"><text:s text:c="5"/></text:span><text:span text:style-name="T118">，時間：</text:span><text:span text:style-name="T119"><text:s text:c="4"/></text:span><text:span text:style-name="T120">點</text:span><text:span text:style-name="T121"><text:s text:c="4"/></text:span><text:span text:style-name="T122">分至</text:span><text:span text:style-name="T123"><text:s text:c="4"/></text:span><text:span text:style-name="T124">點</text:span><text:span text:style-name="T125"><text:s text:c="4"/></text:span><text:span text:style-name="T126">分</text:span><text:span text:style-name="T127">(</text:span><text:span text:style-name="T128">每日收托時間超過十六小時</text:span><text:span text:style-name="T129">)</text:span></text:p>
            <text:p text:style-name="P130"><text:span text:style-name="T131"></text:span><text:span text:style-name="T132">夜間托育：每週</text:span><text:span text:style-name="T133"><text:s text:c="4"/></text:span><text:span text:style-name="T134">至週</text:span><text:span text:style-name="T135"><text:s text:c="6"/></text:span><text:span text:style-name="T136">，時間：</text:span><text:span text:style-name="T137"><text:s text:c="4"/></text:span><text:span text:style-name="T138">點</text:span><text:span text:style-name="T139"><text:s text:c="4"/></text:span><text:span text:style-name="T140">分至</text:span><text:span text:style-name="T141"><text:s text:c="4"/></text:span><text:span text:style-name="T142">點</text:span><text:span text:style-name="T143"><text:s text:c="4"/></text:span><text:span text:style-name="T144">分</text:span><text:span text:style-name="T145">(</text:span><text:span text:style-name="T146">每日收托時間於午後八時至翌晨八時之間</text:span></text:p>
            <text:p text:style-name="P147"><text:span text:style-name="T148"></text:span><text:span text:style-name="T149">延長托育：每週</text:span><text:span text:style-name="T150"><text:s text:c="4"/></text:span><text:span text:style-name="T151">至週</text:span><text:span text:style-name="T152"><text:s text:c="5"/></text:span><text:span text:style-name="T153">，時間：</text:span><text:span text:style-name="T154"><text:s text:c="4"/></text:span><text:span text:style-name="T155">點</text:span><text:span text:style-name="T156"><text:s text:c="4"/></text:span><text:span text:style-name="T157">分至</text:span><text:span text:style-name="T158"><text:s text:c="4"/></text:span><text:span text:style-name="T159">點</text:span><text:span text:style-name="T160"><text:s text:c="4"/></text:span><text:span text:style-name="T161">分</text:span><text:span text:style-name="T162">(</text:span><text:span text:style-name="T163">延長原定托育時間之托育服務</text:span><text:span text:style-name="T164">)</text:span></text:p>
            <text:p text:style-name="P165"><text:span text:style-name="T166"></text:span><text:span text:style-name="T167">臨時托育：每週</text:span><text:span text:style-name="T168"><text:s text:c="4"/></text:span><text:span text:style-name="T169">，時間：</text:span><text:span text:style-name="T170"><text:s text:c="4"/></text:span><text:span text:style-name="T171">點</text:span><text:span text:style-name="T172"><text:s text:c="4"/></text:span><text:span text:style-name="T173">分至每週</text:span><text:span text:style-name="T174"><text:s text:c="2"/></text:span><text:span text:style-name="T175">時間：</text:span><text:span text:style-name="T176"><text:s text:c="4"/></text:span><text:span text:style-name="T177">點</text:span><text:span text:style-name="T178"><text:s text:c="4"/></text:span><text:span text:style-name="T179">分</text:span><text:span text:style-name="T180">(</text:span><text:span text:style-name="T181">前五項以外之臨時性托育服務</text:span><text:span text:style-name="T182">)</text:span></text:p>
            <text:p text:style-name="P183"><text:span text:style-name="T184">3.</text:span><text:span text:style-name="T185">委託人要求托育人員之服務：</text:span></text:p>
            <text:p text:style-name="P186"><text:span text:style-name="T187"></text:span><text:span text:style-name="T188">不包含國定假日。</text:span></text:p>
            <text:p text:style-name="P189"><text:span text:style-name="T190"></text:span><text:span text:style-name="T191">包含國定假日</text:span><text:span text:style-name="T192">________________________</text:span><text:span text:style-name="T193">。</text:span></text:p>
          </table:table-cell>
          <table:table-cell table:style-name="TableCell194">
            <text:p text:style-name="P195"><text:span text:style-name="T196">一、托育期間，雙方均應依本契約條款履行權利義務，宜明白約定。</text:span></text:p>
            <text:p text:style-name="P197"><text:span text:style-name="T198">二、收托方式節錄「居家式托育服務提供者登記及管理辦法」第六條規定之內容。</text:span></text:p>
            <text:p text:style-name="P199"><text:span text:style-name="T200">三、收托時間為判定雙方是否逾時或短少時數之基礎，亦應載明。</text:span></text:p>
            <text:p text:style-name="P201"><text:span text:style-name="T202">四、全日托育不利親子關係及兒童發展，建議僅於特殊情況及工作所需期間進行全日托</text:span><text:span text:style-name="T203">育</text:span><text:span text:style-name="T204">。</text:span></text:p>
            <text:p text:style-name="P205"><text:span text:style-name="T206">五、國定假日依行政院人事總處公布；非全民放假之特定假日或颱風假，當日是否給假，托育人員與委託人可自行約定。</text:span>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內文"><text:span text:style-name="T211">二、托育服務處所</text:span></text:p>
            <text:p text:style-name="P212"><text:span text:style-name="T213">1.</text:span><text:span text:style-name="T214">地址：</text:span><text:span text:style-name="T215"><text:s text:c="42"/></text:span></text:p>
            <text:p text:style-name="P216"><text:span text:style-name="T217">2.</text:span><text:span text:style-name="T218">托</text:span><text:span text:style-name="T219">育人員</text:span><text:span text:style-name="T220">不得進入之空間：</text:span><text:span text:style-name="T221">____________________</text:span><text:span text:style-name="T222">。</text:span><text:span text:style-name="T223"><text:s text:c="25"/></text:span></text:p>
          </table:table-cell>
          <table:table-cell table:style-name="TableCell224">
            <text:p text:style-name="P225"><text:span text:style-name="T226">一、</text:span><text:span text:style-name="T227">托育服務處所</text:span><text:span text:style-name="T228">以契約載明者為準，委託人如欲變更</text:span><text:span text:style-name="T229">托育服務處所</text:span><text:span text:style-name="T230">應徵得托育人員同意。</text:span></text:p>
            <text:p text:style-name="P231"><text:span text:style-name="T232">二、為避免日後糾紛，委託人可先將</text:span><text:span text:style-name="T233">托育服務處所</text:span><text:span text:style-name="T234">中</text:span><text:span text:style-name="T235">托育人員</text:span><text:span text:style-name="T236">不可進入之空間告知</text:span><text:span text:style-name="T237">托育人員</text:span><text:span text:style-name="T238">，並載明於契約。</text:span></text:p>
          </table:table-cell>
        </table:table-row>
        <table:table-row table:style-name="TableRow239">
          <table:table-cell table:style-name="TableCell240">
            <text:p text:style-name="內文"><text:span text:style-name="T241">三、委託內容</text:span></text:p>
            <text:p text:style-name="P242"><text:span text:style-name="T243">托育人員接受委託人委託，應善盡托育人員職責，並依提供以下照顧服務：</text:span></text:p>
            <text:p text:style-name="P244"><text:span text:style-name="T245">1.</text:span><text:span text:style-name="T246">提供清潔、衛生、安全及適宜兒童發展之托育服務環境。</text:span></text:p>
            <text:p text:style-name="P247"><text:span text:style-name="T248">2.</text:span><text:span text:style-name="T249">提供兒童充分之營養、衛生保健、生活照顧與學習、遊戲活動及社會發展等相關服務。</text:span></text:p>
            <text:p text:style-name="P250"><text:span text:style-name="T251">3.</text:span><text:span text:style-name="T252">提供兒童之育兒諮詢及相關資訊。</text:span></text:p>
            <text:p text:style-name="P253"><text:span text:style-name="T254">4.</text:span><text:span text:style-name="T255">記錄兒童生活及成長過程。</text:span></text:p>
            <text:p text:style-name="P256"><text:span text:style-name="T257">5.</text:span><text:span text:style-name="T258">協助辦理兒童發展</text:span><text:span text:style-name="T259">之</text:span><text:span text:style-name="T260">篩檢。</text:span></text:p>
            <text:p text:style-name="P261"><text:span text:style-name="T262">6.</text:span><text:span text:style-name="T263">其他有利於兒童發展之相關服務。</text:span></text:p>
          </table:table-cell>
          <table:table-cell table:style-name="TableCell264">
            <text:list text:style-name="LFO1" text:continue-numbering="true">
              <text:list-item>
                <text:p text:style-name="P265"><text:span text:style-name="T266">此委託內容乃節錄「居家式托育服務提供者登記及管理辦法」第三條有關居家式托育人員應提供之服務內容。</text:span></text:p>
              </text:list-item>
              <text:list-item>
                <text:p text:style-name="P267"><text:span text:style-name="T268">如有其他委託內容，如孩子的定期預防注射由誰負責、要求托育人員每週幾次帶收托兒童至戶外散步等，可於達成協議後，依實際需求增加或修改，載明於契約。</text:span></text:p>
              </text:list-item>
              <text:list-item>
                <text:p text:style-name="P269"><text:span text:style-name="T270">托育人員提供托育服務，應進行相關紀錄之撰寫，並留有書面紀錄</text:span><text:span text:style-name="T271">(</text:span><text:span text:style-name="T272">例如寶寶日誌或托育日誌</text:span><text:span text:style-name="T273">)</text:span><text:span text:style-name="T274">，紀錄內容包括：兒童飲食、出缺席、生活作息、教保活動、緊急事件及其他特殊事件等。</text:span></text:p>
              </text:list-item>
            </text:list>
          </table:table-cell>
        </table:table-row>
        <table:table-row table:style-name="TableRow275">
          <table:table-cell table:style-name="TableCell276">
            <text:p text:style-name="內文"><text:span text:style-name="T277">四、托育服務費用</text:span></text:p>
            <text:p text:style-name="P278"><text:span text:style-name="T279">1.</text:span><text:span text:style-name="T280">托育費每月新臺幣</text:span><text:span text:style-name="T281"><text:s text:c="9"/></text:span><text:span text:style-name="T282">元整。委託人於每月</text:span><text:span text:style-name="T283"><text:s text:c="4"/></text:span><text:span text:style-name="T284">日</text:span><text:soft-page-break/><text:span text:style-name="T285">以前</text:span><text:span text:style-name="T286">，以</text:span><text:span text:style-name="T287"></text:span><text:span text:style-name="T288">現金</text:span><text:span text:style-name="T289"></text:span><text:span text:style-name="T290">轉帳</text:span><text:span text:style-name="T291"></text:span><text:span text:style-name="T292">支票支付當月托育費用予托育人員。</text:span></text:p>
            <text:p text:style-name="P293"><text:span text:style-name="T294">2.</text:span><text:span text:style-name="T295">委託人或其委託接續照顧收托兒童之人逾時到達托育場所</text:span><text:span text:style-name="T296">或托育人員</text:span><text:span text:style-name="T297">逾時至托育處所提供托育服務或提早離去者</text:span><text:span text:style-name="T298">，每小時應給付對方</text:span><text:span text:style-name="T299"><text:s text:c="9"/></text:span><text:span text:style-name="T300">元。但每次提早或逾時未滿三十分鐘者，不予計算。當日提早或逾時三十分鐘以上，未滿一小時者，以一小時計。一個月逾時超過</text:span><text:span text:style-name="T301"><text:s text:c="5"/></text:span><text:span text:style-name="T302">次，或合計逾時超過</text:span><text:span text:style-name="T303"><text:s text:c="5"/></text:span><text:span text:style-name="T304">小時者，托育人員與委託人應重新議定托育時間及費用，或終止契約。</text:span></text:p>
            <text:p text:style-name="P305"><text:span text:style-name="T306">3.</text:span><text:span text:style-name="T307">委託人臨時要求增加之托育時間，以每</text:span><text:span text:style-name="T308"></text:span><text:span text:style-name="T309">小時或</text:span><text:span text:style-name="T310"></text:span><text:span text:style-name="T311">日</text:span></text:p>
            <text:p text:style-name="P312"><text:span text:style-name="T313"><text:s text:c="10"/></text:span><text:span text:style-name="T314">元計。</text:span></text:p>
          </table:table-cell>
          <table:table-cell table:style-name="TableCell315">
            <text:list text:style-name="LFO3" text:continue-numbering="true">
              <text:list-item>
                <text:p text:style-name="P316"><text:span text:style-name="T317">契約內應明定收費項目、金額及繳費時間等，以確定雙方權利義務，避免無謂糾紛。</text:span></text:p>
              </text:list-item>
              <text:list-item>
                <text:p text:style-name="P318"><text:span text:style-name="T319">逾時接送及托育時間短少，可能影響雙方的生活作息導致糾紛的發生，故有必要就托育時間、接送方式、逾時加收費用問題等事項，詳加約定，以杜爭議。</text:span></text:p>
              </text:list-item>
              <text:list-item>
                <text:p text:style-name="P320"><text:span text:style-name="T321">計算逾時接送或托育時數短少之次數，亦可約定以一定期間為計算範圍。</text:span></text:p>
              </text:list-item>
              <text:list-item>
                <text:p text:style-name="P322"><text:span text:style-name="T323">收退費標準管理機制：由各地方政府成立「托育人員托育制度管理委員會」，審酌轄內物價指數、當地區最近二年托育人員服務登記收費情形，依托育服務收托方式分區訂定居家式托育服務收退費項目及基準，並定期轄內分區收費情形。</text:span></text:p>
              </text:list-item>
            </text:list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內文"><text:span text:style-name="T327">五、暫停托育服務</text:span></text:p>
            <text:p text:style-name="P328">1.委託人要求暫停托育服務，托育人員溢收之費用<text:span text:style-name="T329"><text:line-break/></text:span><text:span text:style-name="T330"></text:span>無須退還<text:span text:style-name="T331"><text:line-break/></text:span><text:span text:style-name="T332"></text:span>依比例退還。但未送托之期間連續超過<text:s text:c="4"/>日，托育人員得終止契約。</text:p>
            <text:p text:style-name="P333"><text:span text:style-name="T334">2.</text:span><text:span text:style-name="T335">委託人要求暫停托育服務，達</text:span><text:span text:style-name="T336"><text:s text:c="3"/></text:span><text:span text:style-name="T337">日以上，超過部分須支付半薪。</text:span></text:p>
            <text:p text:style-name="P338"><text:span text:style-name="T339">3.</text:span><text:span text:style-name="T340">托育人員請假應於事前</text:span><text:span text:style-name="T341"><text:s text:c="4"/></text:span><text:span text:style-name="T342">日告知委託人，並依比例退還該部份預付之報酬。但連續請假超過</text:span><text:span text:style-name="T343"></text:span><text:span text:style-name="T344"><text:s text:c="6"/></text:span><text:span text:style-name="T345">日</text:span><text:span text:style-name="T346"></text:span><text:span text:style-name="T347">_____</text:span><text:span text:style-name="T348">月，委託人得終止契約。雖未連續請假，但一個月中總請假時間合計超過</text:span><text:span text:style-name="T349"></text:span><text:span text:style-name="T350"><text:s text:c="4"/></text:span><text:span text:style-name="T351">日、</text:span><text:span text:style-name="T352"></text:span><text:span text:style-name="T353"><text:s text:c="4"/></text:span><text:span text:style-name="T354">週時，亦同。</text:span></text:p>
          </table:table-cell>
          <table:table-cell table:style-name="TableCell355">
            <text:p text:style-name="P356"><text:span text:style-name="T357">一、任一方暫停托育服務都可能造成另一方生活上的影響，且牽涉暫停托育服務退費的計算，常會是托育人員與家長糾紛的導因，因此最好於契約中明確約定暫停托育服務的規則及退費計算方式。</text:span></text:p>
            <text:p text:style-name="P358"><text:span text:style-name="T359">二、為維繫雙方合作關係，建議委託人若要長期暫停托育服務，最好能支付半薪，避免造成雙方的不信任感。</text:span></text:p>
            <text:p text:style-name="P360"><text:span text:style-name="T361">三、停托原因有許多，如小朋友生病、父母要帶小朋友出國等，如遇特殊狀況可屆時再協商暫停托育服務的退費方式。</text:span></text:p>
          </table:table-cell>
        </table:table-row>
        <table:table-row table:style-name="TableRow362">
          <table:table-cell table:style-name="TableCell363">
            <text:p text:style-name="內文"><text:span text:style-name="T364">六、緊急事故之處理</text:span></text:p>
            <text:p text:style-name="P365"><text:span text:style-name="T366">1.</text:span><text:span text:style-name="T367">收托兒童於托育時間內發生急病、重病或意外事件時，托育人員應立即予以適當救護或處理，並應立即通知委託人或下列委託人指定之緊急聯絡人。委託人之緊急聯絡人如下：</text:span></text:p>
            <text:p text:style-name="P368"><text:span text:style-name="T369">(1) <text:s text:c="6"/></text:span><text:span text:style-name="T370">；與收托兒童之關係</text:span><text:span text:style-name="T371"><text:s text:c="4"/></text:span><text:span text:style-name="T372">，電話</text:span><text:span text:style-name="T373"><text:s text:c="9"/></text:span><text:span text:style-name="T374">。</text:span></text:p>
            <text:p text:style-name="P375"><text:span text:style-name="T376">(2) <text:s text:c="6"/></text:span><text:span text:style-name="T377">；與收托兒童之關係</text:span><text:span text:style-name="T378"><text:s text:c="4"/></text:span><text:span text:style-name="T379">，電話</text:span><text:span text:style-name="T380"><text:s text:c="9"/></text:span><text:span text:style-name="T381">。</text:span></text:p>
            <text:p text:style-name="P382"><text:span text:style-name="T383">(3) <text:s text:c="6"/></text:span><text:span text:style-name="T384">；與收托兒童之關係</text:span><text:span text:style-name="T385"><text:s text:c="4"/></text:span><text:span text:style-name="T386">，電話</text:span><text:span text:style-name="T387"><text:s text:c="9"/></text:span><text:span text:style-name="T388">。</text:span></text:p>
            <text:p text:style-name="P389"><text:span text:style-name="T390">2.</text:span><text:span text:style-name="T391">無法及時通知或通知不到時，托育人員應先依收托兒童之最佳利益，作必要之處理，並繼續前項之緊急聯絡。</text:span></text:p>
            <text:p text:style-name="P392"><text:span text:style-name="T393">3.</text:span><text:span text:style-name="T394">收托兒童於托育時間內發生急病、重病或意外事故，有緊急送醫治療必要時，以消防機關救護車安排至事故現場就近適當醫療機構為原則，至於其他有送醫治療之必要時，應優先送往委託人指定之醫院就醫診治</text:span><text:span text:style-name="T395">（委託人指定之醫院，請參考收托兒童健康狀況表）</text:span><text:span text:style-name="T396">。如委託人未指定、或委託人指定之醫院拒收或無法處理時，托育人員得送往其他醫院。</text:span></text:p>
          </table:table-cell>
          <table:table-cell table:style-name="TableCell397">
            <text:p text:style-name="P398"><text:span text:style-name="T399">一、緊急聯絡人應確實填寫可聯絡到的人及電話，除孩子的監護人外，應增列可聯絡到的其他親人及電話，避免托育人員聯絡不到兒童家人延誤處理。</text:span></text:p>
            <text:p text:style-name="P400"><text:span text:style-name="T401">二、兒童</text:span><text:span text:style-name="T402">平日就診之醫院，保有</text:span><text:span text:style-name="T403">完善病歷，家長宜指定該院為緊急就醫醫院，對醫生診治兒童及托育人員緊急處理程序均有助益。</text:span></text:p>
            <text:list text:style-name="LFO1" text:continue-numbering="true">
              <text:list-item>
                <text:p text:style-name="P404"><text:span text:style-name="T405">緊急聯絡人或指定之醫院，可視需要增加空格。</text:span></text:p>
              </text:list-item>
              <text:list-item>
                <text:p text:style-name="P406"><text:span text:style-name="T407">考量收托兒童緊急送醫時，須掌握送醫前每一搶救時間，倘發生兒童父母指定之醫院非消防機關救護車轄區內時，仍應以</text:span><text:span text:style-name="T408">119</text:span><text:span text:style-name="T409">消防機關救護車送醫安排為考量依據。</text:span></text:p>
              </text:list-item>
            </text:list>
          </table:table-cell>
        </table:table-row>
        <table:table-row table:style-name="TableRow410">
          <table:table-cell table:style-name="TableCell411">
            <text:p text:style-name="純文字"><text:span text:style-name="T412">七、托育人員責任</text:span></text:p>
            <text:p text:style-name="P413"><text:span text:style-name="T414">1.</text:span><text:span text:style-name="T415">以兒童之最佳利益為優先考量，並專心提供托育服務。</text:span></text:p>
            <text:p text:style-name="P416"><text:span text:style-name="T417">2.</text:span><text:span text:style-name="T418">與收托兒童之父母、監護人或其他實際照顧兒童之人訂定書面契約。</text:span></text:p>
            <text:p text:style-name="P419"><text:span text:style-name="T420">3.</text:span><text:span text:style-name="T421">對收托兒童及其家人之個人資料保密。但經當事人同意、依法律或法律具體明確授權之法規命令或依法令應予通報或提供者，不在此限。</text:span></text:p>
            <text:p text:style-name="P422"><text:span text:style-name="T423">4.</text:span><text:span text:style-name="T424">每年至少接受十八小時之在職訓練。每二年所接受之在職訓練，應包括八小時以上之基本救命術。</text:span></text:p>
            <text:p text:style-name="P425"><text:span text:style-name="T426">5.</text:span><text:span text:style-name="T427">每二年至少接受一次健康檢查。</text:span></text:p>
            <text:p text:style-name="P428"><text:span text:style-name="T429">6.</text:span><text:span text:style-name="T430">收托兒童之當日，投保責任保險。</text:span></text:p>
            <text:p text:style-name="P431"><text:span text:style-name="T432">7.</text:span><text:span text:style-name="T433">托育人員無下列情事之一：</text:span></text:p>
            <text:soft-page-break/>
            <text:p text:style-name="P434"><text:span text:style-name="T435">(1)</text:span><text:span text:style-name="T436">曾有性侵害、性騷擾行為，經有罪判決確定。</text:span></text:p>
            <text:p text:style-name="P437"><text:span text:style-name="T438">(2)</text:span><text:span text:style-name="T439">曾犯毒品危害防制條例之罪，經有罪判決確定。</text:span></text:p>
            <text:p text:style-name="P440"><text:span text:style-name="T441">(3)</text:span><text:span text:style-name="T442">有兒童及少年福利與權益保障法第四十九條各款</text:span><text:span text:style-name="T443"><text:s/></text:span><text:span text:style-name="T444">所定行為之一，經有關機關查證屬實。</text:span></text:p>
            <text:p text:style-name="P445"><text:span text:style-name="T446">(4)</text:span><text:span text:style-name="T447">行為違法或不當，其情節影響收托兒童權益重大，經主管機關查證屬實。</text:span></text:p>
            <text:p text:style-name="P448"><text:span text:style-name="T449">(5)</text:span><text:span text:style-name="T450">罹患精神疾病或身心狀況違常，經直轄市、縣</text:span><text:span text:style-name="T451">(</text:span><text:span text:style-name="T452">市</text:span><text:span text:style-name="T453">)</text:span><text:span text:style-name="T454">主管機關委請相關專科醫師二人以上諮詢後，認定</text:span><text:span text:style-name="T455">不能執行業務。</text:span></text:p>
            <text:p text:style-name="P456"><text:span text:style-name="T457">(6)</text:span><text:span text:style-name="T458">受監護或輔助宣告，尚未撤銷。</text:span></text:p>
            <text:p text:style-name="P459"><text:span text:style-name="T460">上述事項如應告知而未告知，造成委託人及收托兒童發生任何損害，概由托育人員負責。</text:span></text:p>
            <text:p text:style-name="P461"><text:span text:style-name="T462">8.</text:span><text:span text:style-name="T463">托育人員應每日記錄兒童狀況，並提供書面紀錄予委託人。</text:span></text:p>
            <text:p text:style-name="P464"><text:span text:style-name="T465">9.</text:span><text:span text:style-name="T466">托育人員收托人數應符合居家式托育服務提供者登記及管理辦法</text:span><text:span text:style-name="T467">第七條</text:span><text:span text:style-name="T468">規定。</text:span></text:p>
          </table:table-cell>
          <table:table-cell table:style-name="TableCell469">
            <text:p text:style-name="P470"><text:span text:style-name="T471">托育人員應配合「居家式托育服務提供者登記及管理辦法」第</text:span><text:span text:style-name="T472">四</text:span><text:span text:style-name="T473">條</text:span><text:span text:style-name="T474">及</text:span><text:span text:style-name="T475">第九條</text:span><text:span text:style-name="T476">所規定之事項</text:span><text:span text:style-name="T477">。</text:span></text:p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內文"><text:span text:style-name="T481">八、委託人責任</text:span></text:p>
            <text:p text:style-name="P482"><text:span text:style-name="T483">1.</text:span><text:span text:style-name="T484">委託人應確實告知，不得隱瞞收托兒童之體質、遺傳或特殊疾病、過敏藥物與食物等</text:span><text:span text:style-name="T485">(</text:span><text:span text:style-name="T486">請參考收托兒童健康</text:span><text:span text:style-name="T487">狀況表</text:span><text:span text:style-name="T488">)</text:span><text:span text:style-name="T489">，以利托育人員照顧。倘因委託人未告知致收托兒童發生事故時，托育人員不負相關之責任。</text:span></text:p>
            <text:p text:style-name="P490"><text:span text:style-name="T491">2.</text:span><text:span text:style-name="T492">委託人應將維護收托兒童身心健康應注意之事項，預先告知托育人員，並提供必需之藥物、器材及使用之方法。如委託人應告知而未告知，兒童因而發生任何傷害，應由委託人負責。</text:span></text:p>
            <text:p text:style-name="P493"><text:span text:style-name="T494">3.</text:span><text:span text:style-name="T495">收托兒童有注射預防針或生病就醫之情事時，應由委託人負責帶收托兒童前往求診或治療。情況緊急時，托育人員應先徵得委託人同意，由托育人員代理之，但委託人應負擔托育人員之交通費及代付之醫藥費。托育期間收托兒童之兒童健康手冊應置於托育地點以供使用。</text:span></text:p>
            <text:p text:style-name="P496"><text:span text:style-name="T497">4.</text:span><text:span text:style-name="T498">委託人若有帶收托兒童求診治療時，應詳實告知托育人員後續照護應注意事項。反之，若由托育人員代理時，亦應告知委託人。</text:span></text:p>
            <text:p text:style-name="P499"><text:span text:style-name="T500">5.</text:span><text:span text:style-name="T501">委託人應每日詳閱托育人員提供之兒童生活紀錄並予簽名，以了解托育人員照顧收托兒童之狀況。</text:span></text:p>
            <text:p text:style-name="P502"><text:span text:style-name="T503">6.</text:span><text:span text:style-name="T504">委託人應確保對收托兒童有親權或監護權，與收托兒童之關係為</text:span><text:span text:style-name="T505">________<text:s/></text:span><text:span text:style-name="T506">，若與收托兒童的關係有改變時，應立即通知托育人員。</text:span></text:p>
            <text:p text:style-name="P507"><text:span text:style-name="T508">7.</text:span><text:span text:style-name="T509">委託人應妥善保護托育人員個人資料不外洩。</text:span></text:p>
            <text:p text:style-name="P510"><text:span text:style-name="T511">8.</text:span><text:span text:style-name="T512">委託人應進行托育服務環境安全檢核，針對不當之處進行改善並自負全責。</text:span></text:p>
            <text:p text:style-name="P513"><text:span text:style-name="T514">9.</text:span><text:span text:style-name="T515">委託人應提供兒童之奶粉、尿布及其他衍生的消耗性日用品</text:span><text:span text:style-name="T516">(________________)</text:span><text:span text:style-name="T517">。若委託人未提供時，得由委託人與托育人員議定處理方式</text:span><text:span text:style-name="T518">。</text:span></text:p>
            <text:p text:style-name="P519"><text:span text:style-name="T520">10.</text:span><text:span text:style-name="T521">委託人倘需暫停托育服務，需事前告知。</text:span></text:p>
          </table:table-cell>
          <table:table-cell table:style-name="TableCell522">
            <text:p text:style-name="P523"><text:span text:style-name="T524">一、兒童如有特殊疾病或需要，家長應預先告知托育人員，以免突發狀況托育人員措手不及，傷害兒童，並避免糾紛的發生。</text:span></text:p>
            <text:p text:style-name="P525"><text:span text:style-name="T526">二、若有未列於本契約中的特殊疾病，可自行填寫於其他欄位中。</text:span></text:p>
            <text:p text:style-name="P527"><text:span text:style-name="T528">三、委託人與兒童之關係及權利，應予聲明。</text:span></text:p>
            <text:p text:style-name="P529"/>
          </table:table-cell>
        </table:table-row>
        <table:table-row table:style-name="TableRow530">
          <table:table-cell table:style-name="TableCell531">
            <text:p text:style-name="內文"><text:span text:style-name="T532">九、契約之終止及繼續</text:span></text:p>
            <text:p text:style-name="P533"><text:span text:style-name="T534">1</text:span><text:span text:style-name="T535">.</text:span><text:span text:style-name="T536">如一方違反本約重大事由或發生可歸責於一方的重大事故，他方可終止契約。</text:span></text:p>
            <text:p text:style-name="P537"><text:span text:style-name="T538">2.</text:span><text:span text:style-name="T539">如有非上述狀況，一方違約，經他方得限期改善仍不改善者，他方得終止契約。</text:span></text:p>
            <text:p text:style-name="P540"><text:span text:style-name="T541">3.</text:span><text:span text:style-name="T542">因不可歸責於雙方之事由導致本契約無法繼續履行，經核發托育人員服務登記證書之直轄市、縣</text:span><text:span text:style-name="T543">(</text:span><text:span text:style-name="T544">市</text:span><text:span text:style-name="T545">)</text:span><text:span text:style-name="T546">政府主管機關或其委託之相關專業機構、團體協調，仍無法改善時，可</text:span><text:soft-page-break/><text:span text:style-name="T547">終止契約。</text:span></text:p>
            <text:p text:style-name="P548"><text:span text:style-name="T549">4.</text:span><text:span text:style-name="T550">契約終止時，應將委託人為收托兒童所準備之物品剩餘之部分，如數返還。</text:span></text:p>
            <text:p text:style-name="P551"><text:span text:style-name="T552">5.</text:span><text:span text:style-name="T553">契約終止時，因可歸責於托育人員之事由，托育人員應將溢收之托育費用退還給委託人。</text:span></text:p>
            <text:p text:style-name="P554"><text:span text:style-name="T555">6.</text:span><text:span text:style-name="T556">除以上情形外，若在適應期內終止托育關係，則費用依比例退費</text:span><text:span text:style-name="T557">(</text:span><text:span text:style-name="T558">以</text:span><text:span text:style-name="T559">30</text:span><text:span text:style-name="T560">天計算</text:span><text:span text:style-name="T561">)</text:span><text:span text:style-name="T562">。若適應期後一方欲終止契約時，應盡最大善意於一個月前通知他方。但可歸責他方之事由而終止契約者，不在此限。若未依約預告，則不得要求退費。</text:span></text:p>
          </table:table-cell>
          <table:table-cell table:style-name="TableCell563">
            <text:p text:style-name="P564"><text:span text:style-name="T565">有關退費金額，則依各直轄市、縣</text:span><text:span text:style-name="T566">(</text:span><text:span text:style-name="T567">市</text:span><text:span text:style-name="T568">)</text:span><text:span text:style-name="T569">政府公告之收退費項目及基準辦理</text:span><text:bookmark-start text:name="_GoBack"/><text:bookmark-end text:name="_GoBack"/><text:span text:style-name="T570">。</text:span></text:p>
            <text:p text:style-name="P571"/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十、協調與管理</text:span></text:p>
            <text:p text:style-name="P576"><text:span text:style-name="T577">1.</text:span><text:span text:style-name="T578">因本約所生爭議，雙方應儘量以協商方式處理，委託人可委請核發托育人員服務登記證書之直轄市、縣</text:span><text:span text:style-name="T579">(</text:span><text:span text:style-name="T580">市</text:span><text:span text:style-name="T581">)</text:span><text:span text:style-name="T582">政府主管機關或其委託之相關專業機構、團體辦理居中協調。</text:span></text:p>
            <text:p text:style-name="P583"><text:span text:style-name="T584">2.</text:span><text:span text:style-name="T585">一方向鄉</text:span><text:span text:style-name="T586">(</text:span><text:span text:style-name="T587">鎮、市、區</text:span><text:span text:style-name="T588">)</text:span><text:span text:style-name="T589">公所調解委員會申請調解時，他方得配合前往辦理。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純文字"><text:span text:style-name="T594">十一、管轄法院</text:span></text:p>
            <text:p text:style-name="P595"><text:span text:style-name="T596">1.</text:span><text:span text:style-name="T597">因本契約涉訟時，雙方同意以台灣</text:span><text:span text:style-name="T598"><text:s text:c="5"/></text:span><text:span text:style-name="T599">地方法院為第一審非專屬管轄法院，但小額訴訟部份，依民事訴訟法規定辦理。</text:span></text:p>
          </table:table-cell>
          <table:table-cell table:style-name="TableCell600">
            <text:p text:style-name="P601"><text:span text:style-name="T602">一、依民事訴訟法第二十四條規定，當事人得以合意定第一審管轄法院，故如有合意管轄之約定，則以約定之管轄法院優先管轄。惟仍應注意民事訴訟法關於小額訴訟及專屬管轄之規定，不得合意變更。</text:span></text:p>
            <text:p text:style-name="P603"><text:span text:style-name="T604">二、小額訴訟為十萬元以下之訴訟，簡易訴訟則為五十萬元以下之訴訟。訴訟程序較簡易，但與一般法律訴訟具相同效力。</text:span></text:p>
          </table:table-cell>
        </table:table-row>
        <table:table-row table:style-name="TableRow605">
          <table:table-cell table:style-name="TableCell606">
            <text:p text:style-name="P607"><text:span text:style-name="T608">十二、其他約定</text:span></text:p>
            <text:p text:style-name="P609"><text:span text:style-name="T610">1.</text:span><text:span text:style-name="T611">委託期間於托育處所，托育人員飲食</text:span></text:p>
            <text:p text:style-name="P612"><text:span text:style-name="T613"></text:span><text:span text:style-name="T614">由委託人提供</text:span></text:p>
            <text:p text:style-name="P615"><text:span text:style-name="T616"></text:span><text:span text:style-name="T617">自行處理</text:span><text:span text:style-name="T618"><text:s text:c="35"/></text:span></text:p>
            <text:p text:style-name="P619"><text:span text:style-name="T620">2. <text:s text:c="46"/></text:span></text:p>
            <text:p text:style-name="P621"><text:span text:style-name="T622">3. <text:s text:c="46"/></text:span></text:p>
          </table:table-cell>
          <table:table-cell table:style-name="TableCell623">
            <text:list text:style-name="LFO5" text:continue-numbering="true">
              <text:list-item>
                <text:p text:style-name="P624"><text:span text:style-name="T625">托育人員於委託人指定地點提供托育服務，若於指定地點料理將使用到委託人的器材器具，另食材由誰提供也可能會有爭議，因此應於事前約定。</text:span></text:p>
              </text:list-item>
              <text:list-item>
                <text:p text:style-name="P626"><text:span text:style-name="T627">托育人員飲食若自行處理，由誰支付飲食費用，應載明於契約中以避免日後爭議。</text:span></text:p>
              </text:list-item>
              <text:list-item>
                <text:p text:style-name="P628"><text:span text:style-name="T629">前述條款如不符雙方之需要，或有其他特別約定，除直接修正相關條文外亦可於此處修正或補充，以切合實際狀況。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內文"><text:span text:style-name="T632">十三、本契約一式兩份，由甲乙雙方各執一份。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委託人：</text:span><text:span text:style-name="T639"><text:s text:c="13"/></text:span><text:span text:style-name="T640">，身分證統一編號：</text:span><text:span text:style-name="T641"><text:s text:c="18"/></text:span></text:p>
            <text:p text:style-name="P642"><text:span text:style-name="T643">戶籍</text:span><text:span text:style-name="T644">地址：</text:span><text:span text:style-name="T645"><text:s text:c="43"/></text:span></text:p>
            <text:p text:style-name="P646"><text:span text:style-name="T647">連絡地址：</text:span><text:span text:style-name="T648"><text:s text:c="43"/></text:span><text:span text:style-name="T649">電話：</text:span><text:span text:style-name="T650"><text:s text:c="15"/></text:span></text:p>
            <text:p text:style-name="P651"><text:span text:style-name="T652">托育人員：</text:span><text:span text:style-name="T653"><text:s text:c="15"/></text:span><text:span text:style-name="T654">，身分證統一編號：</text:span><text:span text:style-name="T655"><text:s text:c="18"/></text:span></text:p>
            <text:p text:style-name="P656"><text:span text:style-name="T657">戶籍</text:span><text:span text:style-name="T658">地址：</text:span><text:span text:style-name="T659"><text:s text:c="43"/></text:span></text:p>
            <text:p text:style-name="P660"><text:span text:style-name="T661">連絡地址：</text:span><text:span text:style-name="T662"><text:s text:c="43"/></text:span></text:p>
            <text:p text:style-name="P663"><text:span text:style-name="T664">電話：</text:span><text:span text:style-name="T665"><text:s text:c="17"/></text:span></text:p>
            <text:p text:style-name="P666"><text:span text:style-name="T667">中華民國</text:span><text:span text:style-name="T668"><text:s text:c="11"/></text:span><text:span text:style-name="T669">年</text:span><text:span text:style-name="T670"><text:s text:c="11"/></text:span><text:span text:style-name="T671">月</text:span><text:span text:style-name="T672"><text:s text:c="11"/></text:span><text:span text:style-name="T673">日</text:span></text:p>
          </table:table-cell>
          <table:table-cell table:style-name="TableCell674">
            <text:p text:style-name="內文"><text:span text:style-name="T675">一、立契約人應與前文所載相同。</text:span></text:p>
            <text:p text:style-name="P676"><text:span text:style-name="T677">二、簽約後，契約每一頁間應記得蓋上騎縫章，以避免遭抽換或修改。</text:span></text:p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soft-page-break/>
      <text:p text:style-name="P683"><text:span text:style-name="T684">收托兒童健康狀況表</text:span></text:p>
      <text:p text:style-name="P685"><text:span text:style-name="T686">收托兒童姓名：</text:span><text:span text:style-name="T687">________________ <text:s/></text:span><text:span text:style-name="T688">乳名：</text:span><text:span text:style-name="T689">______________</text:span><text:span text:style-name="T690">　血型：</text:span><text:span text:style-name="T691">_____</text:span><text:span text:style-name="T692">　　　</text:span></text:p>
      <text:p text:style-name="P693"><text:span text:style-name="T694">身分證統一編號：</text:span><text:span text:style-name="T695">______________ <text:s/></text:span><text:span text:style-name="T696">性別：</text:span><text:span text:style-name="T697">______ <text:s/></text:span><text:span text:style-name="T698">生日：民國</text:span><text:span text:style-name="T699">_____</text:span><text:span text:style-name="T700">年</text:span><text:span text:style-name="T701">_____</text:span><text:span text:style-name="T702">月</text:span><text:span text:style-name="T703">______</text:span><text:span text:style-name="T704">日</text:span></text:p>
      <text:p text:style-name="P705"><text:span text:style-name="T706">父親姓名：</text:span><text:span text:style-name="T707">_______________ <text:s/></text:span><text:span text:style-name="T708">聯絡電話：</text:span><text:span text:style-name="T709">_________________<text:s/></text:span><text:span text:style-name="T710">手機：</text:span><text:span text:style-name="T711">__________________</text:span></text:p>
      <text:p text:style-name="P712"><text:span text:style-name="T713">母親姓名：</text:span><text:span text:style-name="T714">_______________ <text:s/></text:span><text:span text:style-name="T715">聯絡電話：</text:span><text:span text:style-name="T716">_________________<text:s/></text:span><text:span text:style-name="T717">手機：</text:span><text:span text:style-name="T718">__________________</text:span></text:p>
      <text:p text:style-name="P719"><text:span text:style-name="T720">監護人：</text:span><text:span text:style-name="T721">_________________ <text:s/></text:span><text:span text:style-name="T722">聯絡電話：</text:span><text:span text:style-name="T723">_________________<text:s/></text:span><text:span text:style-name="T724">手機：</text:span><text:span text:style-name="T725">__________________</text:span></text:p>
      <text:p text:style-name="P726"><text:span text:style-name="T727">1.</text:span><text:span text:style-name="T728">為使托育品質提高，以利</text:span><text:span text:style-name="T729">托育人員</text:span><text:span text:style-name="T730">於照顧期間盡最大照顧之責，請委託人提供下列資料：</text:span><text:span text:style-name="T731"><text:line-break/></text:span><text:span text:style-name="T732">收托兒童的身體狀況如下</text:span></text:p>
      <text:p text:style-name="P733"><text:span text:style-name="T734">(1)</text:span><text:span text:style-name="T735">有無過敏體質：</text:span><text:span text:style-name="T736">□</text:span><text:span text:style-name="T737">無</text:span><text:span text:style-name="T738"><text:s/>□</text:span><text:span text:style-name="T739">有</text:span><text:span text:style-name="T740"><text:s/></text:span><text:span text:style-name="T741">，何種狀況：</text:span><text:span text:style-name="T742"><text:s text:c="37"/></text:span></text:p>
      <text:p text:style-name="P743"><text:span text:style-name="T744">(2)</text:span><text:span text:style-name="T745">過敏類別：</text:span><text:span text:style-name="T746"></text:span><text:span text:style-name="T747">食物：</text:span><text:span text:style-name="T748"><text:s text:c="18"/></text:span><text:span text:style-name="T749"></text:span><text:span text:style-name="T750">藥品：</text:span><text:span text:style-name="T751"><text:s text:c="29"/></text:span></text:p>
      <text:p text:style-name="P752"><text:span text:style-name="T753"></text:span><text:span text:style-name="T754">動物</text:span><text:span text:style-name="T755"><text:s text:c="3"/></text:span><text:span text:style-name="T756"></text:span><text:span text:style-name="T757">花粉</text:span><text:span text:style-name="T758"><text:s text:c="2"/></text:span><text:span text:style-name="T759"></text:span><text:span text:style-name="T760">塵</text:span><text:span text:style-name="T761">蟎</text:span><text:span text:style-name="T762"><text:s text:c="3"/></text:span><text:span text:style-name="T763"></text:span><text:span text:style-name="T764">其他</text:span><text:span text:style-name="T765"><text:s text:c="28"/></text:span></text:p>
      <text:p text:style-name="P766"><text:span text:style-name="T767">(3)</text:span><text:span text:style-name="T768">有無下列疾病或狀況：</text:span><text:span text:style-name="T769"></text:span><text:span text:style-name="T770">無</text:span><text:span text:style-name="T771"><text:s text:c="2"/></text:span><text:span text:style-name="T772">，</text:span><text:span text:style-name="T773"></text:span><text:span text:style-name="T774">有</text:span><text:span text:style-name="T775">(</text:span><text:span text:style-name="T776"></text:span><text:span text:style-name="T777">氣喘</text:span><text:span text:style-name="T778"><text:s/></text:span><text:span text:style-name="T779"></text:span><text:span text:style-name="T780">癲癎</text:span><text:span text:style-name="T781"></text:span><text:span text:style-name="T782">蠶豆症</text:span><text:span text:style-name="T783"><text:s/></text:span><text:span text:style-name="T784"></text:span><text:span text:style-name="T785">心臟病</text:span><text:span text:style-name="T786"><text:s/></text:span><text:span text:style-name="T787"></text:span><text:span text:style-name="T788">蕁麻疹</text:span><text:span text:style-name="T789"><text:s/></text:span><text:span text:style-name="T790"></text:span><text:span text:style-name="T791">慢性支氣管炎</text:span><text:span text:style-name="T792"><text:s/></text:span><text:span text:style-name="T793"></text:span><text:span text:style-name="T794">異位性皮膚炎</text:span><text:span text:style-name="T795"><text:s/></text:span><text:span text:style-name="T796"></text:span><text:span text:style-name="T797">熱性痙攣</text:span><text:span text:style-name="T798"></text:span><text:span text:style-name="T799">慢性中耳炎</text:span><text:span text:style-name="T800"><text:s/></text:span><text:span text:style-name="T801"></text:span><text:span text:style-name="T802">唐氏症</text:span><text:span text:style-name="T803"></text:span><text:span text:style-name="T804">早產</text:span><text:span text:style-name="T805"><text:s/></text:span><text:span text:style-name="T806"></text:span><text:span text:style-name="T807">腦性麻痺</text:span><text:span text:style-name="T808"></text:span><text:span text:style-name="T809">發展遲緩</text:span><text:span text:style-name="T810"><text:s/></text:span><text:span text:style-name="T811"></text:span><text:span text:style-name="T812">自閉症</text:span><text:span text:style-name="T813"></text:span><text:span text:style-name="T814">過動</text:span><text:span text:style-name="T815"><text:s/></text:span><text:span text:style-name="T816"></text:span><text:span text:style-name="T817">聽障</text:span><text:span text:style-name="T818"><text:s/></text:span><text:span text:style-name="T819"></text:span><text:span text:style-name="T820">視障</text:span><text:span text:style-name="T821"><text:s/></text:span><text:span text:style-name="T822"></text:span><text:span text:style-name="T823">其他：　　　　　　　　</text:span><text:span text:style-name="T824"><text:s text:c="2"/></text:span><text:span text:style-name="T825">　　</text:span><text:span text:style-name="T826"><text:s text:c="29"/></text:span></text:p>
      <text:p text:style-name="P827"><text:span text:style-name="T828">(4)</text:span><text:span text:style-name="T829">照護應注意事項：</text:span><text:span text:style-name="T830"><text:s text:c="61"/></text:span></text:p>
      <text:p text:style-name="P831"><text:span text:style-name="T832">(5)</text:span><text:span text:style-name="T833">特殊飲食習慣：</text:span><text:span text:style-name="T834"></text:span><text:span text:style-name="T835">無　</text:span><text:span text:style-name="T836"></text:span><text:span text:style-name="T837">有</text:span><text:span text:style-name="T838"><text:s text:c="53"/></text:span></text:p>
      <text:p text:style-name="P839"><text:span text:style-name="T840">(6)</text:span><text:span text:style-name="T841">曾接外科手術</text:span><text:span text:style-name="T842"></text:span><text:span text:style-name="T843">無</text:span><text:span text:style-name="T844"><text:s text:c="2"/></text:span><text:span text:style-name="T845"></text:span><text:span text:style-name="T846">有，病名：</text:span><text:span text:style-name="T847"><text:s text:c="16"/></text:span><text:span text:style-name="T848">，照護須注意事項：</text:span><text:span text:style-name="T849"><text:s text:c="32"/></text:span></text:p>
      <text:p text:style-name="P850"><text:span text:style-name="T851">(7)</text:span><text:span text:style-name="T852">其他應注意的健康狀況：</text:span><text:span text:style-name="T853"><text:s text:c="55"/></text:span></text:p>
      <text:p text:style-name="P854"><text:span text:style-name="T855">2.</text:span><text:span text:style-name="T856">收托兒童接種疫苗：</text:span><text:span text:style-name="T857"></text:span><text:span text:style-name="T858">家長自行處理；</text:span><text:span text:style-name="T859"></text:span><text:span text:style-name="T860">其他</text:span><text:span text:style-name="T861">: <text:s text:c="41"/></text:span></text:p>
      <text:p text:style-name="P862"><text:span text:style-name="T863">3.</text:span><text:span text:style-name="T864">收托兒童生病就醫：</text:span><text:span text:style-name="T865"></text:span><text:span text:style-name="T866">聯絡家長，由家長自行送醫</text:span></text:p>
      <text:p text:style-name="P867"><text:span text:style-name="T868"></text:span><text:span text:style-name="T869">緊急時請先聯絡家長再由托育人員送醫</text:span></text:p>
      <text:p text:style-name="P870"><text:span text:style-name="T871"></text:span><text:span text:style-name="T872">其他</text:span><text:span text:style-name="T873"><text:s text:c="25"/></text:span></text:p>
      <text:p text:style-name="P874"><text:span text:style-name="T875">4.</text:span><text:span text:style-name="T876"></text:span><text:span text:style-name="T877">指定就醫之醫院：</text:span><text:span text:style-name="T878"><text:s text:c="2"/></text:span></text:p>
      <text:p text:style-name="P879"><text:span text:style-name="T880">(1)__________________</text:span><text:span text:style-name="T881">地址：</text:span><text:span text:style-name="T882">_____________________<text:s/></text:span><text:span text:style-name="T883">電話：</text:span><text:span text:style-name="T884">_______________</text:span></text:p>
      <text:p text:style-name="P885"><text:span text:style-name="T886">主治醫師：</text:span><text:span text:style-name="T887"><text:s text:c="22"/></text:span></text:p>
      <text:p text:style-name="P888"><text:span text:style-name="T889">(2)__________________</text:span><text:span text:style-name="T890">地址：</text:span><text:span text:style-name="T891">_____________________<text:s/></text:span><text:span text:style-name="T892">電話：</text:span><text:span text:style-name="T893">_______________</text:span></text:p>
      <text:p text:style-name="P894"><text:span text:style-name="T895">主治醫師：</text:span><text:span text:style-name="T896"><text:s text:c="22"/></text:span></text:p>
      <text:p text:style-name="P897"><text:span text:style-name="T898">(3)__________________</text:span><text:span text:style-name="T899">地址：</text:span><text:span text:style-name="T900">_____________________<text:s/></text:span><text:span text:style-name="T901">電話：</text:span><text:span text:style-name="T902">_______________</text:span></text:p>
      <text:p text:style-name="P903"><text:span text:style-name="T904">主治醫師：</text:span><text:span text:style-name="T905"><text:s text:c="3"/></text:span><text:span text:style-name="T906"><text:line-break/></text:span><text:span text:style-name="T907"></text:span><text:span text:style-name="T908">未指定就醫之醫院。</text:span><text:span text:style-name="T909"><text:s text:c="19"/></text:span></text:p>
      <text:p text:style-name="P910"><text:span text:style-name="T911">5.</text:span><text:span text:style-name="T912">收托兒童若有疾病，應先告知，並教導緊急處理有關事項，若屬非人為及突發重病，概非</text:span><text:span text:style-name="T913">托育人員</text:span><text:span text:style-name="T914">之責任。</text:span></text:p>
      <text:p text:style-name="P915"><text:span text:style-name="T916">6.</text:span><text:span text:style-name="T917">您給</text:span><text:span text:style-name="T918">托育人員</text:span><text:span text:style-name="T919">的叮嚀：</text:span><text:span text:style-name="T920"><text:s/></text:span></text:p>
      <text:p text:style-name="P921"><text:s text:c="84"/></text:p>
      <text:p text:style-name="P922"><text:s text:c="79"/></text:p>
      <text:p text:style-name="P923"><text:span text:style-name="T924">家長簽名：　　　　　　　　　　　</text:span></text:p>
      <text:p text:style-name="P925"><text:span text:style-name="T926">日　　期：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到宅托育服務契約範例         103年12月1日適用</dc:title>
    <meta:initial-creator>sonia</meta:initial-creator>
    <dc:creator>chcg</dc:creator>
    <meta:creation-date>2017-07-10T08:07:00Z</meta:creation-date>
    <dc:date>2017-07-10T08:08:00Z</dc:date>
    <meta:print-date>2014-09-30T00:36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47" meta:character-count="7670" meta:row-count="54" meta:non-whitespace-character-count="6538"/>
  </office:meta>
</office:document-meta>
</file>