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866d1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605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8pt" style:font-size-asian="8pt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margin-left="1.011cm" fo:margin-right="0cm" style:line-height-at-leas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0866d1" style:font-size-asian="14pt"/>
    </style:style>
    <style:style style:name="P14" style:family="paragraph" style:parent-style-name="Standard">
      <style:paragraph-properties fo:text-align="justify" style:justify-single-word="false"/>
      <style:text-properties fo:color="#ff0000" fo:font-size="8pt" officeooo:paragraph-rsid="000866d1" style:font-size-asian="8pt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 style:list-style-name="WW8Num2">
      <style:paragraph-properties fo:margin-left="1.011cm" fo:margin-right="0cm" style:line-height-at-least="0cm" fo:text-align="justify" style:justify-single-word="false" fo:text-indent="-1.011cm" style:auto-text-indent="false"/>
      <style:text-properties fo:font-size="14pt" style:font-size-asian="14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Times New Roman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name-asian="Times New Roman" style:font-size-asian="8pt"/>
    </style:style>
    <style:style style:name="T12" style:family="text">
      <style:text-properties fo:font-size="10pt" style:font-size-asian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5"/></text:span><text:span text:style-name="T2">匯</text:span><text:span text:style-name="T3"> <text:s/></text:span><text:span text:style-name="T2">款</text:span><text:span text:style-name="T3"> <text:s/></text:span><text:span text:style-name="T2">同</text:span><text:span text:style-name="T3"> <text:s/></text:span><text:span text:style-name="T2">意</text:span><text:span text:style-name="T3"> <text:s/></text:span><text:span text:style-name="T2">書</text:span><text:span text:style-name="T1"> <text:s text:c="12"/></text:span><text:span text:style-name="T4">附件1</text:span></text:p>
      <text:p text:style-name="P2"><draw:line text:anchor-type="char" draw:z-index="0" draw:style-name="gr2" draw:text-style-name="P18" svg:x1="4.128cm" svg:y1="0.953cm" svg:x2="10.478cm" svg:y2="0.953cm"><text:p/></draw:line>　<text:span text:style-name="T7">　　</text:span></text:p>
      <text:p text:style-name="P13"><text:s text:c="10"/>立同意書人　　　　　　　　　　　　　　，同意彰化縣政府</text:p>
      <text:p text:style-name="P4"/>
      <text:p text:style-name="P4">將給付款項，直接匯存入立同意書人之金融機構存款帳戶。</text:p>
      <text:p text:style-name="P4"/>
      <text:p text:style-name="P4"><draw:line text:anchor-type="char" draw:z-index="1" draw:style-name="gr1" draw:text-style-name="P18" svg:x1="3.387cm" svg:y1="0.667cm" svg:x2="3.387cm" svg:y2="0.667cm"><text:p/></draw:line>金融機構名稱：<text:span text:style-name="T6"> <text:s text:c="19"/></text:span><text:span text:style-name="T5"><text:s/></text:span>銀行<text:span text:style-name="T5"> </text:span><text:span text:style-name="T6"><text:s text:c="17"/></text:span><text:span text:style-name="T5"><text:s/></text:span>分行</text:p>
      <text:p text:style-name="P2"><text:span text:style-name="T7">戶</text:span><text:span text:style-name="T8"> <text:s text:c="7"/></text:span><text:span text:style-name="T7">名：</text:span><text:span text:style-name="T9"> <text:s text:c="59"/></text:span></text:p>
      <text:p text:style-name="P14">（需為立同意書人所有）</text:p>
      <text:p text:style-name="P2"><text:span text:style-name="T7">帳</text:span><text:span text:style-name="T8"> <text:s text:c="7"/></text:span><text:span text:style-name="T7">號：</text:span><text:span text:style-name="T9"> <text:s text:c="59"/></text:span></text:p>
      <text:p text:style-name="P13">　　　　　　　　　　　　</text:p>
      <text:list xml:id="list873735412" text:style-name="WW8Num2">
        <text:list-item>
          <text:p text:style-name="P17">本同意書如有虛偽或糾紛情事，立同意書人願負法律責任，其後果自</text:p>
        </text:list-item>
      </text:list>
      <text:p text:style-name="P7"/>
      <text:p text:style-name="P10">行負責處理。</text:p>
      <text:p text:style-name="P6"/>
      <text:list xml:id="list154106984855394" text:continue-numbering="true" text:style-name="WW8Num2">
        <text:list-item>
          <text:p text:style-name="P17">本同意書一經簽認即適用本公司在貴府所有款項之給付，立同意書人</text:p>
        </text:list-item>
      </text:list>
      <text:p text:style-name="P7"/>
      <text:p text:style-name="P8"><text:span text:style-name="T11"><text:s text:c="14"/></text:span><text:span text:style-name="T7">之匯款帳戶若有變動，或欲改變領款方式，將主動通知貴府，若未事</text:span></text:p>
      <text:p text:style-name="P7"/>
      <text:p text:style-name="P6"><text:span text:style-name="T5"><text:s text:c="8"/></text:span>前通知致權益受損，其後果自行負責。</text:p>
      <text:p text:style-name="P6"/>
      <text:p text:style-name="P4">　 <text:s text:c="3"/>此致</text:p>
      <text:p text:style-name="P4"/>
      <text:p text:style-name="P4"><text:s text:c="3"/>彰化縣政府</text:p>
      <text:p text:style-name="P4"/>
      <text:p text:style-name="P1"><text:span text:style-name="T8"><text:s text:c="32"/></text:span><text:span text:style-name="T7">立</text:span><text:span text:style-name="T8"> </text:span><text:span text:style-name="T7">同</text:span><text:span text:style-name="T8"> </text:span><text:span text:style-name="T7">意</text:span><text:span text:style-name="T8"> </text:span><text:span text:style-name="T7">書</text:span><text:span text:style-name="T8"> </text:span><text:span text:style-name="T7">人：　　　</text:span><text:span text:style-name="T8"> <text:s text:c="16"/></text:span><text:span text:style-name="T7">（蓋章）</text:span></text:p>
      <text:p text:style-name="P1"><text:span text:style-name="T8"><text:s text:c="31"/></text:span><text:span text:style-name="T10">（即公司、商號名稱）</text:span></text:p>
      <text:p text:style-name="P15"/>
      <text:p text:style-name="P4">　　　　 <text:s text:c="14"/>營利事業統一編號：</text:p>
      <text:p text:style-name="P4"/>
      <text:p text:style-name="P5">　　　　　　　<text:span text:style-name="T5"> <text:s text:c="3"/></text:span>負<text:span text:style-name="T5"> <text:s text:c="3"/></text:span>責<text:span text:style-name="T5"> <text:s text:c="3"/></text:span>人：<text:span text:style-name="T5"> <text:s text:c="34"/></text:span>（蓋章）</text:p>
      <text:p text:style-name="P5"/>
      <text:p text:style-name="P1"><text:span text:style-name="T5"><text:s text:c="38"/></text:span><text:span text:style-name="T7">身</text:span><text:span text:style-name="T8"> </text:span><text:span text:style-name="T7">分</text:span><text:span text:style-name="T8"> </text:span><text:span text:style-name="T7">證</text:span><text:span text:style-name="T8"> </text:span><text:span text:style-name="T7">字</text:span><text:span text:style-name="T8"> </text:span><text:span text:style-name="T7">號：</text:span></text:p>
      <text:p text:style-name="P4"/>
      <text:p text:style-name="P4">　　　　 <text:s text:c="15"/>公<text:span text:style-name="T5"> <text:s/></text:span>司<text:span text:style-name="T5"> <text:s/></text:span>住　址：</text:p>
      <text:p text:style-name="P4"/>
      <text:p text:style-name="P4">　　　 <text:s text:c="18"/>電　　　　 話：</text:p>
      <text:p text:style-name="P4"/>
      <text:p text:style-name="P5">　　<text:span text:style-name="T5"> <text:s text:c="23"/></text:span>公<text:span text:style-name="T5"> </text:span>司<text:span text:style-name="T5"> </text:span>發<text:span text:style-name="T5"> </text:span>票<text:span text:style-name="T5"> </text:span>章：</text:p>
      <text:p text:style-name="P5"/>
      <text:p text:style-name="P3"><text:span text:style-name="T5"><text:s text:c="15"/></text:span>中華民國　　　　　年　　　　　月　　　　　日</text:p>
      <text:list xml:id="list2422326234" text:style-name="WW8Num1">
        <text:list-item>
          <text:p text:style-name="P16"><text:span text:style-name="T12">ps：一、請檢附存摺封面影本一份（並加蓋『本影本與正本相同，如有不實，願負法律責任』）。</text:span></text:p>
        </text:list-item>
      </text:list>
      <text:p text:style-name="P9"><text:span text:style-name="T5"><text:s text:c="13"/></text:span>二、加蓋印章請與「請款文件」相同。<text:span text:style-name="T5"> 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新細明體1" fo:font-family="新細明體, PMingLiU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5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匯款同意書</dc:title>
    <dc:subject/>
    <meta:keyword/>
    <dc:description/>
    <meta:initial-creator>pc30038</meta:initial-creator>
    <meta:creation-date>2010-12-31T16:21:00</meta:creation-date>
    <dc:date>2019-11-27T15:41:05.076000000</dc:date>
    <meta:print-date>2003-09-18T09:31:00</meta:print-date>
    <meta:editing-cycles>7</meta:editing-cycles>
    <meta:editing-duration>PT9M26S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27" meta:word-count="324" meta:character-count="939" meta:non-whitespace-character-count="325"/>
  </office:meta>
</office:document-meta>
</file>