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style:min-row-height="1.86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1.735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6.639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>
        <style:tab-stops>
          <style:tab-stop style:position="1.2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paragraph-properties>
        <style:tab-stops>
          <style:tab-stop style:position="1.362cm"/>
          <style:tab-stop style:position="1.53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4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.221cm"/>
        </style:tab-stops>
      </style:paragraph-properties>
    </style:style>
    <style:style style:name="P11" style:family="paragraph" style:parent-style-name="Standard" style:list-style-name="WW8Num3"/>
    <style:style style:name="P12" style:family="paragraph" style:parent-style-name="Standard">
      <style:paragraph-properties>
        <style:tab-stops>
          <style:tab-stop style:position="1.362cm"/>
          <style:tab-stop style:position="1.538cm"/>
        </style:tab-stops>
      </style:paragraph-properties>
    </style:style>
    <style:style style:name="P13" style:family="paragraph" style:parent-style-name="Standard" style:list-style-name="WW8Num5">
      <style:paragraph-properties>
        <style:tab-stops>
          <style:tab-stop style:position="1.362cm"/>
          <style:tab-stop style:position="1.538cm"/>
        </style:tab-stops>
      </style:paragraph-properties>
    </style:style>
    <style:style style:name="P14" style:family="paragraph" style:parent-style-name="Standard" style:list-style-name="WW8Num5"/>
    <style:style style:name="P15" style:family="paragraph" style:parent-style-name="Standard">
      <style:paragraph-properties fo:margin-left="3.457cm" fo:margin-right="0cm" fo:text-indent="-3.457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 style:list-style-name="WW8Num3">
      <style:paragraph-properties fo:margin-left="0.85cm" fo:margin-right="0cm" fo:text-indent="-0.85cm" style:auto-text-indent="false">
        <style:tab-stops>
          <style:tab-stop style:position="1.362cm"/>
          <style:tab-stop style:position="1.538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 style:list-style-name="WW8Num3">
      <style:paragraph-properties fo:margin-left="0.85cm" fo:margin-right="0cm" fo:text-indent="-0.85cm" style:auto-text-indent="false">
        <style:tab-stops>
          <style:tab-stop style:position="1.362cm"/>
          <style:tab-stop style:position="1.538cm"/>
        </style:tab-stops>
      </style:paragraph-properties>
    </style:style>
    <style:style style:name="P19" style:family="paragraph" style:parent-style-name="Standard">
      <style:paragraph-properties fo:margin-left="0cm" fo:margin-right="0cm" fo:text-indent="2.171cm" style:auto-text-indent="false"/>
    </style:style>
    <style:style style:name="P20" style:family="paragraph" style:parent-style-name="Standard">
      <style:paragraph-properties fo:margin-left="0cm" fo:margin-right="0cm" fo:text-indent="2.171cm" style:auto-text-indent="false">
        <style:tab-stops>
          <style:tab-stop style:position="1.362cm"/>
          <style:tab-stop style:position="1.538cm"/>
        </style:tab-stops>
      </style:paragraph-properties>
    </style:style>
    <style:style style:name="P21" style:family="paragraph" style:parent-style-name="Standard">
      <style:paragraph-properties fo:margin-left="0cm" fo:margin-right="0cm" fo:text-indent="2.171cm" style:auto-text-indent="false">
        <style:tab-stops>
          <style:tab-stop style:position="1.221cm"/>
        </style:tab-stops>
      </style:paragraph-properties>
    </style:style>
    <style:style style:name="P22" style:family="paragraph" style:parent-style-name="Standard">
      <style:paragraph-properties fo:margin-left="0.847cm" fo:margin-right="0cm" fo:text-indent="0.423cm" style:auto-text-indent="false"/>
    </style:style>
    <style:style style:name="P23" style:family="paragraph" style:parent-style-name="Standard">
      <style:paragraph-properties fo:margin-left="5.503cm" fo:margin-righ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ff" style:font-name="標楷體" style:font-name-asian="標楷體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新細明體" style:font-name-complex="新細明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<text:span text:style-name="T1">合作社</text:span><text:span text:style-name="T4">（場）</text:span><text:span text:style-name="T1">變更登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5"><text:span text:style-name="T2">社名： <text:s text:c="7"/>責任 <text:s text:c="36"/>合作社 <text:s text:c="2"/></text:span><text:span text:style-name="T3">原成立（變更）登記證字號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變更登記事項</text:p>
          </table:table-cell>
          <table:table-cell table:style-name="表格1.A2" office:value-type="string">
            <text:p text:style-name="P1">原登記事項</text:p>
          </table:table-cell>
          <table:table-cell table:style-name="表格1.C2" office:value-type="string">
            <text:p text:style-name="P1">變更原因</text:p>
          </table:table-cell>
        </table:table-row>
        <table:table-row table:style-name="表格1.3">
          <table:table-cell table:style-name="表格1.A3" office:value-type="string">
            <text:list xml:id="list2655855939656777534" text:style-name="WW8Num3">
              <text:list-item>
                <text:p text:style-name="P4">社名：</text:p>
              </text:list-item>
              <text:list-item>
                <text:p text:style-name="P4">責任：</text:p>
              </text:list-item>
              <text:list-item>
                <text:p text:style-name="P4">社址：</text:p>
              </text:list-item>
              <text:list-item>
                <text:p text:style-name="P11"><text:span text:style-name="T3">社員：</text:span><text:span text:style-name="T5">○○○人</text:span></text:p>
              </text:list-item>
            </text:list>
            <text:p text:style-name="P16"><text:span text:style-name="T6">男：</text:span><text:span text:style-name="T5">○○○人</text:span></text:p>
            <text:p text:style-name="P16"><text:span text:style-name="T6">女：</text:span><text:span text:style-name="T5">○○○人</text:span></text:p>
            <text:list xml:id="list34693088" text:continue-numbering="true" text:style-name="WW8Num3">
              <text:list-item>
                <text:p text:style-name="P4">每股金額：</text:p>
              </text:list-item>
              <text:list-item>
                <text:p text:style-name="P4">共認股數：</text:p>
              </text:list-item>
              <text:list-item>
                <text:p text:style-name="P4">股金總額：</text:p>
              </text:list-item>
              <text:list-item>
                <text:p text:style-name="P4">已繳股金：</text:p>
              </text:list-item>
              <text:list-item>
                <text:p text:style-name="P4">業務：</text:p>
              </text:list-item>
              <text:list-item>
                <text:p text:style-name="P4">組織區域：</text:p>
              </text:list-item>
              <text:list-item>
                <text:p text:style-name="P17">章程：</text:p>
              </text:list-item>
              <text:list-item>
                <text:p text:style-name="P18"><text:span text:style-name="T6">理事主席：</text:span><text:span text:style-name="T5">○○○（性別）</text:span></text:p>
              </text:list-item>
            </text:list>
            <text:p text:style-name="P20"><text:span text:style-name="T6">理事</text:span><text:span text:style-name="T6">：</text:span><text:span text:style-name="T5">○○○（性別）</text:span></text:p>
            <text:list xml:id="list34672301" text:continue-numbering="true" text:style-name="WW8Num3">
              <text:list-item>
                <text:p text:style-name="P18"><text:span text:style-name="T6">監事主席：</text:span><text:span text:style-name="T5">○○○（性別）</text:span></text:p>
              </text:list-item>
            </text:list>
            <text:p text:style-name="P21"><text:span text:style-name="T6">監事</text:span><text:span text:style-name="T6">：</text:span><text:span text:style-name="T5">○○○（性別）</text:span></text:p>
            <text:p text:style-name="P10"><text:span text:style-name="T6">十四</text:span><text:span text:style-name="T6">：</text:span><text:span text:style-name="T6">聘僱人員</text:span><text:span text:style-name="T6">：</text:span></text:p>
            <text:p text:style-name="P16"><text:span text:style-name="T6"><text:s text:c="2"/>男：</text:span><text:span text:style-name="T5">○○○人</text:span></text:p>
            <text:p text:style-name="P22"><text:span text:style-name="T6">女：</text:span><text:span text:style-name="T5">○○○人</text:span></text:p>
            <text:p text:style-name="P10"><text:span text:style-name="T6">十五、兼任（不支薪</text:span><text:span text:style-name="T8">)</text:span></text:p>
            <text:p text:style-name="P22"><text:span text:style-name="T6">男：</text:span><text:span text:style-name="T5">○○○人</text:span></text:p>
            <text:p text:style-name="P22"><text:span text:style-name="T6">女：</text:span><text:span text:style-name="T5">○○○人</text:span></text:p>
          </table:table-cell>
          <table:table-cell table:style-name="表格1.A3" office:value-type="string">
            <text:list xml:id="list1540420138081407042" text:style-name="WW8Num5">
              <text:list-item>
                <text:p text:style-name="P6">社名：</text:p>
              </text:list-item>
              <text:list-item>
                <text:p text:style-name="P6">責任：</text:p>
              </text:list-item>
              <text:list-item>
                <text:p text:style-name="P6">社址：</text:p>
              </text:list-item>
              <text:list-item>
                <text:p text:style-name="P14"><text:span text:style-name="T3">社員：</text:span><text:span text:style-name="T5">○○○人</text:span></text:p>
              </text:list-item>
            </text:list>
            <text:p text:style-name="Standard"><text:span text:style-name="T3"><text:s text:c="6"/></text:span><text:span text:style-name="T6">男：</text:span><text:span text:style-name="T5">○○○人</text:span></text:p>
            <text:p text:style-name="P16"><text:span text:style-name="T6"><text:s text:c="2"/>女：</text:span><text:span text:style-name="T5">○○○人</text:span></text:p>
            <text:list xml:id="list34674151" text:continue-numbering="true" text:style-name="WW8Num5">
              <text:list-item>
                <text:p text:style-name="P6">每股金額：</text:p>
              </text:list-item>
              <text:list-item>
                <text:p text:style-name="P6">共認股數：</text:p>
              </text:list-item>
              <text:list-item>
                <text:p text:style-name="P6">股金總額：</text:p>
              </text:list-item>
              <text:list-item>
                <text:p text:style-name="P6">已繳股金：</text:p>
              </text:list-item>
              <text:list-item>
                <text:p text:style-name="P6">業務：</text:p>
              </text:list-item>
              <text:list-item>
                <text:p text:style-name="P6">組織區域：</text:p>
              </text:list-item>
              <text:list-item>
                <text:p text:style-name="P5">章程：</text:p>
              </text:list-item>
              <text:list-item>
                <text:p text:style-name="P13"><text:span text:style-name="T6">理事主席：</text:span><text:span text:style-name="T5">○○○（性別）</text:span></text:p>
              </text:list-item>
            </text:list>
            <text:p text:style-name="P20"><text:span text:style-name="T6">理事</text:span><text:span text:style-name="T6">：</text:span><text:span text:style-name="T5">○○○（性別）</text:span></text:p>
            <text:p text:style-name="P12"><text:span text:style-name="T6">十三、監事主席：</text:span><text:span text:style-name="T5">○○○（性別）</text:span></text:p>
            <text:p text:style-name="P19"><text:span text:style-name="T6">監事</text:span><text:span text:style-name="T6">：</text:span><text:span text:style-name="T5">○○○（性別）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3"><draw:line text:anchor-type="char" draw:z-index="0" draw:style-name="gr1" draw:text-style-name="P25" svg:x1="5.609cm" svg:y1="0.794cm" svg:x2="5.609cm" svg:y2="0.794cm"><text:p/></draw:line>附陳：</text:p>
            <text:list xml:id="list5295669200316878466" text:style-name="WW8Num4">
              <text:list-item>
                <text:p text:style-name="P8">○○○年度社員大會紀錄。</text:p>
              </text:list-item>
              <text:list-item>
                <text:p text:style-name="P8">改選理事主席會議紀錄。</text:p>
              </text:list-item>
              <text:list-item>
                <text:p text:style-name="P8">改選監事主席會議紀錄。</text:p>
              </text:list-item>
              <text:list-item>
                <text:p text:style-name="P8">章程修正條文對照表4份。</text:p>
              </text:list-item>
              <text:list-item>
                <text:p text:style-name="P8">原登記證。</text:p>
              </text:list-item>
            </text:list>
            <text:p text:style-name="P3"/>
            <text:p text:style-name="P23">○○○○○○合作社理事主席（新任）○○○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標楷體" style:font-name-asian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合作社變更登記申請書</dc:title>
    <meta:initial-creator>S0335</meta:initial-creator>
    <meta:creation-date>2015-08-03T16:13:00</meta:creation-date>
    <dc:creator>chcg</dc:creator>
    <dc:date>2015-08-03T16:30:00</dc:date>
    <meta:print-date>2011-04-21T09:28:00</meta:print-date>
    <meta:editing-cycles>4</meta:editing-cycles>
    <meta:editing-duration>PT13M</meta:editing-duration>
    <meta:document-statistic meta:table-count="1" meta:image-count="0" meta:object-count="0" meta:page-count="1" meta:paragraph-count="52" meta:word-count="396" meta:character-count="498"/>
    <meta:generator>OpenOffice/4.1.2$Win32 OpenOffice.org_project/412m3$Build-9782</meta:generator>
  </office:meta>
</office:document-meta>
</file>