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style:line-height-at-least="0cm" fo:text-align="center" style:justify-single-word="false"/>
    </style:style>
    <style:style style:name="P2" style:family="paragraph" style:parent-style-name="Standard">
      <style:paragraph-properties fo:line-height="0.776cm"/>
      <style:text-properties fo:color="#000000" style:font-name="標楷體" fo:font-size="14pt" style:font-name-asian="標楷體" style:font-size-asian="14pt" style:font-name-complex="標楷體" style:font-size-complex="14pt"/>
    </style:style>
    <style:style style:name="P3" style:family="paragraph" style:parent-style-name="Standard">
      <style:paragraph-properties fo:line-height="0.776cm">
        <style:tab-stops>
          <style:tab-stop style:position="0.635cm"/>
          <style:tab-stop style:position="0.953cm"/>
        </style:tab-stops>
      </style:paragraph-properties>
      <style:text-properties fo:color="#000000" style:font-name="標楷體" fo:font-size="14pt" style:font-name-asian="標楷體" style:font-size-asian="14pt" style:font-name-complex="標楷體" style:font-size-complex="14pt"/>
    </style:style>
    <style:style style:name="P4" style:family="paragraph" style:parent-style-name="Standard">
      <style:paragraph-properties fo:line-height="0.776cm"/>
    </style:style>
    <style:style style:name="P5" style:family="paragraph" style:parent-style-name="Standard">
      <style:paragraph-properties fo:line-height="0.776cm">
        <style:tab-stops>
          <style:tab-stop style:position="0.635cm"/>
          <style:tab-stop style:position="0.953cm"/>
        </style:tab-stops>
      </style:paragraph-properties>
    </style:style>
    <style:style style:name="P6" style:family="paragraph" style:parent-style-name="Standard">
      <style:paragraph-properties fo:margin-left="0cm" fo:margin-right="0.388cm" style:line-height-at-least="0cm" fo:text-align="end" style:justify-single-word="false" fo:text-indent="0cm" style:auto-text-indent="false"/>
      <style:text-properties fo:color="#000000" style:font-name="標楷體" fo:font-size="11pt" fo:font-weight="bold" style:font-name-asian="標楷體" style:font-size-asian="11pt" style:font-weight-asian="bold" style:font-name-complex="標楷體" style:font-size-complex="11pt"/>
    </style:style>
    <style:style style:name="P7" style:family="paragraph" style:parent-style-name="Standard">
      <style:paragraph-properties fo:margin-left="0cm" fo:margin-right="0.176cm" style:line-height-at-least="0cm" fo:text-align="end" style:justify-single-word="false" fo:text-indent="0cm" style:auto-text-indent="false"/>
    </style:style>
    <style:style style:name="P8" style:family="paragraph" style:parent-style-name="Standard">
      <style:paragraph-properties fo:margin-left="1.482cm" fo:margin-right="0cm" fo:line-height="0.776cm" fo:text-indent="-1.482cm" style:auto-text-indent="false"/>
    </style:style>
    <style:style style:name="P9" style:family="paragraph" style:parent-style-name="Standard" style:master-page-name="Standard">
      <style:paragraph-properties style:line-height-at-least="0cm" fo:text-align="center" style:justify-single-word="false" style:page-number="auto"/>
    </style:style>
    <style:style style:name="P10" style:family="paragraph" style:parent-style-name="Default">
      <style:paragraph-properties fo:line-height="0.776cm"/>
    </style:style>
    <style:style style:name="P11" style:family="paragraph" style:parent-style-name="Default" style:list-style-name="WW8Num18">
      <style:paragraph-properties fo:line-height="0.776cm"/>
    </style:style>
    <style:style style:name="P12" style:family="paragraph" style:parent-style-name="Default" style:list-style-name="WW8Num18">
      <style:paragraph-properties fo:line-height="0.776cm"/>
      <style:text-properties fo:font-size="14pt" style:font-size-asian="14pt" style:font-name-complex="標楷體" style:font-size-complex="14pt"/>
    </style:style>
    <style:style style:name="P13" style:family="paragraph" style:parent-style-name="Default">
      <style:paragraph-properties fo:margin-left="1.27cm" fo:margin-right="0cm" fo:line-height="0.776cm" fo:text-indent="0cm" style:auto-text-indent="false"/>
    </style:style>
    <style:style style:name="P14" style:family="paragraph" style:parent-style-name="Default">
      <style:paragraph-properties fo:margin-top="0cm" fo:margin-bottom="0.159cm" fo:line-height="0.776cm"/>
    </style:style>
    <style:style style:name="P15" style:family="paragraph" style:parent-style-name="Default">
      <style:paragraph-properties fo:margin-top="0cm" fo:margin-bottom="0.159cm" fo:line-height="0.776cm"/>
      <style:text-properties fo:font-size="14pt" style:font-size-asian="14pt" style:font-size-complex="14pt"/>
    </style:style>
    <style:style style:name="P16" style:family="paragraph" style:parent-style-name="Default">
      <style:paragraph-properties fo:margin-left="0.088cm" fo:margin-right="0cm" fo:margin-top="0cm" fo:margin-bottom="0.159cm" fo:line-height="0.776cm" fo:text-indent="0cm" style:auto-text-indent="false"/>
    </style:style>
    <style:style style:name="T1" style:family="text">
      <style:text-properties style:font-name-complex="標楷體"/>
    </style:style>
    <style:style style:name="T2" style:family="text">
      <style:text-properties fo:color="#000000" style:font-name="標楷體" fo:font-size="18pt" fo:font-weight="bold" style:font-name-asian="標楷體" style:font-size-asian="18pt" style:font-weight-asian="bold" style:font-name-complex="標楷體" style:font-size-complex="18pt"/>
    </style:style>
    <style:style style:name="T3" style:family="text">
      <style:text-properties fo:color="#000000" style:font-name="標楷體" fo:font-size="10pt" fo:font-weight="bold" style:font-name-asian="標楷體" style:font-size-asian="10pt" style:font-weight-asian="bold" style:font-name-complex="標楷體" style:font-size-complex="10pt"/>
    </style:style>
    <style:style style:name="T4" style:family="text">
      <style:text-properties fo:color="#000000" style:font-name="標楷體" fo:font-size="10pt" style:font-name-asian="標楷體" style:font-size-asian="10pt" style:font-name-complex="標楷體" style:font-size-complex="10pt"/>
    </style:style>
    <style:style style:name="T5" style:family="text">
      <style:text-properties fo:color="#000000" style:font-name="標楷體" fo:font-size="11pt" fo:font-weight="bold" style:font-name-asian="標楷體" style:font-size-asian="11pt" style:font-weight-asian="bold" style:font-name-complex="標楷體" style:font-size-complex="11pt"/>
    </style:style>
    <style:style style:name="T6" style:family="text">
      <style:text-properties fo:color="#000000" style:font-name="標楷體" fo:font-size="14pt" style:font-name-asian="標楷體" style:font-size-asian="14pt" style:font-name-complex="標楷體" style:font-size-complex="14pt"/>
    </style:style>
    <style:style style:name="T7" style:family="text">
      <style:text-properties fo:font-size="14pt" style:font-size-asian="14pt" style:font-size-complex="14pt"/>
    </style:style>
    <style:style style:name="T8" style:family="text">
      <style:text-properties fo:font-size="14pt" style:font-size-asian="14pt" style:font-size-complex="14pt"/>
    </style:style>
    <style:style style:name="T9" style:family="text">
      <style:text-properties fo:font-size="14pt" style:font-size-asian="14pt" style:font-name-complex="標楷體" style:font-size-complex="14pt"/>
    </style:style>
    <style:style style:name="T10" style:family="text">
      <style:text-properties fo:font-size="14pt" style:text-underline-style="solid" style:text-underline-width="auto" style:text-underline-color="font-color" style:font-size-asian="14pt" style:font-size-complex="14pt"/>
    </style:style>
    <style:style style:name="T11" style:family="text">
      <style:text-properties fo:font-size="14pt" fo:font-weight="bold" style:font-size-asian="14pt" style:font-weight-asian="bold" style:font-size-complex="14pt"/>
    </style:style>
    <style:style style:name="T12" style:family="text">
      <style:text-properties fo:color="#ff0000" fo:font-size="14pt"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2">彰化縣政府身心障礙者大型復康巴士服務須知</text:span></text:p>
      <text:p text:style-name="P1"><text:span text:style-name="T3"><text:s text:c="33"/></text:span><text:span text:style-name="T5"><text:s/></text:span></text:p>
      <text:p text:style-name="P6"/>
      <text:p text:style-name="P7"><text:span text:style-name="T4">中華民國105年 7 月 28 日府社身福字第1050259165號函訂定</text:span></text:p>
      <text:list xml:id="list5223687793009154082" text:style-name="WW8Num18">
        <text:list-item>
          <text:p text:style-name="P12">目的：</text:p>
        </text:list-item>
      </text:list>
      <text:p text:style-name="P13"><text:span text:style-name="T9">彰化縣政府（以下簡稱本府）為</text:span><text:span text:style-name="T7">維護身心障礙者權益，提供身心障礙者備有輪椅升降設備之大型復康巴士，並規範本府身心障礙者大型復康巴士收費標準及服務方式，特訂定本須知。</text:span></text:p>
      <text:list xml:id="list31646183" text:continue-numbering="true" text:style-name="WW8Num18">
        <text:list-item>
          <text:p text:style-name="P11"><text:span text:style-name="T7">大型復康巴士服務範圍：</text:span></text:p>
        </text:list-item>
      </text:list>
      <text:p text:style-name="P13"><text:span text:style-name="T7">以彰化縣</text:span><text:span text:style-name="T7">(</text:span><text:span text:style-name="T7">以下簡稱本縣</text:span><text:span text:style-name="T7">)</text:span><text:span text:style-name="T7">轄內為優先服務範圍。</text:span></text:p>
      <text:p text:style-name="P10"><text:span text:style-name="T7">三</text:span><text:span text:style-name="T9">、 </text:span><text:span text:style-name="T7">服務時間</text:span><text:span text:style-name="T9">：</text:span><text:span text:style-name="T7">上午八時至下午五時三十分為原則。</text:span></text:p>
      <text:p text:style-name="P10"><text:span text:style-name="T7">四、 大型復康巴士服務費用：</text:span></text:p>
      <text:p text:style-name="P10"><text:span text:style-name="T7"><text:s text:c="3"/>(一)行駛至臺中市、彰化縣、南投縣、雲林縣，每日酌收</text:span><text:span text:style-name="T10">基本維護費</text:span><text:span text:style-name="T7">新</text:span><text:span text:style-name="T11">臺</text:span><text:span text:style-name="T7">幣</text:span></text:p>
      <text:p text:style-name="P10"><text:span text:style-name="T7"><text:s text:c="7"/>三千元，其他縣市為新</text:span><text:span text:style-name="T11">臺</text:span><text:span text:style-name="T7">幣五千元，未滿一日以一日計。</text:span></text:p>
      <text:p text:style-name="P10"><text:span text:style-name="T7"><text:s text:c="3"/>(二)</text:span><text:span text:style-name="T10">油料費</text:span><text:span text:style-name="T7">計算方式，</text:span><text:span text:style-name="T9">每二十公里為一單位，</text:span><text:span text:style-name="T7">一單位一五</text:span><text:span text:style-name="T9">○元，未滿二十公 <text:s text:c="5"/></text:span></text:p>
      <text:p text:style-name="P10"><text:span text:style-name="T9"><text:s text:c="7"/>里以</text:span><text:span text:style-name="T12">一</text:span><text:span text:style-name="T9">單位計算。(依車輛停放之停車場起算公里數)</text:span></text:p>
      <text:p text:style-name="P10"><text:span text:style-name="T9"><text:s text:c="3"/>(三)借用期間所需之停車費、乘客之平安保險費與駕駛人之保險費（意外險</text:span></text:p>
      <text:p text:style-name="P10"><text:span text:style-name="T9"><text:s text:c="7"/>額度新臺幣一百萬元以上）、膳宿費、門票及其他費用皆由申請單位自</text:span></text:p>
      <text:p text:style-name="P10"><text:span text:style-name="T9"><text:s text:c="7"/>行負擔。</text:span></text:p>
      <text:p text:style-name="P10"><text:span text:style-name="T9"><text:s text:c="3"/>(四)本府及所屬機關因業務需求且經本府簽核同意者，得免收基本維護 </text:span></text:p>
      <text:p text:style-name="P10"><text:span text:style-name="T9"><text:s text:c="7"/>費、油料費等相關費用。</text:span></text:p>
      <text:p text:style-name="P10"><text:span text:style-name="T9"><text:s text:c="3"/>(五)</text:span><text:span text:style-name="T7">活動結束三天內請盡速將相關費用繳至當年度得標廠商帳戶，每月所收 <text:s text:c="8"/></text:span></text:p>
      <text:p text:style-name="P10"><text:span text:style-name="T7"><text:s text:c="7"/>之費用由廠商解繳公庫。</text:span></text:p>
      <text:p text:style-name="P14"><text:span text:style-name="T9">五、 </text:span><text:span text:style-name="T7">大型復康巴士服務對象：</text:span></text:p>
      <text:p text:style-name="P14"><text:span text:style-name="T7"><text:s text:c="3"/>(一)凡立案通過之身心障礙團體或機構舉辦有關身心障礙者之各項社區參</text:span></text:p>
      <text:p text:style-name="P14"><text:span text:style-name="T7"><text:s text:c="7"/>與活動需要，且提供身心障礙者載送服務者。</text:span></text:p>
      <text:p text:style-name="P14"><text:span text:style-name="T7"><text:s text:c="3"/>(二)特殊教育學校或設有特殊教育班之各級學校，提供校外教學或活動時之</text:span></text:p>
      <text:p text:style-name="P15"><text:s text:c="7"/>身心障礙者載送服務。</text:p>
      <text:p text:style-name="P10"><text:span text:style-name="T7"><text:s text:c="3"/>(三)其他特殊情形，除前二款規定外，經本府評估有需求者，不在此限。</text:span></text:p>
      <text:p text:style-name="P10"><text:span text:style-name="T7">六</text:span><text:span text:style-name="T9">、</text:span><text:span text:style-name="T7">大型復康巴士服務流程</text:span><text:span text:style-name="T9">：</text:span></text:p>
      <text:p text:style-name="P10"><text:span text:style-name="T7"><text:s text:c="3"/>(一)車輛預約僅開放借用日期前二個月範圍內，以達公平原則。</text:span></text:p>
      <text:p text:style-name="P10"><text:span text:style-name="T7"><text:s text:c="7"/>例:</text:span><text:span text:style-name="T9">○○</text:span><text:span text:style-name="T7">單位十月三十一日辦理活動須使用復康巴士，本府於九月一日 <text:s text:c="7"/></text:span></text:p>
      <text:p text:style-name="P10"><text:span text:style-name="T7"><text:s text:c="10"/>後開放借用。</text:span></text:p>
      <text:p text:style-name="P10"><text:span text:style-name="T7"><text:s text:c="3"/>(二)申請單位須事先與本府社會處身心障礙福利科預約車輛。</text:span></text:p>
      <text:p text:style-name="P10"><text:span text:style-name="T7"><text:s text:c="3"/>(三)預約完畢後，申請單位應於租用車輛二週前函文</text:span><text:span text:style-name="T9">、檢附</text:span><text:span text:style-name="T7">申請表(搭乘人 <text:s text:c="2"/></text:span></text:p>
      <text:p text:style-name="P10"><text:span text:style-name="T7"><text:s text:c="7"/>數務必填妥，以利本府派車)</text:span><text:span text:style-name="T9">、</text:span><text:span text:style-name="T7">計畫書及行程表，以利本府駕駛人員調 <text:s text:c="5"/></text:span></text:p>
      <text:p text:style-name="P10"><text:soft-page-break/><text:span text:style-name="T7"><text:s text:c="7"/>度及路線安排。</text:span></text:p>
      <text:p text:style-name="P10"><text:span text:style-name="T7"><text:s text:c="3"/>(四)出車前三日應將借用期間保險費收據影本及參加人員名冊送至本府社 <text:s text:c="3"/></text:span></text:p>
      <text:p text:style-name="P10"><text:span text:style-name="T7"><text:s text:c="7"/>會處備查後准予發車，未提供者本府得停止服務不予出車。</text:span></text:p>
      <text:p text:style-name="P10"><text:span text:style-name="T7">七、大型復康巴士申請單位應遵守事項：</text:span></text:p>
      <text:p text:style-name="P14"><text:span text:style-name="T7"><text:s text:c="3"/>(一)申請單位於借用期間因故意或過失</text:span><text:span text:style-name="T9">不法侵害他人之權利或利益或</text:span><text:span text:style-name="T7">造成 </text:span></text:p>
      <text:p text:style-name="P14"><text:span text:style-name="T7"><text:s text:c="7"/>本車設施設備毀損者，應負</text:span><text:span text:style-name="T11">擔</text:span><text:span text:style-name="T7">損害賠償責任。</text:span></text:p>
      <text:p text:style-name="P14"><text:span text:style-name="T7"><text:s text:c="3"/>(二)車輛使用完畢後應由申請單位負責清理乾淨，恢復原狀。違反者，所需 <text:s text:c="4"/></text:span></text:p>
      <text:p text:style-name="P14"><text:span text:style-name="T7"><text:s text:c="7"/>清潔費用由申請單位負擔。</text:span></text:p>
      <text:p text:style-name="P14"><text:span text:style-name="T7"><text:s text:c="3"/>(三)請遵守車輛座位限乘規定及各項乘車相關規定，倘有超載情形，司機將 <text:s text:c="2"/></text:span></text:p>
      <text:p text:style-name="P14"><text:span text:style-name="T7"><text:s text:c="7"/>不予發車，</text:span><text:span text:style-name="T11">申請前往之活動地點或行車路線應事先檢視是否安全且適合 <text:s/></text:span></text:p>
      <text:p text:style-name="P14"><text:span text:style-name="T11"><text:s text:c="7"/>大型復康巴士行駛</text:span><text:span text:style-name="T7">，並須指派領隊及隨車服務人員提供身心障礙者上下 </text:span></text:p>
      <text:p text:style-name="P14"><text:span text:style-name="T7"><text:s text:c="7"/>車輛及行駛間必要之照顧，乘坐人員之安全維護概由申請單位負責。</text:span></text:p>
      <text:p text:style-name="P16"><text:span text:style-name="T7"><text:s text:c="3"/>(四)如為二日以上之行程，申請單位應妥善規劃行程，避免清晨或夜間行 </text:span></text:p>
      <text:p text:style-name="P16"><text:span text:style-name="T7"><text:s text:c="7"/>車，並應提供駕駛員適當住宿環境，給予八小時以上充足休息，並由申</text:span></text:p>
      <text:p text:style-name="P16"><text:span text:style-name="T7"><text:s text:c="7"/>請單位負擔駕駛員住宿費用。</text:span></text:p>
      <text:p text:style-name="P10"><text:span text:style-name="T1"><text:s text:c="4"/></text:span><text:span text:style-name="T9">(五)</text:span><text:span text:style-name="T7">活動地點或行車路線不佳，或未派領隊及隨車服務人員提供身心障</text:span></text:p>
      <text:p text:style-name="P10"><text:span text:style-name="T7"><text:s text:c="8"/>礙者上下車輛及行駛間必要之照顧者，本府得視情形不予借用，倘已 <text:s text:c="5"/></text:span></text:p>
      <text:p text:style-name="P10"><text:span text:style-name="T7"><text:s text:c="8"/>發車至目的地途中，司機評估路況不宜行車者，將不續前往，借用者 <text:s text:c="4"/></text:span></text:p>
      <text:p text:style-name="P10"><text:span text:style-name="T7"><text:s text:c="8"/>不得異議，並另行安排相關應變計畫。</text:span></text:p>
      <text:p text:style-name="P4"><text:span text:style-name="T6"><text:s/>八、本府得因下列情事，停止提供服務:</text:span></text:p>
      <text:p text:style-name="P2"><text:s text:c="2"/>（一）配合政府重大災害救援。</text:p>
      <text:p text:style-name="P4"><text:span text:style-name="T6"><text:s text:c="2"/>（二）車輛因故障或安全顧慮而有維護之必要。</text:span></text:p>
      <text:p text:style-name="P2"><text:s text:c="2"/>（三）本府舉辦重大活動或其他重大情事而有用車之必要。</text:p>
      <text:p text:style-name="P2"><text:s text:c="2"/>（四）為維護行車安全或保護其他乘客安全之必要。</text:p>
      <text:p text:style-name="P8"><text:span text:style-name="T6"><text:s text:c="2"/>（五）遇天然災害(如颱風、地震)政府機關宣布停止上班上課時，「當日」及 <text:s text:c="2"/></text:span></text:p>
      <text:p text:style-name="P8"><text:span text:style-name="T6"><text:s text:c="8"/>「次日」之交通服務均停止。</text:span></text:p>
      <text:p text:style-name="P4"><text:span text:style-name="T6"><text:s text:c="2"/>（六）因車輛調度問題致無法提供服務。</text:span></text:p>
      <text:p text:style-name="P3"><text:s text:c="2"/>（七）經本府核定取消派車之情形。</text:p>
      <text:p text:style-name="P5"><text:span text:style-name="T6"><text:s/>九、<text:tab/>本須知如有未盡事宜，本府得隨時修正。</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size="9pt" style:font-size-asian="9pt" style:font-name-complex="Arial"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paragraph-properties fo:orphans="0" fo:widows="0" style:text-autospace="none"/>
      <style:text-properties fo:color="#000000" style:font-name="標楷體" fo:font-size="12pt" fo:language="en" fo:country="US" style:font-name-asian="標楷體" style:font-size-asian="12pt" style:language-asian="zh" style:country-asian="TW" style:font-name-complex="標楷體" style:font-size-complex="12pt" style:language-complex="ar" style:country-complex="SA"/>
    </style:style>
    <style:style style:name="WW8Num1z0" style:family="text">
      <style:text-properties style:font-name-complex="標楷體"/>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fo:color="#ff0000"/>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size="10pt" style:font-size-asian="10pt" style:font-name-complex="Symbol"/>
    </style:style>
    <style:style style:name="WW8Num5z1" style:family="text">
      <style:text-properties style:font-name="Courier New" fo:font-size="10pt" style:font-size-asian="10pt" style:font-name-complex="Courier New"/>
    </style:style>
    <style:style style:name="WW8Num5z2" style:family="text">
      <style:text-properties style:font-name="Wingdings" fo:font-size="10pt" style:font-size-asian="10pt" style:font-name-complex="Wingdings"/>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text-properties fo:color="#ff0000"/>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text-properties fo:color="#ff0000"/>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complex="標楷體"/>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size="14pt" style:font-size-asian="14pt" style:font-name-complex="標楷體" style:font-size-complex="14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預設段落字型" style:family="text"/>
    <style:style style:name="註解參照" style:family="text">
      <style:text-properties fo:font-size="9pt" style:font-size-asian="9pt" style:font-size-complex="9pt"/>
    </style:style>
    <style:style style:name="_20_字元_20_字元1" style:display-name=" 字元 字元1" style:family="text">
      <style:text-properties style:letter-kerning="true"/>
    </style:style>
    <style:style style:name="_20_字元_20_字元" style:display-name=" 字元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2z1"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1.561cm" fo:margin-left="2.408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8z1"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3" text:style-name="WW8Num11z2"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11z4"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11z7" style:num-suffix="、" style:num-format="1">
        <style:list-level-properties text:list-level-position-and-space-mode="label-alignment">
          <style:list-level-label-alignment text:label-followed-by="listtab" fo:text-indent="-0.847cm" fo:margin-left="8.89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3z1"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3z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3z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138cm" fo:text-indent="-0.635cm" fo:margin-left="1.138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1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text:style-name="WW8Num17z1"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7z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7z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9z0" style:num-prefix="(" style:num-suffix=")" style:num-format="1">
        <style:list-level-properties text:list-level-position-and-space-mode="label-alignment">
          <style:list-level-label-alignment text:label-followed-by="listtab" fo:text-indent="-0.847cm" fo:margin-left="3.069cm"/>
        </style:list-level-properties>
      </text:list-level-style-number>
      <text:list-level-style-number text:level="3" text:style-name="WW8Num19z0" style:num-prefix="("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text:style-name="WW8Num19z0" style:num-suffix="、" style:num-format="1" text:start-value="7">
        <style:list-level-properties text:list-level-position-and-space-mode="label-alignment">
          <style:list-level-label-alignment text:label-followed-by="listtab" fo:text-indent="-1.27cm" fo:margin-left="4.657cm"/>
        </style:list-level-properties>
      </text:list-level-style-number>
      <text:list-level-style-number text:level="5" text:style-name="WW8Num19z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9z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fo:text-indent="-1.561cm" fo:margin-left="2.408cm"/>
        </style:list-level-properties>
      </text:list-level-style-number>
      <text:list-level-style-number text:level="2" text:style-name="WW8Num20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0z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0z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2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23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3z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3z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2" text:style-name="WW8Num25z1"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5" text:style-name="WW8Num25z4"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9.737cm"/>
        </style:list-level-properties>
      </text:list-level-style-number>
      <text:list-level-style-number text:level="8" text:style-name="WW8Num25z7" style:num-suffix="、" style:num-format="1">
        <style:list-level-properties text:list-level-position-and-space-mode="label-alignment">
          <style:list-level-label-alignment text:label-followed-by="listtab" fo:text-indent="-0.847cm" fo:margin-left="10.58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2" text:style-name="WW8Num26z1"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WW8Num26z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WW8Num26z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29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9z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9z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雲林縣身心障礙者小型復康巴士作業要點草案總說明</dc:title>
    <meta:initial-creator>20545</meta:initial-creator>
    <meta:creation-date>2016-08-01T12:55:00</meta:creation-date>
    <dc:creator>chcg</dc:creator>
    <dc:date>2016-08-01T12:55:00</dc:date>
    <meta:print-date>2016-07-28T10:18:00</meta:print-date>
    <meta:editing-cycles>2</meta:editing-cycles>
    <meta:editing-duration>P15824DT17H31M44S</meta:editing-duration>
    <meta:document-statistic meta:table-count="0" meta:image-count="0" meta:object-count="0" meta:page-count="2" meta:paragraph-count="62" meta:word-count="1481" meta:character-count="1846"/>
    <meta:generator>OpenOffice/4.1.2$Win32 OpenOffice.org_project/412m3$Build-9782</meta:generator>
  </office:meta>
</office:document-meta>
</file>