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6cm" fo:margin-left="-2.50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4.092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4.172cm"/>
    </style:style>
    <style:style style:name="表格1.H" style:family="table-column">
      <style:table-column-properties style:column-width="1.2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0.5pt solid #00000a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P1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1" style:font-size-complex="12pt"/>
    </style:style>
    <style:style style:name="P3" style:family="paragraph" style:parent-style-name="Standard">
      <style:paragraph-properties fo:margin-left="-2.499cm" fo:margin-right="0cm" fo:text-indent="0cm" style:auto-text-indent="false"/>
    </style:style>
    <style:style style:name="P4" style:family="paragraph" style:parent-style-name="Standard">
      <style:paragraph-properties fo:margin-left="0.988cm" fo:margin-right="0cm" fo:margin-top="0.423cm" fo:margin-bottom="0.423cm" loext:contextual-spacing="false" fo:line-height="150%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margin-top="0.176cm" fo:margin-bottom="0.176cm" loext:contextual-spacing="false" fo:line-height="150%" fo:text-align="justify" style:justify-single-word="false" fo:text-indent="-0.988cm" style:auto-text-indent="false" style:snap-to-layout-grid="false"/>
      <style:text-properties style:font-name="標楷體" style:font-size-complex="14pt"/>
    </style:style>
    <style:style style:name="P6" style:family="paragraph" style:parent-style-name="Standard">
      <style:paragraph-properties fo:margin-left="1.067cm" fo:margin-right="0cm" fo:margin-top="0.423cm" fo:margin-bottom="0.423cm" loext:contextual-spacing="false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150%" fo:orphans="2" fo:widows="2" fo:text-indent="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orphans="2" fo:widows="2" fo:text-indent="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26a35"/>
    </style:style>
    <style:style style:name="P9" style:family="paragraph" style:parent-style-name="Standard">
      <style:paragraph-properties fo:margin-left="2.055cm" fo:margin-right="0cm" fo:line-height="150%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988cm" fo:margin-right="0cm" fo:margin-top="0.176cm" fo:margin-bottom="0.176cm" loext:contextual-spacing="false" fo:line-height="150%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11" style:family="paragraph" style:parent-style-name="Standard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/>
      <style:text-properties style:font-name="標楷體" fo:font-weight="bold" style:font-weight-asian="bold" style:font-weight-complex="bold"/>
    </style:style>
    <style:style style:name="P12" style:family="paragraph" style:parent-style-name="Standard">
      <style:paragraph-properties fo:margin-top="0.176cm" fo:margin-bottom="0.176cm" loext:contextual-spacing="false" fo:line-height="150%" fo:text-align="justify" style:justify-single-word="false" style:snap-to-layout-grid="false"/>
      <style:text-properties style:font-name="標楷體" fo:font-weight="bold" style:font-weight-asian="bold" style:font-weight-complex="bold"/>
    </style:style>
    <style:style style:name="P13" style:family="paragraph" style:parent-style-name="Normal_20__28_Web_29_">
      <style:paragraph-properties fo:margin-left="-2.395cm" fo:margin-right="0cm" style:line-height-at-least="0.85cm" fo:text-indent="-0.106cm" style:auto-text-indent="false"/>
      <style:text-properties style:font-name="標楷體" fo:font-size="13.5pt" style:font-name-asian="標楷體1" style:font-size-asian="13.5pt" style:font-size-complex="13.5pt"/>
    </style:style>
    <style:style style:name="P14" style:family="paragraph" style:parent-style-name="Preformatted_20_Text">
      <loext:graphic-properties draw:fill="solid" draw:fill-color="#ffffff" draw:opacity="100%"/>
      <style:paragraph-properties fo:margin-left="0.998cm" fo:margin-right="0cm" fo:margin-top="0cm" fo:margin-bottom="0.499cm" loext:contextual-spacing="false" style:line-height-at-least="0.556cm" fo:text-indent="0cm" style:auto-text-indent="false" fo:background-color="#ffffff" style:snap-to-layout-grid="false" style:writing-mode="lr-tb"/>
      <style:text-properties fo:font-size="12pt" style:font-size-asian="12pt" style:font-weight-asian="bold" style:font-size-complex="12pt"/>
    </style:style>
    <style:style style:name="P15" style:family="paragraph" style:parent-style-name="Preformatted_20_Text">
      <loext:graphic-properties draw:fill="solid" draw:fill-color="#ffffff" draw:opacity="100%"/>
      <style:paragraph-properties fo:margin-left="0.998cm" fo:margin-right="0cm" fo:margin-top="0cm" fo:margin-bottom="0.499cm" loext:contextual-spacing="false" style:line-height-at-least="0.556cm" fo:text-indent="0cm" style:auto-text-indent="false" fo:background-color="#ffffff" style:snap-to-layout-grid="false" style:writing-mode="lr-tb"/>
      <style:text-properties fo:font-size="12pt" officeooo:paragraph-rsid="0003000d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.212cm" loext:contextual-spacing="false" fo:line-height="0.776cm" style:page-number="auto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line-height="150%" fo:orphans="2" fo:widows="2" fo:text-indent="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officeooo:paragraph-rsid="00026a35" style:font-weight-asian="bold" style:font-size-complex="14pt"/>
    </style:style>
    <style:style style:name="P18" style:family="paragraph" style:parent-style-name="Standard">
      <style:paragraph-properties fo:margin-left="-2.499cm" fo:margin-right="0cm" fo:text-indent="0cm" style:auto-text-indent="false"/>
      <style:text-properties officeooo:paragraph-rsid="0002e8b1"/>
    </style:style>
    <style:style style:name="P19" style:family="paragraph" style:parent-style-name="Standard">
      <style:paragraph-properties fo:margin-left="-2.499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style:line-height-at-least="0.706cm" fo:text-align="center" style:justify-single-word="false"/>
      <style:text-properties style:font-name="標楷體" fo:font-weight="bold" style:font-weight-asian="bold" style:font-weight-complex="bold" style:text-scale="150%"/>
    </style:style>
    <style:style style:name="P21" style:family="paragraph" style:parent-style-name="Text_20_body">
      <style:paragraph-properties fo:margin-left="0.988cm" fo:margin-right="0cm" fo:margin-top="0.423cm" fo:margin-bottom="0.423cm" loext:contextual-spacing="false" fo:line-height="150%" fo:text-align="justify" style:justify-single-word="false" fo:text-indent="-0.988cm" style:auto-text-indent="false" style:snap-to-layout-grid="false" style:writing-mode="lr-tb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988cm" fo:margin-right="0cm" fo:margin-top="0.176cm" fo:margin-bottom="0.176cm" loext:contextual-spacing="false" fo:line-height="150%" fo:text-align="justify" style:justify-single-word="false" fo:text-indent="-0.988cm" style:auto-text-indent="false" style:snap-to-layout-grid="false" style:writing-mode="lr-tb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.914cm" fo:margin-right="0cm" fo:margin-top="0.423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847cm" fo:margin-right="0cm" fo:margin-top="0.176cm" fo:margin-bottom="0.176cm" loext:contextual-spacing="false" fo:line-height="150%" fo:text-align="justify" style:justify-single-word="false" fo:text-indent="0cm" style:auto-text-indent="false" style:snap-to-layout-grid="false" style:writing-mode="lr-tb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 style:writing-mode="lr-tb"/>
      <style:text-properties style:font-size-asian="14pt" style:font-weight-asian="bold"/>
    </style:style>
    <style:style style:name="P26" style:family="paragraph" style:parent-style-name="Text_20_body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 style:writing-mode="lr-tb"/>
      <style:text-properties fo:font-size="12pt" style:font-size-asian="12pt" style:font-weight-asian="bold" style:font-size-complex="12pt"/>
    </style:style>
    <style:style style:name="P27" style:family="paragraph" style:parent-style-name="Text_20_body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 style:writing-mode="lr-tb"/>
      <style:text-properties style:font-weight-asian="bold"/>
    </style:style>
    <style:style style:name="P28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 style:snap-to-layout-grid="false" style:writing-mode="lr-tb"/>
      <style:text-properties fo:font-size="12pt" style:font-size-asian="12pt" style:font-weight-asian="bold" style:font-size-complex="12pt"/>
    </style:style>
    <style:style style:name="T1" style:family="text">
      <style:text-properties style:font-name="標楷體"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24pt" fo:font-weight="bold" style:font-size-asian="24pt" style:font-weight-asian="bold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weight-complex="bold"/>
    </style:style>
    <style:style style:name="T4" style:family="text">
      <style:text-properties style:font-name="標楷體" fo:font-weight="bold" style:font-weight-asian="bold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size-complex="14pt"/>
    </style:style>
    <style:style style:name="T7" style:family="text">
      <style:text-properties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asian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text-underline-style="solid" style:text-underline-width="auto" style:text-underline-color="font-color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style:font-size-asian="14pt"/>
    </style:style>
    <style:style style:name="T15" style:family="text">
      <style:text-properties style:font-size-asian="14pt" style:font-weight-asian="bold"/>
    </style:style>
    <style:style style:name="T16" style:family="text">
      <style:text-properties fo:font-size="16pt" style:font-size-asian="18pt"/>
    </style:style>
    <style:style style:name="T17" style:family="text">
      <style:text-properties fo:font-size="16pt" style:font-size-asian="16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私立○○○托嬰中心工作人員一覽表（範例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　稱</text:p>
          </table:table-cell>
          <table:table-cell table:style-name="表格1.B1" office:value-type="string">
            <text:p text:style-name="P2">姓　　　名<text:line-break/>身分證字號</text:p>
          </table:table-cell>
          <table:table-cell table:style-name="表格1.B1" office:value-type="string">
            <text:p text:style-name="P2">性</text:p>
            <text:p text:style-name="P2">別</text:p>
          </table:table-cell>
          <table:table-cell table:style-name="表格1.B1" office:value-type="string">
            <text:p text:style-name="P2">出　生<text:line-break/>年月日</text:p>
          </table:table-cell>
          <table:table-cell table:style-name="表格1.B1" office:value-type="string">
            <text:p text:style-name="P2">學經歷</text:p>
          </table:table-cell>
          <table:table-cell table:style-name="表格1.B1" office:value-type="string">
            <text:p text:style-name="P2">月支</text:p>
            <text:p text:style-name="P2">薪資</text:p>
          </table:table-cell>
          <table:table-cell table:style-name="表格1.B1" office:value-type="string">
            <text:p text:style-name="P2">戶籍地址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">負責人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主 <text:s/>任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托育人員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廚工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行政人員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</table:table>
      <text:p text:style-name="P3">填表說明：</text:p>
      <text:p text:style-name="P13">一、工作人員請依「兒童及少年福利機構專業人員資格及訓練辦法」第二、三、十</text:p>
      <text:p text:style-name="P13"><text:s text:c="4"/>二條規定遴聘，學經歷請填寫相關科系最高學歷，及專業訓練類別。</text:p>
      <text:p text:style-name="P3">二、月支薪資請勿低於當年政府規定基本工資。</text:p>
      <text:p text:style-name="P18">三、本表請依填列順序後附工作人員之身分證、保母證/廚師證、三個月內體檢 <text:s text:c="2"/></text:p>
      <text:p text:style-name="P18"><text:s text:c="4"/>表(應含一般檢查項目、A肝IgG、A肝IgM、傷寒、胸部X光，廚工請加 <text:s text:c="4"/></text:p>
      <text:p text:style-name="P18"><text:s text:c="4"/>檢皮膚病)、刑事記錄證明、切結書、最高學歷證書或相關專業證書。</text:p>
      <text:p text:style-name="P3">四、以上證件如為影本，請註明「影本與正本相符」，並由申請人蓋章切結。</text:p>
      <text:p text:style-name="P3"/>
      <text:p text:style-name="P3"/>
      <text:p text:style-name="P3"/>
      <text:p text:style-name="P20"><text:soft-page-break/><text:span text:style-name="T16">切  結  書</text:span><text:span text:style-name="T17">           </text:span></text:p>
      <text:p text:style-name="P21">一、本人<text:span text:style-name="T8">             </text:span>擔任立案『彰化縣私立              托嬰中心』<text:span text:style-name="T12">(</text:span>中心地址：                                     <text:span text:style-name="T12">) </text:span></text:p>
      <text:p text:style-name="P23"><text:span text:style-name="T13">(</text:span><text:span text:style-name="T8">職稱</text:span><text:span text:style-name="T13">)</text:span><text:span text:style-name="T8">　　　　　</text:span>，茲依『兒童及少年福利與權益保障法』第八十一條第一項規定及『兒童及少年福利機構設置標準』第十一條規定，切結本人<text:span text:style-name="T7">專任</text:span>於彰化縣私立<text:span text:style-name="T8">            </text:span>托嬰中心且未有下列情形之一：</text:p>
      <text:p text:style-name="P14">一、曾犯妨害性自主罪、性騷擾罪，經緩起訴處分或有罪判決確定。</text:p>
      <text:p text:style-name="P15"><text:span text:style-name="T7">二、有兒童及少年福利與權益保障法第四十九條各款所定行為之一，經有</text:span></text:p>
      <text:p text:style-name="P15"><text:span text:style-name="T7"><text:s text:c="4"/>關機關查證屬實。</text:span></text:p>
      <text:p text:style-name="P15"><text:span text:style-name="T7">三、罹患精神疾病或身心狀況違常，經主管機關委請相關專科醫師二人以</text:span></text:p>
      <text:p text:style-name="P15"><text:span text:style-name="T7"><text:s text:c="4"/>上諮詢後，認定不能執行職務。</text:span></text:p>
      <text:p text:style-name="P24">本人同意授權主管機關進行查證，上述事實倘經主管機關查證切結不實者，本人同意主管機關撤銷前述工作人員核備等行政處分，並自負相關法律責任。</text:p>
      <text:p text:style-name="P22">二、前述各款查證業務所需支出費用，由本人負擔。</text:p>
      <text:p text:style-name="P25">　　<text:span text:style-name="T18">立切結人：　　　　</text:span></text:p>
      <text:p text:style-name="P28">　　性　　別：</text:p>
      <text:p text:style-name="P28">　　出生年月日：</text:p>
      <text:p text:style-name="P28">　　身分證字號：</text:p>
      <text:p text:style-name="P26">　　戶籍地址：</text:p>
      <text:p text:style-name="P27"><text:span text:style-name="T18">　　聯絡電話：</text:span></text:p>
      <text:p text:style-name="P19">日期: <text:s text:c="8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5</meta:editing-cycles>
    <meta:creation-date>2016-07-19T02:23:00</meta:creation-date>
    <dc:date>2017-12-07T15:25:35.666000000</dc:date>
    <meta:editing-duration>PT9M46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76" meta:word-count="641" meta:character-count="853" meta:non-whitespace-character-count="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