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fo:language="zh" fo:country="TW" style:language-asian="zh" style:country-asian="TW"/>
    </style:style>
    <style:style style:name="P6" style:family="paragraph" style:parent-style-name="Standard">
      <style:paragraph-properties fo:line-height="0.776cm"/>
      <style:text-properties style:font-size-complex="14pt"/>
    </style:style>
    <style:style style:name="P7" style:family="paragraph" style:parent-style-name="Standard" style:list-style-name="WW8Num1">
      <style:paragraph-properties fo:line-height="0.776cm"/>
      <style:text-properties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8pt" style:font-size-asian="18pt" style:font-name-complex="標楷體" style:font-size-complex="18pt"/>
    </style:style>
    <style:style style:name="P9" style:family="paragraph" style:parent-style-name="Standard">
      <style:paragraph-properties fo:margin-top="0.423cm" fo:margin-bottom="0cm" loext:contextual-spacing="false" fo:line-height="0.776cm"/>
    </style:style>
    <style:style style:name="P10" style:family="paragraph" style:parent-style-name="Standard" style:master-page-name="Standard">
      <style:paragraph-properties fo:line-height="0.776cm"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4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6.96cm" fo:min-width="8.4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198635631"/><text:bookmark-start text:name="_Hlk198635632"/><text:span text:style-name="T1">中心平面圖（範例四）</text:span></text:p>
      <text:p text:style-name="P9">彰化縣私立<text:span text:style-name="T2">○○○</text:span>托嬰中心平面圖</text:p>
      <text:p text:style-name="P5"><draw:custom-shape text:anchor-type="char" draw:z-index="2" draw:style-name="gr1" draw:text-style-name="P11" svg:width="9.298cm" svg:height="17.419cm" svg:x="2.716cm" svg:y="0.381cm"><text:p/><draw:enhanced-geometry svg:viewBox="0 0 21600 21600" draw:type="rectangle" draw:enhanced-path="M 0 0 L 21600 0 21600 21600 0 21600 0 0 Z N"/></draw:custom-shape><draw:frame draw:style-name="fr1" draw:name="框架1" text:anchor-type="char" svg:x="4.521cm" svg:y="11.465cm" svg:width="1.771cm" svg:height="2.09cm" draw:z-index="32"><draw:text-box><text:p text:style-name="P3">廚</text:p><text:p text:style-name="P3">房</text:p></draw:text-box></draw:frame><draw:frame draw:style-name="fr1" draw:name="框架2" text:anchor-type="char" svg:x="7.62cm" svg:y="11.465cm" svg:width="2.656cm" svg:height="2.09cm" draw:z-index="31"><draw:text-box><text:p text:style-name="P3">廁</text:p><text:p text:style-name="P3">所</text:p></draw:text-box></draw:frame><draw:frame draw:style-name="fr1" draw:name="框架3" text:anchor-type="char" svg:x="6.292cm" svg:y="11.465cm" svg:width="0.905cm" svg:height="4.604cm" draw:z-index="30"><draw:text-box><text:p text:style-name="P3">遊戲室</text:p></draw:text-box></draw:frame><draw:frame draw:style-name="fr1" draw:name="框架4" text:anchor-type="char" svg:x="6.292cm" svg:y="8.678cm" svg:width="0.885cm" svg:height="2.787cm" draw:z-index="29"><draw:text-box><text:p text:style-name="P3">活動室</text:p></draw:text-box></draw:frame><draw:frame draw:style-name="fr1" draw:name="框架5" text:anchor-type="char" svg:x="8.063cm" svg:y="8.678cm" svg:width="0.885cm" svg:height="2.787cm" draw:z-index="28"><draw:text-box><text:p text:style-name="P3">活動室</text:p></draw:text-box></draw:frame><draw:frame draw:style-name="fr1" draw:name="框架6" text:anchor-type="char" svg:x="8.063cm" svg:y="3.801cm" svg:width="1.328cm" svg:height="4.877cm" draw:z-index="27"><draw:text-box><text:p text:style-name="P3">保健室辦公室</text:p></draw:text-box></draw:frame><draw:frame draw:style-name="fr1" draw:name="框架7" text:anchor-type="char" svg:x="8.948cm" svg:y="7.982cm" svg:width="2.214cm" svg:height="3.484cm" draw:z-index="26"><draw:text-box><text:p text:style-name="P3">花園</text:p></draw:text-box></draw:frame><draw:frame draw:style-name="fr1" draw:name="框架8" text:anchor-type="char" svg:x="8.063cm" svg:y="4.498cm" svg:width="0.443cm" svg:height="0.697cm" draw:z-index="25"><draw:text-box><text:p text:style-name="Standard"/></draw:text-box></draw:frame><draw:frame draw:style-name="fr1" draw:name="框架9" text:anchor-type="char" svg:x="3.635cm" svg:y="14.949cm" svg:width="5.313cm" svg:height="1.393cm" draw:z-index="24"><draw:text-box><text:p text:style-name="P3">戶外遊樂場　　平方公尺</text:p></draw:text-box></draw:frame><draw:frame draw:style-name="fr1" draw:name="框架10" text:anchor-type="char" svg:x="10.719cm" svg:y="14.949cm" svg:width="1.771cm" svg:height="1.393cm" draw:z-index="23"><draw:text-box><text:p text:style-name="P3">大門</text:p></draw:text-box></draw:frame><draw:line text:anchor-type="char" draw:z-index="22" draw:style-name="gr2" draw:text-style-name="P12" svg:x1="9.834cm" svg:y1="14.949cm" svg:x2="9.834cm" svg:y2="16.342cm"><text:p/></draw:line><draw:line text:anchor-type="char" draw:z-index="21" draw:style-name="gr2" draw:text-style-name="P12" svg:x1="9.834cm" svg:y1="14.949cm" svg:x2="10.719cm" svg:y2="14.949cm"><text:p/></draw:line><draw:frame draw:style-name="fr1" draw:name="框架11" text:anchor-type="char" svg:x="10.719cm" svg:y="7.285cm" svg:width="1.771cm" svg:height="2.09cm" draw:z-index="20"><draw:text-box><text:p text:style-name="Standard"><text:span text:style-name="T4">大路</text:span>　</text:p></draw:text-box></draw:frame><draw:frame draw:style-name="fr1" draw:name="框架12" text:anchor-type="char" svg:x="2.75cm" svg:y="3.104cm" svg:width="1.771cm" svg:height="1.393cm" draw:z-index="19"><draw:text-box><text:p text:style-name="P3">後門</text:p></draw:text-box></draw:frame><draw:frame draw:style-name="fr1" draw:name="框架13" text:anchor-type="char" svg:x="3.635cm" svg:y="0.318cm" svg:width="6.641cm" svg:height="1.393cm" draw:z-index="18"><draw:text-box><text:p text:style-name="P3">室外活動場　　　平方公尺</text:p></draw:text-box></draw:frame><draw:line text:anchor-type="char" draw:z-index="17" draw:style-name="gr2" draw:text-style-name="P12" svg:x1="4.078cm" svg:y1="11.465cm" svg:x2="8.948cm" svg:y2="11.465cm"><text:p/></draw:line><draw:line text:anchor-type="char" draw:z-index="16" draw:style-name="gr2" draw:text-style-name="P12" svg:x1="10.719cm" svg:y1="5.195cm" svg:x2="10.719cm" svg:y2="16.343cm"><text:p/></draw:line><draw:line text:anchor-type="char" draw:z-index="15" draw:style-name="gr2" draw:text-style-name="P12" svg:x1="10.276cm" svg:y1="3.801cm" svg:x2="10.719cm" svg:y2="5.194cm"><text:p/></draw:line><draw:line text:anchor-type="char" draw:z-index="14" draw:style-name="gr2" draw:text-style-name="P12" svg:x1="7.62cm" svg:y1="3.801cm" svg:x2="10.276cm" svg:y2="3.801cm"><text:p/></draw:line><draw:line text:anchor-type="char" draw:z-index="13" draw:style-name="gr2" draw:text-style-name="P12" svg:x1="7.62cm" svg:y1="3.801cm" svg:x2="7.62cm" svg:y2="13.555cm"><text:p/></draw:line><draw:line text:anchor-type="char" draw:z-index="12" draw:style-name="gr2" draw:text-style-name="P12" svg:x1="4.078cm" svg:y1="13.555cm" svg:x2="8.948cm" svg:y2="13.555cm"><text:p/></draw:line><draw:line text:anchor-type="char" draw:z-index="11" draw:style-name="gr2" draw:text-style-name="P12" svg:x1="8.948cm" svg:y1="3.801cm" svg:x2="8.948cm" svg:y2="14.252cm"><text:p/></draw:line><draw:line text:anchor-type="char" draw:z-index="10" draw:style-name="gr2" draw:text-style-name="P12" svg:x1="4.078cm" svg:y1="8.678cm" svg:x2="8.948cm" svg:y2="8.678cm"><text:p/></draw:line><draw:line text:anchor-type="char" draw:z-index="9" draw:style-name="gr2" draw:text-style-name="P12" svg:x1="5.849cm" svg:y1="2.408cm" svg:x2="5.849cm" svg:y2="13.556cm"><text:p/></draw:line><draw:line text:anchor-type="char" draw:z-index="8" draw:style-name="gr2" draw:text-style-name="P12" svg:x1="4.078cm" svg:y1="4.498cm" svg:x2="4.078cm" svg:y2="14.252cm"><text:p/></draw:line><draw:line text:anchor-type="char" draw:z-index="7" draw:style-name="gr2" draw:text-style-name="P12" svg:x1="2.75cm" svg:y1="4.498cm" svg:x2="4.078cm" svg:y2="4.498cm"><text:p/></draw:line><draw:line text:anchor-type="char" draw:z-index="6" draw:style-name="gr2" draw:text-style-name="P12" svg:x1="9.391cm" svg:y1="14.252cm" svg:x2="9.391cm" svg:y2="16.342cm"><text:p/></draw:line><draw:line text:anchor-type="char" draw:z-index="5" draw:style-name="gr2" draw:text-style-name="P12" svg:x1="2.75cm" svg:y1="14.252cm" svg:x2="9.391cm" svg:y2="14.252cm"><text:p/></draw:line><draw:line text:anchor-type="char" draw:z-index="4" draw:style-name="gr2" draw:text-style-name="P12" svg:x1="2.75cm" svg:y1="16.342cm" svg:x2="12.047cm" svg:y2="16.342cm"><text:p/></draw:line><draw:frame draw:style-name="fr1" draw:name="框架14" text:anchor-type="char" svg:x="4.521cm" svg:y="8.678cm" svg:width="0.885cm" svg:height="2.787cm" draw:z-index="33"><draw:text-box><text:p text:style-name="Standard"><text:span text:style-name="T4">嬰兒</text:span>室</text:p></draw:text-box></draw:frame></text:p>
      <text:p text:style-name="P4"/>
      <text:p text:style-name="P5"><draw:line text:anchor-type="char" draw:z-index="3" draw:style-name="gr2" draw:text-style-name="P12" svg:x1="5.927cm" svg:y1="0.332cm" svg:x2="12.125cm" svg:y2="0.332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1"><text:span text:style-name="T5">中心地址：</text:span></text:p>
      <text:p text:style-name="P6">一、基地面積：　　　　　　平方公尺</text:p>
      <text:p text:style-name="P6">二、總樓地板面積：　　　　平方公尺</text:p>
      <text:p text:style-name="P1"><text:span text:style-name="T5">三、室內活動場地面積（純兒童活動空間）：　　平方公尺</text:span></text:p>
      <text:p text:style-name="P6">四、室外活動場地面積：　　平方公尺</text:p>
      <text:p text:style-name="P6">附註：</text:p>
      <text:list xml:id="list7734855889609071288" text:style-name="WW8Num1">
        <text:list-item>
          <text:p text:style-name="P2"><text:span text:style-name="T5">圖中各空間均應註明</text:span><text:span text:style-name="T3">○○○</text:span><text:span text:style-name="T5">平方公尺</text:span></text:p>
        </text:list-item>
        <text:list-item>
          <text:p text:style-name="P7"><text:soft-page-break/>平面圖需後附主管機關審查表，並雙面列印</text:p>
        </text:list-item>
      </text:list>
      <text:p text:style-name="P8"><text:bookmark-end text:name="_Hlk198635632"/><text:bookmark-end text:name="_Hlk198635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41cm" fo:margin-right="0cm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5" text:anchor-type="paragraph" svg:x="9.911cm" svg:y="-0.048cm" svg:width="0.746cm" svg:height="0.626cm" draw:z-index="1"><draw:text-box><text:p text:style-name="Footer"><text:span text:style-name="Page_20_Number"><text:span text:style-name="MT1">~</text:span></text:span><text:span text:style-name="Page_20_Number"><text:span text:style-name="MT1"><text:page-number text:select-page="current">2</text:page-number></text:span></text:span><text:span text:style-name="Page_20_Number"><text:span text:style-name="MT1">~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托兒機構〈托兒所、課後托育中心、托嬰中心〉立案申請須知</dc:title>
    <meta:initial-creator>winner</meta:initial-creator>
    <meta:creation-date>2016-08-02T11:32:00</meta:creation-date>
    <dc:creator>chcg</dc:creator>
    <dc:date>2016-08-02T11:32:00</dc:date>
    <meta:print-date>2010-04-09T18:35:00</meta:print-date>
    <meta:editing-cycles>2</meta:editing-cycles>
    <meta:editing-duration>PT3M</meta:editing-duration>
    <meta:document-statistic meta:table-count="0" meta:image-count="0" meta:object-count="0" meta:page-count="2" meta:paragraph-count="26" meta:word-count="180" meta:character-count="206" meta:non-whitespace-character-count="186"/>
    <meta:generator>LibreOffice/5.2.5.1$Windows_X86_64 LibreOffice_project/0312e1a284a7d50ca85a365c316c7abbf20a4d22</meta:generator>
  </office:meta>
</office:document-meta>
</file>