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line-height="0.21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fo:color="#ff0000" style:font-name="標楷體" fo:background-color="#d8d8d8" style:font-name-asian="標楷體" style:font-name-complex="標楷體"/>
    </style:style>
    <style:style style:name="P9" style:family="paragraph" style:parent-style-name="Standard">
      <style:paragraph-properties fo:line-height="0.459cm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0cm" fo:margin-right="0cm" fo:line-height="0.529cm" fo:text-indent="0.423cm" style:auto-text-indent="false"/>
      <style:text-properties fo:color="#ff0000" style:font-name="標楷體" fo:background-color="#d8d8d8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212cm" style:auto-text-indent="false"/>
    </style:style>
    <style:style style:name="P12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line-height="0.529cm" fo:text-indent="-0.423cm" style:auto-text-indent="false"/>
    </style:style>
    <style:style style:name="P14" style:family="paragraph" style:parent-style-name="Standard">
      <style:paragraph-properties fo:margin-left="0.423cm" fo:margin-right="0cm" fo:line-height="0.529cm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058cm" fo:margin-right="0cm" fo:text-indent="-0.847cm" style:auto-text-indent="false"/>
    </style:style>
    <style:style style:name="P16" style:family="paragraph" style:parent-style-name="Standard">
      <style:paragraph-properties fo:margin-left="0.635cm" fo:margin-right="0cm" fo:text-indent="-0.635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fo:background-color="#d8d8d8" style:font-name-asian="標楷體" style:font-name-complex="標楷體"/>
    </style:style>
    <style:style style:name="T6" style:family="text">
      <style:text-properties fo:color="#ff0000" style:font-name="標楷體" fo:background-color="#d8d8d8" style:font-name-asian="標楷體" style:font-name-complex="標楷體"/>
    </style:style>
    <style:style style:name="T7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彰化縣公益勸募活動申請流程</text:span></text:p>
      <text:p text:style-name="Standard"><text:span text:style-name="T3">依法可辦勸募之團體：公立學校、行政法人、公益性社團法人、財團法人</text:span></text:p>
      <text:p text:style-name="Standard"><text:span text:style-name="T3">公立學校經教育主管機關同意 <text:s/>公益性、財團法人經理(董)事會同意</text:span></text:p>
      <text:p text:style-name="Standard"><text:span text:style-name="T2"><text:s/>ㄧ、申請＜</text:span><text:span text:style-name="T5">於勸募活動開始前21日提出，緊急救災不限</text:span><text:span text:style-name="T2">＞</text:span></text:p>
      <text:p text:style-name="P5"><draw:frame draw:style-name="fr1" draw:name="框架1" text:anchor-type="char" svg:x="-0.026cm" svg:y="-0.026cm" svg:width="12.435cm" svg:height="6.72cm" draw:z-index="3"><draw:text-box><text:p text:style-name="P3">應備文件：</text:p><text:p text:style-name="P3">1.申請函</text:p><text:p text:style-name="P3">2.發起勸募計畫申請表</text:p><text:p text:style-name="P3">3.勸募活動計畫書</text:p><text:p text:style-name="P3">4.勸募活動所得財物使用計畫書</text:p><text:p text:style-name="P10">變更要理(董)事會同意報主管機關許可，並通知、公告捐贈人</text:p><text:p text:style-name="P3">5.理(董)事會議議決同意發起勸募之會議記錄</text:p><text:p text:style-name="P3">6.籌募委員名單</text:p><text:p text:style-name="P1"><text:span text:style-name="T2">7.人民團體立案證書(公益性社團法人加附理事長當選證書)</text:span></text:p><text:p text:style-name="P3">8.法人登記證書</text:p><text:p text:style-name="P3">9.章程(捐助章程)</text:p><text:p text:style-name="P10">第5及8項緊急救災於受理起5日內補，逾期駁回</text:p></draw:text-box></draw:frame></text:p>
      <text:p text:style-name="P2"/>
      <text:p text:style-name="P2"/>
      <text:p text:style-name="P5"><draw:frame draw:style-name="fr1" draw:name="框架2" text:anchor-type="char" svg:x="14.579cm" svg:y="-0.026cm" svg:width="3.863cm" svg:height="2.593cm" draw:z-index="4"><draw:text-box><text:p text:style-name="P4">通知限期補正</text:p><text:p text:style-name="P6"/><text:p text:style-name="P8">逾期或補正仍不合規定者，駁回</text:p></draw:text-box></draw:frame></text:p>
      <text:p text:style-name="P7"><draw:line text:anchor-type="char" draw:z-index="0" draw:style-name="gr1" draw:text-style-name="P18" svg:x1="12.7cm" svg:y1="0cm" svg:x2="13.97cm" svg:y2="0cm"><text:p/></draw:line><draw:frame draw:style-name="fr2" draw:name="框架3" text:anchor-type="char" svg:x="12.7cm" svg:y="0.318cm" svg:width="1.588cm" svg:height="0.877cm" draw:z-index="1"><draw:text-box><text:p text:style-name="P9">不符</text:p></draw:text-box></draw:frame></text:p>
      <text:p text:style-name="P2"/>
      <text:p text:style-name="P2"/>
      <text:p text:style-name="P2"/>
      <text:p text:style-name="P2"/>
      <text:p text:style-name="P2"/>
      <text:p text:style-name="P5"><draw:custom-shape text:anchor-type="char" draw:z-index="2" draw:style-name="gr2" draw:text-style-name="P18" svg:width="18.733cm" svg:height="0.953cm" svg:x="0cm" svg:y="0.318cm"><text:p text:style-name="P18"><text:span text:style-name="T7"><text:s/></text:span><text:span text:style-name="T7">勸募團體因故取消活動應敘明理由於事實發生</text:span><text:span text:style-name="T7">7</text:span><text:span text:style-name="T7">日內報理</text:span><text:span text:style-name="T7">(</text:span><text:span text:style-name="T7">董</text:span><text:span text:style-name="T7">)</text:span><text:span text:style-name="T7">事會追認通過，並報主管機關備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12">二、收據</text:p>
      <text:p text:style-name="P5"><draw:frame draw:style-name="fr1" draw:name="框架4" text:anchor-type="char" svg:x="-0.026cm" svg:y="-0.026cm" svg:width="18.785cm" svg:height="1.323cm" draw:z-index="7"><draw:text-box><text:p text:style-name="P1"><text:span text:style-name="T2">勸募團體收受勸募所得財務，應開立收據，並載明勸募許可文號、捐贈人、捐贈金額或物品及捐贈日期</text:span></text:p><text:p text:style-name="P3"/><text:p text:style-name="P3"/></draw:text-box></draw:frame></text:p>
      <text:p text:style-name="P2"/>
      <text:p text:style-name="P12">三、報主管機關備查＜於勸募活動開始後7日內＞</text:p>
      <text:p text:style-name="P5"><draw:frame draw:style-name="fr1" draw:name="框架5" text:anchor-type="char" svg:x="-0.026cm" svg:y="-0.026cm" svg:width="19.103cm" svg:height="1.005cm" draw:z-index="8"><draw:text-box><text:p text:style-name="P1"><text:span text:style-name="T2">勸募團體應於郵局或金融機構開立捐款專戶，但公立學校開立捐款專戶，以代理公庫之金融機構為限</text:span></text:p></draw:text-box></draw:frame></text:p>
      <text:p text:style-name="P2"/>
      <text:p text:style-name="P11"><text:span text:style-name="T2">四、定期辦理公開徵信＜至少每6個月1次＞</text:span></text:p>
      <text:p text:style-name="P5"><draw:frame draw:style-name="fr1" draw:name="框架6" text:anchor-type="char" svg:x="-0.026cm" svg:y="-0.026cm" svg:width="18.785cm" svg:height="1.64cm" draw:z-index="6"><draw:text-box><text:p text:style-name="P3">徵信內容：1.辦理情形</text:p><text:p text:style-name="P3"><text:s text:c="10"/>2.捐贈人基本資料(捐贈者名稱、捐贈財物、捐贈年月及捐贈用途)</text:p></draw:text-box></draw:frame></text:p>
      <text:p text:style-name="P2"/>
      <text:p text:style-name="P2"/>
      <text:p text:style-name="P11"><text:span text:style-name="T2">五、</text:span><text:span text:style-name="T5">公告及公開徵信</text:span><text:span text:style-name="T2">並函報勸募活動辦理情形＜</text:span><text:span text:style-name="T5">於勸募活動期滿翌日起30日內</text:span><text:span text:style-name="T2">＞</text:span></text:p>
      <text:p text:style-name="P5"><draw:frame draw:style-name="fr1" draw:name="框架7" text:anchor-type="char" svg:x="-0.026cm" svg:y="-0.026cm" svg:width="18.785cm" svg:height="2.593cm" draw:z-index="5"><draw:text-box><text:p text:style-name="P3">應備文件：</text:p><text:p text:style-name="P3">1.陳報函 <text:s text:c="2"/>2.捐贈人資料(捐贈者名稱、捐贈年月、捐贈財物明細、收據編號) <text:s/></text:p><text:p text:style-name="P13"><text:span text:style-name="T2">3.勸募活動所得與收支報告 <text:s text:c="2"/>4.收據使用編號起迄 <text:s text:c="2"/>5.專戶儲存證明(按月存入，影印存摺送審) <text:s text:c="2"/>6.公告文件(公告內容含2及3)</text:span></text:p></draw:text-box></draw:frame></text:p>
      <text:p text:style-name="P2"/>
      <text:p text:style-name="P2"/>
      <text:p text:style-name="P2"/>
      <text:p text:style-name="P11"><text:span text:style-name="T2">六、函報募得財物超出或不足部分</text:span></text:p>
      <text:p text:style-name="P11"><text:span text:style-name="T2">（一）超出部分 <text:s text:c="31"/>（二）不足部分 <text:s text:c="17"/></text:span></text:p>
      <text:p text:style-name="P5"><draw:frame draw:style-name="fr1" draw:name="框架8" text:anchor-type="char" svg:x="9.816cm" svg:y="-0.026cm" svg:width="8.943cm" svg:height="2.593cm" draw:z-index="10"><draw:text-box><text:p text:style-name="P3">應備文件：</text:p><text:p text:style-name="P3">1.陳報函</text:p><text:p text:style-name="P3">2.募得財物不足部分（依原核准計畫）</text:p><text:p text:style-name="P14"><text:s text:c="2"/>提出如何補充說明或變更使用計畫</text:p></draw:text-box></draw:frame><draw:frame draw:style-name="fr1" draw:name="框架9" text:anchor-type="char" svg:x="-0.026cm" svg:y="-0.026cm" svg:width="8.625cm" svg:height="2.593cm" draw:z-index="9"><draw:text-box><text:p text:style-name="P3">應備文件：</text:p><text:p text:style-name="P1"><text:span text:style-name="T2">1.陳報函</text:span></text:p><text:p text:style-name="P1"><text:span text:style-name="T2">2.募得財物超出部分（依原核准計畫）</text:span></text:p><text:p text:style-name="P3"><text:s text:c="2"/>增列募得財物使用計畫書</text:p></draw:text-box></draw:frame></text:p>
      <text:p text:style-name="P2"/>
      <text:p text:style-name="P2"/>
      <text:p text:style-name="P2"/>
      <text:p text:style-name="P15"><text:span text:style-name="T2">七、</text:span><text:span text:style-name="T2">將使用情形提經理事會或董事會通過後</text:span><text:span text:style-name="T5">公告及公開徵信</text:span><text:span text:style-name="T2">連同以下文件報請結案備查＜</text:span><text:span text:style-name="T5">募得財物使用計畫執行完竣後30日內</text:span><text:span text:style-name="T2">＞</text:span></text:p>
      <text:p text:style-name="P16"><draw:frame draw:style-name="fr1" draw:name="框架10" text:anchor-type="char" svg:x="-0.026cm" svg:y="-0.026cm" svg:width="18.785cm" svg:height="1.958cm" draw:z-index="11"><draw:text-box><text:p text:style-name="P3">應備文件：</text:p><text:p text:style-name="P1"><text:span text:style-name="T2">1.結案函 <text:s text:c="7"/>2.募得財物使用情形 <text:s text:c="7"/>3.成果報告 <text:s text:c="7"/>4.支出明細表</text:span></text:p><text:p text:style-name="P1"><text:span text:style-name="T2">5.證明文件(專戶之封面及內頁影本) <text:s text:c="2"/>6.公告文件(公告內容為2)</text:span>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益勸募活動申請流程</dc:title>
    <meta:initial-creator>user</meta:initial-creator>
    <meta:creation-date>2009-10-28T09:57:00</meta:creation-date>
    <dc:creator>chcg</dc:creator>
    <dc:date>2015-07-08T15:09:00</dc:date>
    <meta:print-date>2009-10-28T09:53:00</meta:print-date>
    <meta:editing-cycles>4</meta:editing-cycles>
    <meta:editing-duration>PT8M</meta:editing-duration>
    <meta:document-statistic meta:table-count="0" meta:image-count="0" meta:object-count="0" meta:page-count="1" meta:paragraph-count="44" meta:word-count="809" meta:character-count="949"/>
    <meta:generator>OpenOffice/4.1.2$Win32 OpenOffice.org_project/412m3$Build-9782</meta:generator>
  </office:meta>
</office:document-meta>
</file>