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text-align="justify" style:justify-single-word="false" style:line-break="normal"/>
    </style:style>
    <style:style style:name="P2" style:family="paragraph" style:parent-style-name="主旨">
      <style:paragraph-properties fo:margin-left="1.129cm" fo:margin-right="0cm" fo:line-height="0.635cm" fo:text-align="justify" style:justify-single-word="false" fo:text-indent="-1.129cm" style:auto-text-indent="false" style:line-break="normal"/>
    </style:style>
    <style:style style:name="P3" style:family="paragraph" style:parent-style-name="Text_20_body_20_indent">
      <style:paragraph-properties fo:margin-left="1.778cm" fo:margin-right="0cm" fo:text-indent="-1.693cm" style:auto-text-indent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5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snap-to-layout-grid="false"/>
      <style:text-properties style:font-name="標楷體" style:font-name-asian="標楷體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style:page-number="auto" text:number-lines="false" text:line-number="0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822cm" fo:margin-right="0.101cm" style:line-height-at-least="0.176cm" fo:text-align="justify" style:justify-single-word="false" fo:orphans="2" fo:widows="2" fo:hyphenation-ladder-count="no-limit" fo:text-indent="-2.822cm" style:auto-text-indent="false" text:number-lines="false" text:line-number="0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125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punctuation-wrap="simple" style:line-break="normal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01cm" fo:margin-right="0.101cm" style:line-height-at-least="0.176cm" fo:text-align="justify" style:justify-single-word="false" fo:orphans="2" fo:widows="2" fo:hyphenation-ladder-count="no-limit" fo:text-indent="0cm" style:auto-text-indent="false" text:number-lines="false" text:line-number="0" style:punctuation-wrap="simple" style:line-break="normal" style:snap-to-layout-grid="false"/>
      <style:text-properties fo:font-size="16pt" style:font-size-asian="16pt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1.815cm" fo:margin-right="0.101cm" style:line-height-at-least="0.176cm" fo:text-align="justify" style:justify-single-word="false" fo:orphans="2" fo:widows="2" fo:hyphenation-ladder-count="no-limit" fo:text-indent="-1.715cm" style:auto-text-indent="false" text:number-lines="false" text:line-number="0" style:punctuation-wrap="simple" style:line-break="normal" style:snap-to-layout-grid="false"/>
      <style:text-properties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1.815cm" fo:margin-right="0.101cm" style:line-height-at-least="0.176cm" fo:text-align="justify" style:justify-single-word="false" fo:orphans="2" fo:widows="2" fo:hyphenation-ladder-count="no-limit" fo:text-indent="-1.715cm" style:auto-text-indent="false" text:number-lines="false" text:line-number="0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/>
    </style:style>
    <style:style style:name="P16" style:family="paragraph" style:parent-style-name="Standard" style:list-style-name="WW8Num3">
      <style:paragraph-properties fo:margin-left="1.817cm" fo:margin-right="0.101cm" style:line-height-at-least="0.176cm" fo:text-align="justify" style:justify-single-word="false" fo:orphans="2" fo:widows="2" fo:hyphenation-ladder-count="no-limit" fo:text-indent="-1.715cm" style:auto-text-indent="false" text:number-lines="false" text:line-number="0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/>
    </style:style>
    <style:style style:name="P17" style:family="paragraph" style:parent-style-name="Standard">
      <style:paragraph-properties fo:margin-left="1.792cm" fo:margin-right="0.101cm" style:line-height-at-least="0.176cm" fo:text-align="justify" style:justify-single-word="false" fo:orphans="2" fo:widows="2" fo:hyphenation-ladder-count="no-limit" fo:text-indent="-0.564cm" style:auto-text-indent="false" text:number-lines="false" text:line-number="0" style:punctuation-wrap="simple" style:line-break="normal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796cm" fo:margin-right="0.101cm" style:line-height-at-least="0.176cm" fo:text-align="justify" style:justify-single-word="false" fo:orphans="2" fo:widows="2" fo:hyphenation-ladder-count="no-limit" fo:text-indent="-1.693cm" style:auto-text-indent="false" text:number-lines="false" text:line-number="0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1.129cm" style:auto-text-indent="false" text:number-lines="false" text:line-number="0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1.129cm" style:auto-text-indent="false" text:number-lines="false" text:line-number="0" style:snap-to-layout-grid="false"/>
      <style:text-properties style:font-name="標楷體" fo:font-size="16pt" style:font-name-asian="標楷體" style:font-size-asian="16pt" fo:hyphenate="false" fo:hyphenation-remain-char-count="2" fo:hyphenation-push-char-count="2"/>
    </style:style>
    <style:style style:name="P21" style:family="paragraph" style:parent-style-name="Standard">
      <style:paragraph-properties fo:margin-left="1.69cm" fo:margin-right="0cm" fo:text-indent="-0.564cm" style:auto-text-indent="false" style:snap-to-layout-grid="false"/>
    </style:style>
    <style:style style:name="P22" style:family="paragraph" style:parent-style-name="Standard">
      <style:paragraph-properties fo:margin-left="1.129cm" fo:margin-right="0.101cm" style:line-height-at-least="0.176cm" fo:text-align="justify" style:justify-single-word="false" fo:orphans="2" fo:widows="2" fo:hyphenation-ladder-count="no-limit" fo:text-indent="-1.129cm" style:auto-text-indent="false" text:number-lines="false" text:line-number="0" style:punctuation-wrap="simple" style:line-break="normal" style:snap-to-layout-grid="false"/>
      <style:text-properties fo:hyphenate="false" fo:hyphenation-remain-char-count="2" fo:hyphenation-push-char-count="2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合作事業補助作業要點 <text:s text:c="26"/></text:span><text:span text:style-name="T2">中華民國九十二年八月四日</text:span></text:p>
      <text:p text:style-name="P8"><text:s text:c="80"/>府社救字第0九二0一四四三七五號 </text:p>
      <text:p text:style-name="P10"><text:span text:style-name="T7">一、彰化縣政府（以下簡稱本府）為輔導合作組織之經營績效，鼓勵辦理合作教育</text:span><text:span text:style-name="T7">、</text:span><text:span text:style-name="T7">合作宣導，以</text:span></text:p>
      <text:p text:style-name="P11"><text:span text:style-name="T7">落實合作事業之紮根工作，促進其健全發展，訂定彰化縣合作事業補助作業要點（以下簡稱本要點）</text:span><text:span text:style-name="T7">。</text:span></text:p>
      <text:p text:style-name="P12"><text:span text:style-name="T7">二</text:span><text:span text:style-name="T7">、</text:span><text:span text:style-name="T7">本要點補助對象為本府立案之合作社場，並具備下列各要件者：</text:span></text:p>
      <text:list xml:id="list5964691531053649380" text:style-name="WW8Num2">
        <text:list-item>
          <text:p text:style-name="P14"><text:span text:style-name="T7">依合作法令及合作社章程之規定選任理事</text:span><text:span text:style-name="T7">、</text:span><text:span text:style-name="T7">監事，並定期改選者</text:span><text:span text:style-name="T7">。</text:span></text:p>
        </text:list-item>
        <text:list-item>
          <text:p text:style-name="P14"><text:span text:style-name="T7">依規定召開各項法定會議，並於規定期間向本府報送各項會議紀錄有案者</text:span><text:span text:style-name="T7">。</text:span></text:p>
        </text:list-item>
        <text:list-item>
          <text:p text:style-name="P14"><text:span text:style-name="T7">財務制度健全，並依規定於年終編製各項決算書類報告提報社員（社員代表）大會承認，報請本府備查有案者</text:span><text:span text:style-name="T7">。</text:span></text:p>
        </text:list-item>
        <text:list-item>
          <text:p text:style-name="P15">最近一年度考評經評列為乙等以上者。</text:p>
        </text:list-item>
        <text:list-item>
          <text:p text:style-name="P14"><text:span text:style-name="T7">無接受內政部及本府補助款尚未核銷結案情事者</text:span><text:span text:style-name="T7">。</text:span></text:p>
        </text:list-item>
        <text:list-item>
          <text:p text:style-name="P15">稽查未發現有重大缺失情事，或有缺失情事已改善者。</text:p>
        </text:list-item>
        <text:list-item>
          <text:p text:style-name="P15">一般性補助自籌計畫總金額為百分之五十以上者。</text:p>
        </text:list-item>
      </text:list>
      <text:p text:style-name="P12"><text:span text:style-name="T7">三</text:span><text:span text:style-name="T7">、</text:span><text:span text:style-name="T7">本要點補助項目及標準如下：</text:span></text:p>
      <text:list xml:id="list2265924650810544806" text:style-name="WW8Num3">
        <text:list-item>
          <text:p text:style-name="P16">一般性補助（最高補助所需經費一半，並依下列事項辦理）：</text:p>
        </text:list-item>
      </text:list>
      <text:p text:style-name="P17"><text:span text:style-name="T7">１營運設備：最高補助新臺幣二十萬元，項目以合作社場營運所需器材及設備為限。同一器材設備，在規定之耐用年限（依行政院頒布之財物標準分類規定）內，不得再次提出申請</text:span><text:span text:style-name="T7">。</text:span></text:p>
      <text:p text:style-name="P17"><text:span text:style-name="T7">２合作教育、研討、宣導：最高補助新臺幣五萬元。（項目為講師鐘點費</text:span><text:span text:style-name="T7">、</text:span><text:span text:style-name="T7">印刷費</text:span><text:span text:style-name="T7">、</text:span><text:span text:style-name="T7">交通費</text:span><text:span text:style-name="T7">、</text:span><text:span text:style-name="T7">住宿費、研討會專家學者出席費、研討會專家學者行程交通費</text:span><text:span text:style-name="T7">、</text:span><text:span text:style-name="T7">場地租金及佈置費</text:span><text:span text:style-name="T7">、</text:span><text:span text:style-name="T7">器材租金費</text:span><text:span text:style-name="T7">、</text:span><text:span text:style-name="T7">膳雜費及雜支費等）。</text:span></text:p>
      <text:p text:style-name="P18">（二）政策性補助：最高得全額補助。</text:p>
      <text:p text:style-name="P19"><text:span text:style-name="T7">１接受本府依法規委託辦理合作教育訓練</text:span><text:span text:style-name="T7">。</text:span></text:p>
      <text:p text:style-name="P20">２本府依政策需要專案簽准之計畫。</text:p>
      <text:p text:style-name="P7"><text:span text:style-name="T7">四</text:span><text:span text:style-name="T7">、</text:span><text:span text:style-name="T7">本要點申請程序如下：</text:span></text:p>
      <text:list xml:id="list2056354010185767707" text:style-name="WW8Num5">
        <text:list-item>
          <text:p text:style-name="P5"><text:soft-page-break/><text:span text:style-name="T12">符合第二點規定者，</text:span><text:span text:style-name="T9">應檢齊下列表件逕向本府辦理申請</text:span><text:span text:style-name="T3">：</text:span></text:p>
        </text:list-item>
      </text:list>
      <text:p text:style-name="P21"><text:span text:style-name="T7">１計畫書（</text:span><text:span text:style-name="T12">含辦理期間及經費概算，辦理期間最遲應於年度結束前辦理完成，經費概算應依擬支用項目列明補助款及自籌款，同一事由或活動向多機關申請者，應列明全部經費內容，及向各機關申請補助項目及金額）</text:span><text:span text:style-name="T7">一份。</text:span></text:p>
      <text:p text:style-name="P6"><text:span text:style-name="T7"><text:s text:c="4"/>２申請補助有關之該次理事會議紀錄及上年度業務報告書（包括決算書表）各一份</text:span><text:span text:style-name="T7">。</text:span></text:p>
      <text:p text:style-name="P4"><text:s text:c="4"/>３自籌款證明。</text:p>
      <text:p text:style-name="P3">（二）經本府各相關權責機關單位嚴加審核，按預算程序辦理，並於核定補助公文敘明補助項目與額度（比率）或不得支用項目，如未依補助項目用途支用，或虛報、浮報等情事者，應予追繳。</text:p>
      <text:p text:style-name="P4">（三）經本府核定補助款者，受補助社場應填具領款收據送本府撥款。</text:p>
      <text:p text:style-name="P22"><text:span text:style-name="T7">五、</text:span><text:span text:style-name="T12">接受補助之合作社場，應於計畫結束後十日內，檢具成果報告，並填製「接受彰化縣政府補（捐）助經費明細表」敘明執行成果，送本府辦理查核結報，執行結果如有賸餘，其賸餘應照數或按補助比率繳回縣庫。本府應考核其成效，並對補助經費之運用負責審核，如發現成效不佳，嗣後不再補助，其有未依補助項目用途支用，或虛報浮報等情事者，應予追繳。</text:span></text:p>
      <text:p text:style-name="P22"><text:span text:style-name="T12">六、領受本要點補助之經費，如為支出之全部，應將原始憑證送本府審核，如為支出之一部分者，</text:span><text:span text:style-name="T12">得以領據列報</text:span><text:span text:style-name="T12">，原始憑證留存受補助社場保管以備查核。</text:span></text:p>
      <text:p text:style-name="P22"><text:span text:style-name="T12">七、</text:span><text:span text:style-name="T9">本要點規定之書表格式由本府另定之。</text:span></text:p>
      <text:p text:style-name="P2"><text:span text:style-name="T5">八、</text:span><text:span text:style-name="T11">本要點經費由本府編列預算支應，如當年度預算用罄，得停止辦理或酌減補助以確保財政之穩健與彈性。</text:span></text:p>
      <text:p text:style-name="P1"><text:span text:style-name="T4">九</text:span><text:span text:style-name="T4">、</text:span><text:span text:style-name="T11">本要點於簽奉縣長核定後實施，修正時亦同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949cm" fo:margin-right="0cm" style:line-height-at-least="0.176cm" fo:hyphenation-ladder-count="no-limit" fo:text-indent="-1.568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 fo:hyphenate="false" fo:hyphenation-remain-char-count="2" fo:hyphenation-push-char-count="2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6pt" style:font-name-asian="標楷體" style:font-size-asian="16pt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space" fo:text-indent="-0.021cm" fo:margin-left="0.1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815cm" fo:text-indent="-1.715cm" fo:margin-left="1.81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817cm" fo:text-indent="-1.715cm" fo:margin-left="1.8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63cm" fo:text-indent="-1.905cm" fo:margin-left="2.5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51cm" fo:text-indent="-0.847cm" fo:margin-left="2.3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目的：為輔導合作組織之經營績效，鼓勵辦理合作教育、合作宣導，以落實合作事業之紮根工作，促進其健全發展</dc:title>
    <meta:initial-creator>pc30211</meta:initial-creator>
    <meta:creation-date>2011-08-12T10:50:00</meta:creation-date>
    <dc:creator>chcg</dc:creator>
    <dc:date>2012-08-06T11:06:00</dc:date>
    <meta:print-date>2012-08-06T11:01:00</meta:print-date>
    <meta:editing-cycles>3</meta:editing-cycles>
    <meta:editing-duration>PT7M</meta:editing-duration>
    <meta:document-statistic meta:table-count="0" meta:image-count="0" meta:object-count="0" meta:page-count="2" meta:paragraph-count="31" meta:word-count="1254" meta:character-count="1379"/>
    <meta:generator>OpenOffice/4.1.2$Win32 OpenOffice.org_project/412m3$Build-9782</meta:generator>
  </office:meta>
</office:document-meta>
</file>