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華康POP1體W5(P)" svg:font-family="華康POP1體W5(P)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65in" text:min-label-width="0.3333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華康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4388in" style:use-optimal-column-width="false"/>
    </style:style>
    <style:style style:name="TableColumn25" style:family="table-column">
      <style:table-column-properties style:column-width="2.2784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7118in" style:use-optimal-column-width="false"/>
    </style:style>
    <style:style style:name="TableColumn28" style:family="table-column">
      <style:table-column-properties style:column-width="2.3451in" style:use-optimal-column-width="false"/>
    </style:style>
    <style:style style:name="Table23" style:family="table">
      <style:table-properties style:width="7.064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89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64" style:family="table-row">
      <style:table-row-properties style:min-row-height="0.232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555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437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list-style-name="LFO1" style:family="paragraph">
      <style:paragraph-properties fo:line-height="0.2638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1" style:family="paragraph">
      <style:paragraph-properties fo:line-height="0.2638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line-height="0.2638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list-style-name="LFO1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center"/>
      <style:text-properties style:font-name="華康標楷體" style:font-name-asian="華康標楷體" style:font-name-complex="華康標楷體" fo:font-size="22pt" style:font-size-asian="22pt" style:font-size-complex="22pt"/>
    </style:style>
    <style:style style:name="P183" style:parent-style-name="內文" style:family="paragraph">
      <style:paragraph-properties fo:text-align="center"/>
      <style:text-properties style:font-name="華康POP1體W5(P)" style:font-name-asian="華康POP1體W5(P)" fo:font-size="13pt" style:font-size-asian="13pt" style:font-size-complex="13pt"/>
    </style:style>
  </office:automatic-styles>
  <office:body>
    <office:text text:use-soft-page-breaks="true">
      <text:p text:style-name="P1">彰<text:s/>化<text:s/>縣<text:s/>員<text:s/>林<text:s/>托<text:s/>育<text:s/>資<text:s/>源<text:s/>中<text:s/>心</text:p>
      <text:p text:style-name="P2"><text:span text:style-name="T3">參</text:span><text:span text:style-name="T4"><text:s/></text:span><text:span text:style-name="T5">訪</text:span><text:span text:style-name="T6"><text:s/></text:span><text:span text:style-name="T7">預</text:span><text:span text:style-name="T8"><text:s/></text:span><text:span text:style-name="T9">約</text:span><text:span text:style-name="T10"><text:s/></text:span><text:span text:style-name="T11">表</text:span><text:span text:style-name="T12"><text:s/></text:span><text:span text:style-name="T13">單</text:span></text:p>
      <text:p text:style-name="P14"><text:span text:style-name="T15">申請日期：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2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4">
            <text:p text:style-name="P33"><text:span text:style-name="T34"><text:s text:c="64"/></text:span><text:span text:style-name="T35"><text:s text:c="27"/></text:span><text:span text:style-name="T36"><text:s text:c="38"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定參訪日期</text:p>
          </table:table-cell>
          <table:table-cell table:style-name="TableCell40" table:number-columns-spanned="4">
            <text:p text:style-name="P41"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/></text:span><text:span text:style-name="T49">星期</text:span><text:span text:style-name="T50"><text:s text:c="6"/></text:span><text:span text:style-name="T51"><text:s/></text:span><text:span text:style-name="T52"><text:s text:c="4"/></text:span><text:span text:style-name="T53">時</text:span><text:span text:style-name="T54"><text:s text:c="3"/></text:span><text:span text:style-name="T55">至</text:span><text:span text:style-name="T56"><text:s text:c="2"/></text:span><text:span text:style-name="T57">時</text:span><text:span text:style-name="T58"><text:s/></text:span><text:span text:style-name="T59"><text:s/></text:span><text:span text:style-name="T60">分</text:span><text:span text:style-name="T61">(</text:span><text:span text:style-name="T62">可填寫多時段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聯絡人/職稱</text:p>
          </table:table-cell>
          <table:table-cell table:style-name="TableCell67" table:number-rows-spanned="3">
            <text:p text:style-name="P68"/>
          </table:table-cell>
          <table:table-cell table:style-name="TableCell69" table:number-columns-spanned="2" table:number-rows-spanned="2">
            <text:p text:style-name="P70">連絡電話</text:p>
          </table:table-cell>
          <table:covered-table-cell/>
          <table:table-cell table:style-name="TableCell71">
            <text:p text:style-name="P72"><text:span text:style-name="T73">(</text:span><text:span text:style-name="T74">公</text:span><text:span text:style-name="T75">)</text:span><text:span text:style-name="T76"><text:s text:c="2"/>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<text:span text:style-name="T83">(</text:span><text:span text:style-name="T84">手機</text:span><text:span text:style-name="T85">)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傳<text:s text:c="4"/>真</text:p>
          </table:table-cell>
          <table:covered-table-cell/>
          <table:table-cell table:style-name="TableCell91">
            <text:p text:style-name="P92"><text:bookmark-start text:name="_GoBack"/><text:bookmark-end text:name="_GoBack"/></text:p>
          </table:table-cell>
        </table:table-row>
        <table:table-row table:style-name="TableRow93">
          <table:table-cell table:style-name="TableCell94">
            <text:p text:style-name="P95">申請單位地址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附件：申請單位</text:span><text:span text:style-name="T106">DM</text:span><text:span text:style-name="T107">簡介</text:span><text:span text:style-name="T108">□</text:span><text:span text:style-name="T109">有</text:span><text:span text:style-name="T110">□</text:span><text:span text:style-name="T111">無</text:span></text:p>
            <text:p text:style-name="P112"><text:span text:style-name="T113">其他：</text:span></text:p>
          </table:table-cell>
          <table:covered-table-cell/>
        </table:table-row>
        <table:table-row table:style-name="TableRow114">
          <table:table-cell table:style-name="TableCell115">
            <text:p text:style-name="P116">參訪人數/背景</text:p>
          </table:table-cell>
          <table:table-cell table:style-name="TableCell117" table:number-columns-spanned="4">
            <text:p text:style-name="P118"><text:span text:style-name="T119">共</text:span><text:span text:style-name="T120"><text:s text:c="9"/></text:span><text:span text:style-name="T121">人</text:span></text:p>
            <text:p text:style-name="P122"><text:span text:style-name="T123">□</text:span><text:span text:style-name="T124">社福團體</text:span><text:span text:style-name="T125">□</text:span><text:span text:style-name="T126">公家單位</text:span><text:span text:style-name="T127">□</text:span><text:span text:style-name="T128">學校</text:span><text:span text:style-name="T129">□</text:span><text:span text:style-name="T130">其他</text:span><text:span text:style-name="T131"><text:s text:c="21"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參訪需求/期待</text:p>
          </table:table-cell>
          <table:table-cell table:style-name="TableCell135" table:number-columns-spanned="4">
            <text:p text:style-name="P136"><text:span text:style-name="T137">□</text:span><text:span text:style-name="T138">服務經驗交流</text:span><text:span text:style-name="T139"><text:s/></text:span><text:span text:style-name="T140">□</text:span><text:span text:style-name="T141">瞭解中心</text:span><text:span text:style-name="T142">服務內容</text:span><text:span text:style-name="T143"><text:s/></text:span><text:span text:style-name="T144">□</text:span><text:span text:style-name="T145">認識中心場地設施設備</text:span></text:p>
            <text:p text:style-name="P146"><text:span text:style-name="T147">□</text:span><text:span text:style-name="T148">其他</text:span><text:span text:style-name="T149"><text:s text:c="47"/></text:span><text:span text:style-name="T150">(</text:span><text:span text:style-name="T151">請詳細說明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8"><text:span text:style-name="T159">申請方式：本表可由《彰化縣政府社會處</text:span><text:span text:style-name="T160">-</text:span><text:span text:style-name="T161">兒童及少年福利科</text:span><text:span text:style-name="T162">-</text:span><text:span text:style-name="T163">彰化縣員林托育資源中心》網路表單內下載或來電索取，填妥後，於參訪日</text:span><text:span text:style-name="T164">前</text:span><text:span text:style-name="T165">14</text:span><text:span text:style-name="T166">日向中心</text:span><text:span text:style-name="T167">提出申請，以利安排活動內容；由中心</text:span><text:span text:style-name="T168">3</text:span><text:span text:style-name="T169">日內</text:span><text:span text:style-name="T170">經審核同意後，始得為之。</text:span></text:p>
        </text:list-item>
        <text:list-item>
          <text:p text:style-name="P171"><text:span text:style-name="T172">參訪時間為</text:span><text:span text:style-name="T173">每週二至週日</text:span><text:span text:style-name="T174">9:30~16:30</text:span><text:span text:style-name="T175">。</text:span></text:p>
        </text:list-item>
        <text:list-item>
          <text:p text:style-name="P176"><text:span text:style-name="T177">參訪日期經中心審核同意後通知申請人（申請單位），如有變更者，請於</text:span><text:span text:style-name="T178">7</text:span><text:span text:style-name="T179">天前</text:span><text:span text:style-name="T180">通知中心。</text:span></text:p>
        </text:list-item>
        <text:list-item>
          <text:p text:style-name="P181">經排定之參訪日期、時間，如遇中心舉辦重要活動時，中心得通知取消或延期該項參訪。</text:p>
        </text:list-item>
      </text:list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華康POP1體W5(P)" svg:font-family="華康POP1體W5(P)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65in" text:min-label-width="0.3333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ser</dc:creator>
    <meta:creation-date>2018-11-03T06:16:00Z</meta:creation-date>
    <dc:date>2018-11-03T06:17:00Z</dc:date>
    <meta:print-date>2014-11-02T14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