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8.282cm" style:page-number="auto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71cm"/>
    </style:style>
    <style:style style:name="表格1.F" style:family="table-column">
      <style:table-column-properties style:column-width="4.89cm"/>
    </style:style>
    <style:style style:name="表格1.G" style:family="table-column">
      <style:table-column-properties style:column-width="4.798cm"/>
    </style:style>
    <style:style style:name="表格1.H" style:family="table-column">
      <style:table-column-properties style:column-width="3.4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4.0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text-properties fo:color="#808080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color="#ff0000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.189cm" fo:margin-right="-0.023cm" fo:text-align="start" style:justify-single-word="false" fo:orphans="0" fo:widows="0" fo:text-indent="0cm" style:auto-text-indent="false" style:writing-mode="lr-tb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3.178cm" svg:y="0cm" svg:width="3.831cm" svg:height="0.953cm" draw:z-index="0"><draw:text-box><text:p text:style-name="P3">第 <text:s text:c="2"/>頁/共 <text:s text:c="2"/>頁</text:p></draw:text-box></draw:frame>彰化縣『志願服務紀錄冊』申請名冊</text:p>
      <text:p text:style-name="P13">申請單位: <text:s text:c="63"/>申請日期: <text:s text:c="2"/>年 <text:s text:c="2"/>月 <text:s text:c="2"/>日</text:p>
      <text:p text:style-name="P1"><text:span text:style-name="T1">【請同時將電子檔mail至:</text:span><text:span text:style-name="T5"> vol</text:span><text:span text:style-name="T5">unteer7784810@gmail.com</text:span><text:span text:style-name="T1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紀錄冊編號</text:p>
            <text:p text:style-name="P8">(申請單位免填)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照片欄</text:p>
          </table:table-cell>
          <table:table-cell table:style-name="表格1.A1" office:value-type="string">
            <text:p text:style-name="P6">照片欄</text:p>
          </table:table-cell>
          <table:table-cell table:style-name="表格1.H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字第</text:p>
            <text:p text:style-name="P5">號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15"><text:span text:style-name="T3"><text:s text:c="2"/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table-cell table:style-name="表格1.A2" office:value-type="string">
            <text:p text:style-name="P17"><text:span text:style-name="T7">(請浮貼一吋半身相片)</text:span></text:p>
          </table:table-cell>
          <table:table-cell table:style-name="表格1.A2" office:value-type="string">
            <text:p text:style-name="P16"><text:span text:style-name="T1">(請</text:span><text:span text:style-name="T2">浮</text:span><text:span text:style-name="T1">貼一吋半身相片</text:span><text:span text:style-name="T2">)</text:span></text:p>
          </table:table-cell>
          <table:table-cell table:style-name="表格1.H2" office:value-type="string">
            <text:p text:style-name="P9">□初申請</text:p>
            <text:p text:style-name="P9">□用罄</text:p>
            <text:p text:style-name="P9">□遺失</text:p>
            <text:p text:style-name="P9">□其他_____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>字第</text:p>
            <text:p text:style-name="P5">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5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table-cell table:style-name="表格1.A2" office:value-type="string">
            <text:p text:style-name="P17">(請<text:span text:style-name="T7">浮</text:span>貼一吋半身相片<text:span text:style-name="T7">)</text:span></text:p>
          </table:table-cell>
          <table:table-cell table:style-name="表格1.A2" office:value-type="string">
            <text:p text:style-name="P17">(請<text:span text:style-name="T7">浮</text:span>貼一吋半身相片<text:span text:style-name="T7">)</text:span></text:p>
          </table:table-cell>
          <table:table-cell table:style-name="表格1.H2" office:value-type="string">
            <text:p text:style-name="P9">□初申請</text:p>
            <text:p text:style-name="P9">□用罄</text:p>
            <text:p text:style-name="P9">□遺失</text:p>
            <text:p text:style-name="P9">□其他_____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>字第</text:p>
            <text:p text:style-name="P5">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5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table-cell table:style-name="表格1.A2" office:value-type="string">
            <text:p text:style-name="P17">(請<text:span text:style-name="T7">浮</text:span>貼一吋半身相片<text:span text:style-name="T7">)</text:span></text:p>
          </table:table-cell>
          <table:table-cell table:style-name="表格1.A2" office:value-type="string">
            <text:p text:style-name="P17">(請<text:span text:style-name="T7">浮</text:span>貼一吋半身相片<text:span text:style-name="T7">)</text:span></text:p>
          </table:table-cell>
          <table:table-cell table:style-name="表格1.H2" office:value-type="string">
            <text:p text:style-name="P9">□初申請</text:p>
            <text:p text:style-name="P9">□用罄</text:p>
            <text:p text:style-name="P9">□遺失</text:p>
            <text:p text:style-name="P9">□其他_____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>字第</text:p>
            <text:p text:style-name="P5">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5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table-cell table:style-name="表格1.A2" office:value-type="string">
            <text:p text:style-name="P17">(請<text:span text:style-name="T7">浮</text:span>貼一吋半身相片<text:span text:style-name="T7">)</text:span></text:p>
          </table:table-cell>
          <table:table-cell table:style-name="表格1.A2" office:value-type="string">
            <text:p text:style-name="P18">(請<text:span text:style-name="T7">浮</text:span>貼一吋半身相片<text:span text:style-name="T7">)</text:span></text:p>
          </table:table-cell>
          <table:table-cell table:style-name="表格1.H2" office:value-type="string">
            <text:p text:style-name="P9">□初申請</text:p>
            <text:p text:style-name="P9">□用罄</text:p>
            <text:p text:style-name="P9">□遺失</text:p>
            <text:p text:style-name="P9">□其他_____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『志願服務紀錄冊』申請名冊</dc:title>
    <meta:initial-creator>acer</meta:initial-creator>
    <meta:creation-date>2014-03-19T13:42:00</meta:creation-date>
    <dc:date>2018-09-20T16:19:13.43</dc:date>
    <meta:editing-cycles>4</meta:editing-cycles>
    <meta:editing-duration>PT4M33S</meta:editing-duration>
    <meta:generator>OpenOffice/4.0.1$Win32 OpenOffice.org_project/401m5$Build-9714</meta:generator>
    <meta:document-statistic meta:table-count="1" meta:image-count="0" meta:object-count="0" meta:page-count="2" meta:paragraph-count="49" meta:word-count="250" meta:character-count="400"/>
  </office:meta>
</office:document-meta>
</file>