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0.1784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666in" style:use-optimal-column-width="false"/>
    </style:style>
    <style:style style:name="Table1" style:family="table" style:master-page-name="MP0">
      <style:table-properties style:width="7.5027in" fo:margin-left="0.0118in" table:align="left"/>
    </style:style>
    <style:style style:name="TableRow27" style:family="table-row">
      <style:table-row-properties style:min-row-height="0.24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style:snap-to-layout-grid="false" fo:text-align="justify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Row41" style:family="table-row">
      <style:table-row-properties style:min-row-height="0.0715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line-height-at-least="0in"/>
      <style:text-properties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-asian="標楷體" fo:font-size="8pt" style:font-size-asian="8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5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TableRow60" style:family="table-row">
      <style:table-row-properties style:row-height="0.5513in" style:use-optimal-row-height="false" fo:keep-together="always"/>
    </style:style>
    <style:style style:name="P61" style:parent-style-name="註釋標題" style:family="paragraph">
      <style:paragraph-properties style:line-height-at-least="0in"/>
      <style:text-properties style:font-size-complex="12pt"/>
    </style:style>
    <style:style style:name="TableCell6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Row72" style:family="table-row">
      <style:table-row-properties style:min-row-height="0.1875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7pt" style:font-size-asian="7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6951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916in" fo:text-indent="0.8333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fo:font-size="9pt" style:font-size-asian="9pt"/>
    </style:style>
    <style:style style:name="TableCell9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91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widows="2" fo:orphans="2" fo:line-height="0.291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104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Row157" style:family="table-row">
      <style:table-row-properties style:min-row-height="0.2034in" style:use-optimal-row-height="false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195" style:family="table-row">
      <style:table-row-properties style:min-row-height="0.2034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19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34" style:family="table-row">
      <style:table-row-properties style:min-row-height="0.2034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23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73" style:family="table-row">
      <style:table-row-properties style:min-row-height="0.2034in"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2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312" style:family="table-row">
      <style:table-row-properties style:min-row-height="1.1604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本文3" style:family="paragraph">
      <style:paragraph-properties fo:text-align="center" fo:line-height="0.2083in"/>
      <style:text-properties style:font-name="標楷體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6" style:parent-style-name="本文3" style:family="paragraph">
      <style:paragraph-properties fo:line-height="0.2083in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32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0pt" style:font-size-asian="10pt"/>
    </style:style>
    <style:style style:name="P327" style:parent-style-name="本文3" style:family="paragraph">
      <style:paragraph-properties fo:line-height="0.2083in"/>
      <style:text-properties style:font-name="標楷體" fo:font-size="10pt" style:font-size-asian="10pt"/>
    </style:style>
    <style:style style:name="P328" style:parent-style-name="本文3" style:family="paragraph">
      <style:paragraph-properties fo:line-height="100%"/>
      <style:text-properties style:font-name="標楷體" fo:font-size="10pt" style:font-size-asian="10pt"/>
    </style:style>
    <style:style style:name="P329" style:parent-style-name="本文3" style:family="paragraph">
      <style:paragraph-properties fo:line-height="100%"/>
      <style:text-properties style:font-name="標楷體" fo:font-size="10pt" style:font-size-asian="10pt"/>
    </style:style>
    <style:style style:name="TableRow330" style:family="table-row">
      <style:table-row-properties style:min-row-height="0.5229in" style:use-optimal-row-height="false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361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center" fo:line-height="0.2361in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2.5055in"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638in"/>
      <style:text-properties style:font-name-asian="標楷體"/>
    </style:style>
    <style:style style:name="P369" style:parent-style-name="內文" style:family="paragraph">
      <style:paragraph-properties fo:text-align="center" fo:line-height="0.2638in"/>
      <style:text-properties style:font-name-asian="標楷體"/>
    </style:style>
    <style:style style:name="P370" style:parent-style-name="註釋標題" style:family="paragraph">
      <style:paragraph-properties fo:line-height="0.2638in"/>
      <style:text-properties style:font-size-complex="12pt"/>
    </style:style>
    <style:style style:name="P371" style:parent-style-name="內文" style:family="paragraph">
      <style:paragraph-properties fo:text-align="center" fo:line-height="0.2638in"/>
      <style:text-properties style:font-name-asian="標楷體"/>
    </style:style>
    <style:style style:name="P372" style:parent-style-name="內文" style:family="paragraph">
      <style:paragraph-properties fo:text-align="center" fo:line-height="0.2638in"/>
      <style:text-properties style:font-name-asian="標楷體"/>
    </style:style>
    <style:style style:name="P373" style:parent-style-name="內文" style:family="paragraph">
      <style:paragraph-properties fo:text-align="center" fo:line-height="0.2638in"/>
      <style:text-properties style:font-name-asian="標楷體"/>
    </style:style>
    <style:style style:name="P374" style:parent-style-name="內文" style:family="paragraph">
      <style:paragraph-properties fo:text-align="center" fo:line-height="0.2638in"/>
      <style:text-properties style:font-name-asian="標楷體"/>
    </style:style>
    <style:style style:name="P375" style:parent-style-name="內文" style:family="paragraph">
      <style:paragraph-properties fo:text-align="center" fo:line-height="0.2638in"/>
      <style:text-properties style:font-name-asian="標楷體"/>
    </style:style>
    <style:style style:name="P376" style:parent-style-name="內文" style:family="paragraph">
      <style:paragraph-properties fo:text-align="center" fo:line-height="0.2638in"/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標楷體" style:font-name-asian="標楷體" fo:font-size="9pt" style:font-size-asian="9pt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T382" style:parent-style-name="預設段落字型" style:family="text">
      <style:text-properties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9pt" style:font-size-asian="9pt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-asian="標楷體" fo:font-size="9pt" style:font-size-asian="9pt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9pt" style:font-size-asian="9pt"/>
    </style:style>
    <style:style style:name="T3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9pt" style:font-size-asian="9pt"/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T405" style:parent-style-name="預設段落字型" style:family="text">
      <style:text-properties style:font-name-asian="標楷體" fo:font-size="9pt" style:font-size-asian="9pt"/>
    </style:style>
    <style:style style:name="T4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9pt" style:font-size-asian="9pt"/>
    </style:style>
    <style:style style:name="P408" style:parent-style-name="內文" style:family="paragraph">
      <style:paragraph-properties fo:line-height="0.1944in"/>
    </style:style>
    <style:style style:name="T409" style:parent-style-name="預設段落字型" style:family="text">
      <style:text-properties style:font-name-asian="標楷體" fo:font-size="9pt" style:font-size-asian="9pt"/>
    </style:style>
    <style:style style:name="T410" style:parent-style-name="預設段落字型" style:family="text">
      <style:text-properties style:font-name-asian="標楷體" fo:font-size="9pt" style:font-size-asian="9pt"/>
    </style:style>
    <style:style style:name="T4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P413" style:parent-style-name="內文" style:family="paragraph">
      <style:paragraph-properties fo:line-height="0.1944in"/>
    </style:style>
    <style:style style:name="T414" style:parent-style-name="預設段落字型" style:family="text">
      <style:text-properties style:font-name-asian="標楷體" fo:font-size="9pt" style:font-size-asian="9pt"/>
    </style:style>
    <style:style style:name="T415" style:parent-style-name="預設段落字型" style:family="text">
      <style:text-properties style:font-name-asian="標楷體" fo:font-size="9pt" style:font-size-asian="9pt"/>
    </style:style>
    <style:style style:name="T41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-asian="標楷體" fo:font-size="9pt" style:font-size-asian="9pt"/>
    </style:style>
    <style:style style:name="T421" style:parent-style-name="預設段落字型" style:family="text">
      <style:text-properties style:font-name-asian="標楷體" fo:font-size="9pt" style:font-size-asian="9pt"/>
    </style:style>
    <style:style style:name="T4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9pt" style:font-size-asian="9pt"/>
    </style:style>
    <style:style style:name="T4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9pt" style:font-size-asian="9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-asian="標楷體" fo:font-size="9pt" style:font-size-asian="9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line-height="0.1944in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P442" style:parent-style-name="內文" style:family="paragraph">
      <style:paragraph-properties fo:line-height="0.1944in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4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/>
    </style:style>
    <style:style style:name="P449" style:parent-style-name="內文" style:family="paragraph">
      <style:paragraph-properties fo:text-align="center" fo:line-height="0.2222in"/>
      <style:text-properties style:font-name-asian="標楷體"/>
    </style:style>
    <style:style style:name="P450" style:parent-style-name="內文" style:family="paragraph">
      <style:paragraph-properties fo:text-align="center" fo:line-height="0.2222in"/>
      <style:text-properties style:font-name-asian="標楷體"/>
    </style:style>
    <style:style style:name="P451" style:parent-style-name="內文" style:family="paragraph">
      <style:paragraph-properties fo:text-align="center" fo:line-height="0.2222in"/>
      <style:text-properties style:font-name-asian="標楷體"/>
    </style:style>
    <style:style style:name="P452" style:parent-style-name="內文" style:family="paragraph">
      <style:paragraph-properties fo:text-align="center" fo:line-height="0.2222in"/>
      <style:text-properties style:font-name-asian="標楷體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P455" style:parent-style-name="註釋標題" style:family="paragraph">
      <style:paragraph-properties fo:line-height="0.2222in"/>
      <style:text-properties style:font-size-complex="12pt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P457" style:parent-style-name="內文" style:family="paragraph">
      <style:paragraph-properties fo:text-align="center" fo:line-height="0.2222in"/>
      <style:text-properties style:font-name-asian="標楷體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list-style-name="LFO9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line-height="0.1666in" fo:margin-right="0.0784in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line-height="0.1666in" fo:margin-right="0.0784in"/>
    </style:style>
    <style:style style:name="T464" style:parent-style-name="預設段落字型" style:family="text">
      <style:text-properties style:font-name="標楷體" style:font-name-asian="標楷體" fo:font-size="9pt" style:font-size-asian="9pt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 fo:font-size="9pt" style:font-size-asian="9pt"/>
    </style:style>
    <style:style style:name="T468" style:parent-style-name="預設段落字型" style:family="text">
      <style:text-properties style:font-name="標楷體" style:font-name-asian="標楷體" fo:font-size="9pt" style:font-size-asian="9pt"/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="標楷體" style:font-name-asian="標楷體" fo:font-size="9pt" style:font-size-asian="9pt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472" style:parent-style-name="預設段落字型" style:family="text">
      <style:text-properties style:font-name="標楷體" style:font-name-asian="標楷體" fo:font-size="9pt" style:font-size-asian="9pt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T474" style:parent-style-name="預設段落字型" style:family="text">
      <style:text-properties style:font-name="標楷體"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="標楷體" style:font-name-asian="標楷體" fo:font-size="9pt" style:font-size-asian="9pt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484" style:parent-style-name="預設段落字型" style:family="text">
      <style:text-properties style:font-name="標楷體" style:font-name-asian="標楷體" fo:font-size="9pt" style:font-size-asian="9pt"/>
    </style:style>
    <style:style style:name="T485" style:parent-style-name="預設段落字型" style:family="text">
      <style:text-properties style:font-name="標楷體" style:font-name-asian="標楷體" fo:font-size="9pt" style:font-size-asian="9pt"/>
    </style:style>
    <style:style style:name="T48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  <style:style style:name="T4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9pt" style:font-size-asian="9pt"/>
    </style:style>
    <style:style style:name="P492" style:parent-style-name="內文" style:list-style-name="LFO9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93" style:parent-style-name="內文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94" style:parent-style-name="內文" style:family="paragraph">
      <style:paragraph-properties fo:line-height="0.1527in" fo:margin-right="0.0784in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9pt" style:font-size-asian="9pt"/>
    </style:style>
    <style:style style:name="T5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P505" style:parent-style-name="內文" style:family="paragraph">
      <style:paragraph-properties fo:line-height="0.1527in" fo:margin-right="0.0784in"/>
    </style:style>
    <style:style style:name="T506" style:parent-style-name="預設段落字型" style:family="text">
      <style:text-properties style:font-name="標楷體" style:font-name-asian="標楷體" fo:font-size="9pt" style:font-size-asian="9pt"/>
    </style:style>
    <style:style style:name="T507" style:parent-style-name="預設段落字型" style:family="text">
      <style:text-properties style:font-name="標楷體" style:font-name-asian="標楷體" fo:font-size="9pt" style:font-size-asian="9pt"/>
    </style:style>
    <style:style style:name="T508" style:parent-style-name="預設段落字型" style:family="text">
      <style:text-properties style:font-name="標楷體" style:font-name-asian="標楷體" fo:font-size="9pt" style:font-size-asian="9pt"/>
    </style:style>
    <style:style style:name="T50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9pt" style:font-size-asian="9pt"/>
    </style:style>
    <style:style style:name="T5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9pt" style:font-size-asian="9pt"/>
    </style:style>
    <style:style style:name="P513" style:parent-style-name="內文" style:family="paragraph">
      <style:paragraph-properties fo:line-height="0.1527in" fo:margin-right="0.0784in"/>
    </style:style>
    <style:style style:name="T514" style:parent-style-name="預設段落字型" style:family="text">
      <style:text-properties style:font-name="標楷體" style:font-name-asian="標楷體" fo:font-size="9pt" style:font-size-asian="9pt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T516" style:parent-style-name="預設段落字型" style:family="text">
      <style:text-properties style:font-name="標楷體" style:font-name-asian="標楷體" fo:font-size="9pt" style:font-size-asian="9pt"/>
    </style:style>
    <style:style style:name="T5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9pt" style:font-size-asian="9pt"/>
    </style:style>
    <style:style style:name="T5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9pt" style:font-size-asian="9pt"/>
    </style:style>
    <style:style style:name="P521" style:parent-style-name="內文" style:family="paragraph">
      <style:paragraph-properties fo:line-height="0.1527in" fo:margin-right="0.0784in"/>
    </style:style>
    <style:style style:name="T522" style:parent-style-name="預設段落字型" style:family="text">
      <style:text-properties style:font-name="標楷體" style:font-name-asian="標楷體" fo:font-size="9pt" style:font-size-asian="9pt"/>
    </style:style>
    <style:style style:name="T523" style:parent-style-name="預設段落字型" style:family="text">
      <style:text-properties style:font-name="標楷體" style:font-name-asian="標楷體" fo:font-size="9pt" style:font-size-asian="9pt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T5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9pt" style:font-size-asian="9pt"/>
    </style:style>
    <style:style style:name="T52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9pt" style:font-size-asian="9pt"/>
    </style:style>
    <style:style style:name="P529" style:parent-style-name="內文" style:family="paragraph">
      <style:paragraph-properties fo:line-height="0.1527in" fo:margin-right="0.0784in"/>
    </style:style>
    <style:style style:name="T530" style:parent-style-name="預設段落字型" style:family="text">
      <style:text-properties style:font-name="標楷體" style:font-name-asian="標楷體" fo:font-size="9pt" style:font-size-asian="9pt"/>
    </style:style>
    <style:style style:name="T531" style:parent-style-name="預設段落字型" style:family="text">
      <style:text-properties style:font-name="標楷體" style:font-name-asian="標楷體" fo:font-size="9pt" style:font-size-asian="9pt"/>
    </style:style>
    <style:style style:name="T532" style:parent-style-name="預設段落字型" style:family="text">
      <style:text-properties style:font-name="標楷體" style:font-name-asian="標楷體" fo:font-size="9pt" style:font-size-asian="9pt"/>
    </style:style>
    <style:style style:name="T5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9pt" style:font-size-asian="9pt"/>
    </style:style>
    <style:style style:name="P535" style:parent-style-name="內文" style:family="paragraph">
      <style:paragraph-properties fo:line-height="0.1527in" fo:margin-right="0.0784in"/>
    </style:style>
    <style:style style:name="T536" style:parent-style-name="預設段落字型" style:family="text">
      <style:text-properties style:font-name="標楷體" style:font-name-asian="標楷體" fo:font-size="9pt" style:font-size-asian="9pt"/>
    </style:style>
    <style:style style:name="T537" style:parent-style-name="預設段落字型" style:family="text">
      <style:text-properties style:font-name="標楷體" style:font-name-asian="標楷體" fo:font-size="9pt" style:font-size-asian="9pt"/>
    </style:style>
    <style:style style:name="T538" style:parent-style-name="預設段落字型" style:family="text">
      <style:text-properties style:font-name="標楷體" style:font-name-asian="標楷體" fo:font-size="9pt" style:font-size-asian="9pt"/>
    </style:style>
    <style:style style:name="T5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9pt" style:font-size-asian="9pt"/>
    </style:style>
    <style:style style:name="P541" style:parent-style-name="內文" style:family="paragraph">
      <style:paragraph-properties fo:line-height="0.1527in" fo:margin-right="0.0784in"/>
    </style:style>
    <style:style style:name="T542" style:parent-style-name="預設段落字型" style:family="text">
      <style:text-properties style:font-name="標楷體" style:font-name-asian="標楷體" fo:font-size="9pt" style:font-size-asian="9pt"/>
    </style:style>
    <style:style style:name="T543" style:parent-style-name="預設段落字型" style:family="text">
      <style:text-properties style:font-name="標楷體" style:font-name-asian="標楷體" fo:font-size="9pt" style:font-size-asian="9pt"/>
    </style:style>
    <style:style style:name="T544" style:parent-style-name="預設段落字型" style:family="text">
      <style:text-properties style:font-name="標楷體" style:font-name-asian="標楷體" fo:font-size="9pt" style:font-size-asian="9pt"/>
    </style:style>
    <style:style style:name="T5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9pt" style:font-size-asian="9pt"/>
    </style:style>
    <style:style style:name="P547" style:parent-style-name="內文" style:family="paragraph">
      <style:paragraph-properties fo:line-height="0.1527in" fo:margin-right="0.0784in"/>
    </style:style>
    <style:style style:name="T548" style:parent-style-name="預設段落字型" style:family="text">
      <style:text-properties style:font-name="標楷體" style:font-name-asian="標楷體" fo:font-size="9pt" style:font-size-asian="9pt"/>
    </style:style>
    <style:style style:name="T549" style:parent-style-name="預設段落字型" style:family="text">
      <style:text-properties style:font-name="標楷體" style:font-name-asian="標楷體" fo:font-size="9pt" style:font-size-asian="9pt"/>
    </style:style>
    <style:style style:name="T5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9pt" style:font-size-asian="9pt"/>
    </style:style>
    <style:style style:name="P552" style:parent-style-name="內文" style:family="paragraph">
      <style:paragraph-properties fo:line-height="0.1527in" fo:margin-right="0.0784in" fo:text-indent="0.125in"/>
      <style:text-properties style:font-name="標楷體" style:font-name-asian="標楷體" fo:font-size="9pt" style:font-size-asian="9pt"/>
    </style:style>
    <style:style style:name="P553" style:parent-style-name="內文" style:family="paragraph">
      <style:paragraph-properties fo:text-align="justify" fo:line-height="0.1527in"/>
    </style:style>
    <style:style style:name="T554" style:parent-style-name="預設段落字型" style:family="text">
      <style:text-properties style:font-name="標楷體" style:font-name-asian="標楷體" fo:font-size="9pt" style:font-size-asian="9pt"/>
    </style:style>
    <style:style style:name="T5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4409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註釋標題" style:family="paragraph">
      <style:paragraph-properties fo:line-height="0.2361in"/>
      <style:text-properties style:font-size-complex="12pt"/>
    </style:style>
    <style:style style:name="P560" style:parent-style-name="內文" style:family="paragraph">
      <style:paragraph-properties fo:text-align="center" fo:line-height="0.2361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/>
      <style:text-properties style:font-name-asian="標楷體" fo:font-size="10pt" style:font-size-asian="10pt"/>
    </style:style>
    <style:style style:name="P563" style:parent-style-name="內文" style:family="paragraph">
      <style:paragraph-properties style:line-break="normal" fo:text-align="end" fo:line-height="0.2777in" fo:margin-right="0.2798in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ableRow576" style:family="table-row">
      <style:table-row-properties style:min-row-height="0.8583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-asian="標楷體"/>
    </style:style>
    <style:style style:name="P579" style:parent-style-name="內文" style:family="paragraph">
      <style:paragraph-properties fo:text-align="center" fo:line-height="0.1944in"/>
      <style:text-properties style:font-name-asian="標楷體"/>
    </style:style>
    <style:style style:name="P580" style:parent-style-name="內文" style:family="paragraph">
      <style:paragraph-properties fo:text-align="center" fo:line-height="0.1944in"/>
      <style:text-properties style:font-name-asian="標楷體"/>
    </style:style>
    <style:style style:name="P581" style:parent-style-name="內文" style:family="paragraph">
      <style:paragraph-properties fo:text-align="center" fo:line-height="0.1944in"/>
      <style:text-properties style:font-name-asian="標楷體"/>
    </style:style>
    <style:style style:name="P582" style:parent-style-name="內文" style:family="paragraph">
      <style:paragraph-properties fo:text-align="center" fo:line-height="0.1944in"/>
      <style:text-properties style:font-name-asian="標楷體"/>
    </style:style>
    <style:style style:name="P583" style:parent-style-name="內文" style:family="paragraph">
      <style:paragraph-properties fo:text-align="center" fo:line-height="0.1944in"/>
      <style:text-properties style:font-name-asian="標楷體"/>
    </style:style>
    <style:style style:name="P584" style:parent-style-name="內文" style:family="paragraph">
      <style:paragraph-properties fo:text-align="center" fo:line-height="0.1944in"/>
      <style:text-properties style:font-name-asian="標楷體"/>
    </style:style>
    <style:style style:name="P585" style:parent-style-name="內文" style:family="paragraph">
      <style:paragraph-properties fo:text-align="center" fo:line-height="0.1944in"/>
      <style:text-properties style:font-name-asian="標楷體"/>
    </style:style>
    <style:style style:name="P586" style:parent-style-name="內文" style:family="paragraph">
      <style:paragraph-properties fo:text-align="center" fo:line-height="0.1944in"/>
      <style:text-properties style:font-name-asian="標楷體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083in"/>
    </style:style>
    <style:style style:name="T589" style:parent-style-name="預設段落字型" style:family="text">
      <style:text-properties style:font-name="標楷體" style:font-name-asian="標楷體" fo:font-size="9pt" style:font-size-asian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7" style:parent-style-name="內文" style:family="paragraph">
      <style:paragraph-properties fo:line-height="0.2083in" fo:margin-left="0.1875in" fo:text-indent="-0.187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25in"/>
      <style:text-properties style:font-name-asian="標楷體"/>
    </style:style>
    <style:style style:name="P613" style:parent-style-name="內文" style:family="paragraph">
      <style:paragraph-properties fo:text-align="start" fo:line-height="0.25in"/>
      <style:text-properties style:font-name-asian="標楷體"/>
    </style:style>
    <style:style style:name="P614" style:parent-style-name="內文" style:family="paragraph">
      <style:paragraph-properties fo:text-align="start" fo:line-height="0.25in"/>
      <style:text-properties style:font-name-asian="標楷體"/>
    </style:style>
    <style:style style:name="P615" style:parent-style-name="內文" style:family="paragraph">
      <style:paragraph-properties fo:text-align="start" fo:line-height="0.25in"/>
      <style:text-properties style:font-name-asian="標楷體"/>
    </style:style>
    <style:style style:name="P616" style:parent-style-name="內文" style:family="paragraph">
      <style:paragraph-properties fo:text-align="start" fo:line-height="0.25in"/>
      <style:text-properties style:font-name-asian="標楷體"/>
    </style:style>
    <style:style style:name="P617" style:parent-style-name="內文" style:family="paragraph">
      <style:paragraph-properties fo:text-align="start" fo:line-height="0.25in"/>
      <style:text-properties style:font-name-asian="標楷體"/>
    </style:style>
    <style:style style:name="P618" style:parent-style-name="內文" style:family="paragraph">
      <style:paragraph-properties fo:text-align="start" fo:line-height="0.25in"/>
      <style:text-properties style:font-name-asian="標楷體"/>
    </style:style>
    <style:style style:name="TableCell61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list-style-name="LFO1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line-height="0.2222in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9pt" style:font-size-asian="9pt"/>
    </style:style>
    <style:style style:name="TableRow645" style:family="table-row">
      <style:table-row-properties style:row-height="0.2361in" style:use-optimal-row-height="false" fo:keep-together="always"/>
    </style:style>
    <style:style style:name="P6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P6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Cell6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Row656" style:family="table-row">
      <style:table-row-properties style:row-height="0.3152in" style:use-optimal-row-height="false" fo:keep-together="always"/>
    </style:style>
    <style:style style:name="P6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6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667" style:family="table-row">
      <style:table-row-properties style:row-height="0.2361in" style:use-optimal-row-height="false" fo:keep-together="always"/>
    </style:style>
    <style:style style:name="P6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P6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Cell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Row678" style:family="table-row">
      <style:table-row-properties style:row-height="0.3152in" style:use-optimal-row-height="false" fo:keep-together="always"/>
    </style:style>
    <style:style style:name="P6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6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6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89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90" style:parent-style-name="內文" style:list-style-name="LFO10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91" style:parent-style-name="內文" style:list-style-name="LFO10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92" style:parent-style-name="內文" style:list-style-name="LFO10" style:family="paragraph">
      <style:paragraph-properties fo:line-height="0.0972in"/>
    </style:style>
    <style:style style:name="T693" style:parent-style-name="預設段落字型" style:family="text">
      <style:text-properties style:font-name="標楷體" style:font-name-asian="標楷體" fo:font-size="7pt" style:font-size-asian="7pt"/>
    </style:style>
    <style:style style:name="T694" style:parent-style-name="預設段落字型" style:family="text">
      <style:text-properties style:font-name="Wingdings" style:font-name-asian="Wingdings" style:font-name-complex="Wingdings" fo:font-size="7pt" style:font-size-asian="7pt"/>
    </style:style>
    <style:style style:name="T695" style:parent-style-name="預設段落字型" style:family="text">
      <style:text-properties style:font-name="標楷體" style:font-name-asian="標楷體" fo:font-size="7pt" style:font-size-asian="7pt"/>
    </style:style>
    <style:style style:name="T696" style:parent-style-name="預設段落字型" style:family="text">
      <style:text-properties style:font-name="標楷體" style:font-name-asian="標楷體" fo:font-size="7pt" style:font-size-asian="7pt"/>
    </style:style>
    <style:style style:name="T697" style:parent-style-name="預設段落字型" style:family="text">
      <style:text-properties style:font-name="標楷體" style:font-name-asian="標楷體" fo:font-size="7pt" style:font-size-asian="7pt"/>
    </style:style>
    <style:style style:name="P698" style:parent-style-name="內文" style:list-style-name="LFO10" style:family="paragraph">
      <style:paragraph-properties fo:line-height="0.0972in"/>
    </style:style>
    <style:style style:name="T699" style:parent-style-name="預設段落字型" style:family="text">
      <style:text-properties style:font-name="標楷體" style:font-name-asian="標楷體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text:s text:c="20"/></text:span><text:span text:style-name="T31">彰化縣縣民急難救助申請書</text:span><text:span text:style-name="T32"><text:s text:c="12"/></text:span><text:span text:style-name="T33">申請日期：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text:span text:style-name="T40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申</text:p>
            <text:p text:style-name="P44"/>
            <text:p text:style-name="P45">請</text:p>
            <text:p text:style-name="P46"/>
            <text:p text:style-name="P47"><text:span text:style-name="T48">人</text:span></text:p>
          </table:table-cell>
          <table:table-cell table:style-name="TableCell49" table:number-columns-spanned="5">
            <text:p text:style-name="P50">申請人姓名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身分證統一編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電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申請人簽章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<text:span text:style-name="T76">申請人指定匯款金融機構</text:span><text:span text:style-name="T77">（請附存簿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住<text:s/>屋<text:s/>情<text:s/>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案<text:s text:c="2"/>件<text:s text:c="2"/>來<text:s text:c="2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><text:span text:style-name="T86">郵局</text:span><text:span text:style-name="T87"><text:s text:c="10"/></text:span><text:span text:style-name="T88">支局</text:span></text:p>
            <text:p text:style-name="P89"><text:span text:style-name="T90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□自有<text:s text:c="4"/>□住所不定</text:p>
            <text:p text:style-name="P93">□租賃(每月租金<text:s text:c="7"/>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□內政部<text:s text:c="3"/>年<text:s text:c="3"/>月<text:s text:c="3"/>日內中社字<text:s text:c="11"/>號函</text:p>
            <text:p text:style-name="P96"><text:span text:style-name="T97">□</text:span><text:span text:style-name="T98">案主申請</text:span><text:span text:style-name="T99"><text:s text:c="6"/></text:span><text:span text:style-name="T100">□</text:span><text:span text:style-name="T101">轉介</text:span><text:span text:style-name="T102"><text:s text:c="4"/></text:span><text:span text:style-name="T103">　</text:span><text:span text:style-name="T104">□</text:span><text:span text:style-name="T105">其他</text:span><text:span text:style-name="T1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</text:p>
            <text:p text:style-name="P110"/>
            <text:p text:style-name="P111">庭</text:p>
            <text:p text:style-name="P112"/>
            <text:p text:style-name="P113">狀</text:p>
            <text:p text:style-name="P114"/>
            <text:p text:style-name="P115"><text:span text:style-name="T116">況</text:span></text:p>
          </table:table-cell>
          <table:table-cell table:style-name="TableCell117">
            <text:p text:style-name="P118">稱謂</text:p>
          </table:table-cell>
          <table:table-cell table:style-name="TableCell119" table:number-columns-spanned="2">
            <text:p text:style-name="P120">姓<text:s text:c="4"/>名</text:p>
          </table:table-cell>
          <table:covered-table-cell/>
          <table:table-cell table:style-name="TableCell121">
            <text:p text:style-name="P122">出生年月日</text:p>
          </table:table-cell>
          <table:table-cell table:style-name="TableCell123" table:number-columns-spanned="2">
            <text:p text:style-name="P124">身分證</text:p>
            <text:p text:style-name="P125">字號</text:p>
          </table:table-cell>
          <table:covered-table-cell/>
          <table:table-cell table:style-name="TableCell126" table:number-columns-spanned="2">
            <text:p text:style-name="P127">健康</text:p>
            <text:p text:style-name="P128">情形</text:p>
          </table:table-cell>
          <table:covered-table-cell/>
          <table:table-cell table:style-name="TableCell129">
            <text:p text:style-name="P130">職業</text:p>
          </table:table-cell>
          <table:table-cell table:style-name="TableCell131" table:number-columns-spanned="2">
            <text:p text:style-name="P132">每月收入</text:p>
          </table:table-cell>
          <table:covered-table-cell/>
          <table:table-cell table:style-name="TableCell133">
            <text:p text:style-name="P134">職業保險別</text:p>
          </table:table-cell>
          <table:table-cell table:style-name="TableCell135">
            <text:p text:style-name="P136">是否加入健保</text:p>
          </table:table-cell>
          <table:table-cell table:style-name="TableCell137">
            <text:p text:style-name="P138">稱謂</text:p>
          </table:table-cell>
          <table:table-cell table:style-name="TableCell139" table:number-columns-spanned="2">
            <text:p text:style-name="P140">姓<text:s text:c="4"/>名</text:p>
          </table:table-cell>
          <table:covered-table-cell/>
          <table:table-cell table:style-name="TableCell141">
            <text:p text:style-name="P142">出生年月日</text:p>
          </table:table-cell>
          <table:table-cell table:style-name="TableCell143">
            <text:p text:style-name="P144">身分證</text:p>
            <text:p text:style-name="P145">字號</text:p>
          </table:table-cell>
          <table:table-cell table:style-name="TableCell146" table:number-columns-spanned="2">
            <text:p text:style-name="P147">健康</text:p>
            <text:p text:style-name="P148">情形</text:p>
          </table:table-cell>
          <table:covered-table-cell/>
          <table:table-cell table:style-name="TableCell149">
            <text:p text:style-name="P150">職業</text:p>
          </table:table-cell>
          <table:table-cell table:style-name="TableCell151">
            <text:p text:style-name="P152">每月收入</text:p>
          </table:table-cell>
          <table:table-cell table:style-name="TableCell153">
            <text:p text:style-name="P154">職業保險別</text:p>
          </table:table-cell>
          <table:table-cell table:style-name="TableCell155">
            <text:p text:style-name="P156">是否加入健保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本人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遭遇急難情形</text:p>
          </table:table-cell>
          <table:table-cell table:style-name="TableCell315" table:number-columns-spanned="24">
            <text:p text:style-name="P316"><text:span text:style-name="T317">1</text:span><text:span text:style-name="T318">、</text:span><text:span text:style-name="T319">發生時間：</text:span><text:span text:style-name="T320">　　　</text:span><text:span text:style-name="T321">年</text:span><text:span text:style-name="T322">　　　</text:span><text:span text:style-name="T323">月</text:span><text:span text:style-name="T324">　　</text:span><text:span text:style-name="T325"><text:s text:c="2"/></text:span><text:span text:style-name="T326">日（務必填寫）。</text:span></text:p>
            <text:p text:style-name="P327">2、請述急難發生情形：</text:p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申請</text:p>
            <text:p text:style-name="P333">救助</text:p>
            <text:p text:style-name="P334"><text:span text:style-name="T335">原因</text:span></text:p>
          </table:table-cell>
          <table:table-cell table:style-name="TableCell336" table:number-columns-spanned="24">
            <text:p text:style-name="P337"><text:span text:style-name="T338">1</text:span><text:span text:style-name="T339">、□喪葬費用無力負擔</text:span><text:span text:style-name="T340">(</text:span><text:span text:style-name="T341">喪葬費用</text:span><text:span text:style-name="T342"><text:s text:c="15"/></text:span><text:span text:style-name="T343">元</text:span><text:span text:style-name="T344">)</text:span><text:span text:style-name="T345">。</text:span><text:span text:style-name="T346"><text:s text:c="2"/>2</text:span><text:span text:style-name="T347">、□醫療費用無力負擔</text:span><text:span text:style-name="T348">(</text:span><text:span text:style-name="T349">醫療費用</text:span><text:span text:style-name="T350"><text:s text:c="16"/></text:span><text:span text:style-name="T351">元</text:span><text:span text:style-name="T352">)</text:span><text:span text:style-name="T353">。</text:span></text:p>
            <text:p text:style-name="P354"><text:span text:style-name="T355">3</text:span><text:span text:style-name="T356">、□生活費用無著</text:span><text:span text:style-name="T357">(</text:span><text:span text:style-name="T358">原因</text:span><text:span text:style-name="T359"><text:s text:c="25"/></text:span><text:span text:style-name="T360">)</text:span><text:span text:style-name="T361">。</text:span><text:span text:style-name="T362"><text:s text:c="2"/>4</text:span><text:span text:style-name="T363">、□其他</text:span><text:span text:style-name="T364"><text:s text:c="40"/>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鄉</text:p>
            <text:p text:style-name="P369">鎮</text:p>
            <text:p text:style-name="P370">市</text:p>
            <text:p text:style-name="P371">公</text:p>
            <text:p text:style-name="P372">所</text:p>
            <text:p text:style-name="P373">救</text:p>
            <text:p text:style-name="P374">助</text:p>
            <text:p text:style-name="P375">情</text:p>
            <text:p text:style-name="P376">形</text:p>
          </table:table-cell>
          <table:table-cell table:style-name="TableCell377" table:number-columns-spanned="13">
            <text:p text:style-name="P378">1、□無任何鄉鎮市公所救助情形。</text:p>
            <text:p text:style-name="P379"><text:span text:style-name="T380">2</text:span><text:span text:style-name="T381">、</text:span><text:span text:style-name="T382">□核列低收入戶第</text:span><text:span text:style-name="T383"><text:s text:c="4"/></text:span><text:span text:style-name="T384">款，每月生活扶助費共</text:span><text:span text:style-name="T385"><text:s text:c="9"/></text:span><text:span text:style-name="T386">元。</text:span></text:p>
            <text:p text:style-name="P387"><text:span text:style-name="T388">3</text:span><text:span text:style-name="T389">、□核予</text:span><text:span text:style-name="T390"><text:s text:c="4"/></text:span><text:span text:style-name="T391">倍中低收入老人生活津貼，每月共</text:span><text:span text:style-name="T392"><text:s text:c="9"/></text:span><text:span text:style-name="T393">元。</text:span><text:span text:style-name="T394"><text:s text:c="2"/>4</text:span><text:span text:style-name="T395">、□核予身心障礙生活補助費每月</text:span><text:span text:style-name="T396"><text:s text:c="21"/></text:span><text:span text:style-name="T397">元。</text:span></text:p>
            <text:p text:style-name="P398"><text:span text:style-name="T399">5</text:span><text:span text:style-name="T400">、□特殊境遇婦女生活扶助</text:span><text:span text:style-name="T401"><text:s text:c="27"/></text:span><text:span text:style-name="T402">元。</text:span></text:p>
            <text:p text:style-name="P403"><text:span text:style-name="T404">6</text:span><text:span text:style-name="T405">、□特殊境遇婦子女活津貼</text:span><text:span text:style-name="T406"><text:s text:c="27"/></text:span><text:span text:style-name="T407">元。</text:span></text:p>
            <text:p text:style-name="P408"><text:span text:style-name="T409">7</text:span><text:span text:style-name="T410">、□失依兒童、少年生活扶助</text:span><text:span text:style-name="T411"><text:s text:c="25"/></text:span><text:span text:style-name="T412">元。</text:span></text:p>
            <text:p text:style-name="P413"><text:span text:style-name="T414">8</text:span><text:span text:style-name="T415">、□托育津貼每月</text:span><text:span text:style-name="T416"><text:s text:c="16"/></text:span><text:span text:style-name="T417"><text:s text:c="19"/></text:span><text:span text:style-name="T418">元。</text:span></text:p>
            <text:p text:style-name="P419"><text:span text:style-name="T420">9</text:span><text:span text:style-name="T421">、□核發</text:span><text:span text:style-name="T422"><text:s text:c="7"/></text:span><text:span text:style-name="T423">醫療補助</text:span><text:span text:style-name="T424"><text:s text:c="28"/></text:span><text:span text:style-name="T425">元。</text:span></text:p>
            <text:p text:style-name="P426"><text:span text:style-name="T427">10</text:span><text:span text:style-name="T428">、□轉介</text:span><text:span text:style-name="T429"><text:s text:c="22"/></text:span><text:span text:style-name="T430">機關收容。</text:span></text:p>
            <text:p text:style-name="P431"><text:span text:style-name="T432">11</text:span><text:span text:style-name="T433">、□核予中低收入老人重病住院看護費用補助</text:span><text:span text:style-name="T434"><text:s text:c="11"/></text:span><text:span text:style-name="T435">元</text:span><text:span text:style-name="T436">。</text:span></text:p>
            <text:p text:style-name="P437"><text:span text:style-name="T438">12</text:span><text:span text:style-name="T439">、□災害救助金核發</text:span><text:span text:style-name="T440"><text:s text:c="33"/></text:span><text:span text:style-name="T441">元。</text:span></text:p>
            <text:p text:style-name="P442"><text:span text:style-name="T443">13</text:span><text:span text:style-name="T444">、□其他：</text:span><text:span text:style-name="T445"><text:s text:c="43"/>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保</text:p>
            <text:p text:style-name="P449">險</text:p>
            <text:p text:style-name="P450">及</text:p>
            <text:p text:style-name="P451">社</text:p>
            <text:p text:style-name="P452">會</text:p>
            <text:p text:style-name="P453">資</text:p>
            <text:p text:style-name="P454">源</text:p>
            <text:p text:style-name="P455">救</text:p>
            <text:p text:style-name="P456">助</text:p>
            <text:p text:style-name="P457">情</text:p>
            <text:p text:style-name="P458"><text:span text:style-name="T459">形</text:span></text:p>
          </table:table-cell>
          <table:covered-table-cell/>
          <table:table-cell table:style-name="TableCell460" table:number-columns-spanned="9">
            <text:list text:style-name="LFO9" text:continue-numbering="true">
              <text:list-item>
                <text:p text:style-name="P461">保險（傷病、死亡者之保險情形）：</text:p>
              </text:list-item>
            </text:list>
            <text:p text:style-name="P462"><text:s/>（1）□無任何保險<text:s/>（2）□公保<text:s/>（3）□勞保<text:s text:c="2"/></text:p>
            <text:p text:style-name="P463"><text:span text:style-name="T464"><text:s/></text:span><text:span text:style-name="T465">（</text:span><text:span text:style-name="T466">4</text:span><text:span text:style-name="T467">）□農保</text:span><text:span text:style-name="T468"><text:s/></text:span><text:span text:style-name="T469">（</text:span><text:span text:style-name="T470">5</text:span><text:span text:style-name="T471">）□漁保</text:span><text:span text:style-name="T472"><text:s/></text:span><text:span text:style-name="T473">（</text:span><text:span text:style-name="T474">6</text:span><text:span text:style-name="T475">）□學保</text:span><text:span text:style-name="T476"><text:s/></text:span><text:span text:style-name="T477">（</text:span><text:span text:style-name="T478">7</text:span><text:span text:style-name="T479">）□軍榮保</text:span><text:span text:style-name="T480"><text:s text:c="3"/></text:span><text:span text:style-name="T481"><text:line-break/></text:span><text:span text:style-name="T482"><text:s/></text:span><text:span text:style-name="T483">（</text:span><text:span text:style-name="T484">8</text:span><text:span text:style-name="T485">）□其他</text:span><text:span text:style-name="T486"><text:s text:c="9"/></text:span><text:span text:style-name="T487">（</text:span><text:span text:style-name="T488">9</text:span><text:span text:style-name="T489">）□以上保險給付</text:span><text:span text:style-name="T490"><text:s text:c="8"/></text:span><text:span text:style-name="T491">元</text:span></text:p>
            <text:list text:style-name="LFO9" text:continue-numbering="true">
              <text:list-item>
                <text:p text:style-name="P492">社會資源救助：</text:p>
              </text:list-item>
            </text:list>
            <text:p text:style-name="P493">（1）□無任何社會救助情形</text:p>
            <text:p text:style-name="P494"><text:span text:style-name="T495">（</text:span><text:span text:style-name="T496">2</text:span><text:span text:style-name="T497">）□</text:span><text:span text:style-name="T498">　　　</text:span><text:span text:style-name="T499"><text:s text:c="3"/></text:span><text:span text:style-name="T500">　</text:span><text:span text:style-name="T501"><text:s/></text:span><text:span text:style-name="T502">基金會救助</text:span><text:span text:style-name="T503"><text:s text:c="17"/></text:span><text:span text:style-name="T504">元</text:span></text:p>
            <text:p text:style-name="P505"><text:span text:style-name="T506">（</text:span><text:span text:style-name="T507">3</text:span><text:span text:style-name="T508">）□</text:span><text:span text:style-name="T509"><text:s text:c="12"/></text:span><text:span text:style-name="T510">宗教團體救助</text:span><text:span text:style-name="T511"><text:s text:c="15"/></text:span><text:span text:style-name="T512">元。</text:span></text:p>
            <text:p text:style-name="P513"><text:span text:style-name="T514">（</text:span><text:span text:style-name="T515">4</text:span><text:span text:style-name="T516">）□</text:span><text:span text:style-name="T517"><text:s text:c="12"/></text:span><text:span text:style-name="T518">慈善團體救助</text:span><text:span text:style-name="T519"><text:s text:c="15"/></text:span><text:span text:style-name="T520">元。</text:span></text:p>
            <text:p text:style-name="P521"><text:span text:style-name="T522">（</text:span><text:span text:style-name="T523">5</text:span><text:span text:style-name="T524">）□</text:span><text:span text:style-name="T525"><text:s text:c="12"/></text:span><text:span text:style-name="T526">學校團體救助</text:span><text:span text:style-name="T527"><text:s text:c="15"/></text:span><text:span text:style-name="T528">元。</text:span></text:p>
            <text:p text:style-name="P529"><text:span text:style-name="T530">（</text:span><text:span text:style-name="T531">6</text:span><text:span text:style-name="T532">）□後備軍人急難救助</text:span><text:span text:style-name="T533"><text:s text:c="23"/></text:span><text:span text:style-name="T534">元。</text:span></text:p>
            <text:p text:style-name="P535"><text:span text:style-name="T536">（</text:span><text:span text:style-name="T537">7</text:span><text:span text:style-name="T538">）□登報募捐</text:span><text:span text:style-name="T539"><text:s text:c="31"/></text:span><text:span text:style-name="T540">元。</text:span></text:p>
            <text:p text:style-name="P541"><text:span text:style-name="T542">（</text:span><text:span text:style-name="T543">8</text:span><text:span text:style-name="T544">）□其他：</text:span><text:span text:style-name="T545"><text:s text:c="33"/></text:span><text:span text:style-name="T546">元。</text:span></text:p>
            <text:p text:style-name="P547"><text:span text:style-name="T548">3</text:span><text:span text:style-name="T549">、□賠償金：</text:span><text:span text:style-name="T550"><text:s text:c="15"/></text:span><text:span text:style-name="T551">元</text:span></text:p>
            <text:p text:style-name="P552"><text:s/>□未獲賠償原因：（車禍等意外事故者，請務必詳填）</text:p>
            <text:p text:style-name="P553"><text:span text:style-name="T554">　</text:span><text:span text:style-name="T555">　　　　　　　　　　　　　　　　　　　　　　</text:span><text:span text:style-name="T5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申請人</text:p>
            <text:p text:style-name="P560">簽章確認</text:p>
          </table:table-cell>
          <table:covered-table-cell/>
          <table:covered-table-cell/>
          <table:table-cell table:style-name="TableCell561" table:number-columns-spanned="22">
            <text:p text:style-name="P562">以上申請表填寫之各項資料均經本人據實提供確認無誤，如有不實願負法律責任，並依法繳回所領取之補助款。</text:p>
            <text:p text:style-name="P563"><text:span text:style-name="T564"><text:s text:c="3"/></text:span><text:span text:style-name="T565">※</text:span><text:span text:style-name="T566"><text:s/></text:span><text:span text:style-name="T567">申請人簽章：</text:span><text:span text:style-name="T568"><text:s text:c="23"/></text:span><text:span text:style-name="T569">（</text:span><text:span text:style-name="T570"><text:s text:c="5"/></text:span><text:span text:style-name="T571">年</text:span><text:span text:style-name="T572"><text:s text:c="5"/></text:span><text:span text:style-name="T573">月</text:span><text:span text:style-name="T574"><text:s text:c="5"/></text:span><text:span text:style-name="T57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5">
            <text:p text:style-name="P578">鄉鎮</text:p>
            <text:p text:style-name="P579">市</text:p>
            <text:p text:style-name="P580">公</text:p>
            <text:p text:style-name="P581">所</text:p>
            <text:p text:style-name="P582">審</text:p>
            <text:p text:style-name="P583">查</text:p>
            <text:p text:style-name="P584">暨</text:p>
            <text:p text:style-name="P585">核</text:p>
            <text:p text:style-name="P586">章</text:p>
          </table:table-cell>
          <table:table-cell table:style-name="TableCell587" table:number-columns-spanned="13">
            <text:p text:style-name="P588"><text:span text:style-name="T589">1</text:span><text:span text:style-name="T590">、□本所應予救助</text:span><text:span text:style-name="T591">(</text:span><text:span text:style-name="T592">協助</text:span><text:span text:style-name="T593">)</text:span><text:span text:style-name="T594">事項</text:span><text:span text:style-name="T595"><text:s text:c="21"/></text:span><text:span text:style-name="T596">已錄辦。</text:span></text:p>
            <text:p text:style-name="P597"><text:span text:style-name="T598">2</text:span><text:span text:style-name="T599">、□本案已獲</text:span><text:span text:style-name="T600"><text:s text:c="14"/></text:span><text:span text:style-name="T601">元。</text:span><text:span text:style-name="T602"><text:line-break/></text:span><text:span text:style-name="T603">□全戶所得月入</text:span><text:span text:style-name="T604"><text:s text:c="11"/></text:span><text:span text:style-name="T605">元，擬暫緩救助。</text:span><text:span text:style-name="T606"><text:line-break/></text:span><text:span text:style-name="T607">□</text:span><text:span text:style-name="T608"><text:s/></text:span><text:span text:style-name="T609"><text:s text:c="12"/></text:span><text:span text:style-name="T610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 table:number-rows-spanned="5">
            <text:p text:style-name="P612">縣政</text:p>
            <text:p text:style-name="P613">府</text:p>
            <text:p text:style-name="P614">核</text:p>
            <text:p text:style-name="P615">定</text:p>
            <text:p text:style-name="P616">暨</text:p>
            <text:p text:style-name="P617">核</text:p>
            <text:p text:style-name="P618">章</text:p>
          </table:table-cell>
          <table:covered-table-cell/>
          <table:table-cell table:style-name="TableCell619" table:number-columns-spanned="9">
            <text:list text:style-name="LFO11" text:continue-numbering="true">
              <text:list-item>
                <text:p text:style-name="P620"><text:span text:style-name="T621">本案符合</text:span><text:span text:style-name="T622">救助規定，擬發給</text:span><text:span text:style-name="T623"><text:s/></text:span><text:span text:style-name="T624">□</text:span><text:span text:style-name="T625"><text:s/></text:span><text:span text:style-name="T626">喪葬</text:span><text:span text:style-name="T627"><text:s text:c="2"/></text:span><text:span text:style-name="T628">□醫療</text:span><text:span text:style-name="T629"><text:s text:c="2"/></text:span><text:span text:style-name="T630">□生活</text:span><text:span text:style-name="T631"><text:s text:c="2"/></text:span><text:span text:style-name="T632">□其他</text:span><text:span text:style-name="T633"><text:s text:c="27"/></text:span><text:span text:style-name="T634"><text:s/></text:span><text:span text:style-name="T635"><text:line-break/></text:span><text:span text:style-name="T636">救助金（新台幣）</text:span><text:span text:style-name="T637"><text:s text:c="19"/></text:span><text:span text:style-name="T638">元。</text:span></text:p>
              </text:list-item>
            </text:list>
            <text:p text:style-name="P639"><text:span text:style-name="T640">2</text:span><text:span text:style-name="T641">、本案因</text:span><text:span text:style-name="T642"><text:s text:c="10"/></text:span><text:span text:style-name="T643">不符合救助規定，擬不予補助</text:span><text:span text:style-name="T6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7">
            <text:p text:style-name="P648">訪<text:s text:c="2"/>查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課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table-cell table:style-name="TableCell652" table:number-columns-spanned="4">
            <text:p text:style-name="P653">承<text:s text:c="4"/>辦<text:s text:c="4"/>人</text:p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>副<text:s text:c="4"/>處<text:s text:c="4"/>長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7">
            <text:p text:style-name="P670">承<text:s text:c="4"/>辦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>鄉<text:s text:c="2"/>鎮<text:s text:c="2"/>市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4">
            <text:p text:style-name="P675">科<text:s text:c="10"/>長</text:p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>處<text:s text:c="10"/>長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>填表說明（本申請表95.12.27修訂）：<text:s/></text:p>
      <text:list text:style-name="LFO10" text:continue-numbering="true">
        <text:list-item>
          <text:p text:style-name="P690">申請人身分證統一編號(含英文字)、金融機構代號、申請人帳號、電話等均以阿拉伯字填寫。</text:p>
        </text:list-item>
        <text:list-item>
          <text:p text:style-name="P691">家庭狀況欄請按家戶人口逐一填列，如有非同一戶而互負扶養義務責任之親屬亦請填列並說明之。</text:p>
        </text:list-item>
        <text:list-item>
          <text:p text:style-name="P692"><text:span text:style-name="T693">全戶本金存款、公所救助情形、保險及社會資源救助情形，請就事實於□內填</text:span><text:span text:style-name="T694"></text:span><text:span text:style-name="T695">，可複選；如該項為無，亦應勾選□無</text:span><text:span text:style-name="T696">…</text:span><text:span text:style-name="T697">之選項。</text:span></text:p>
        </text:list-item>
        <text:list-item>
          <text:p text:style-name="P698"><text:span text:style-name="T699">本表各該應填事項如未填寫齊全，將逕予退件鄉鎮市公所協助補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line-height="0.1388in"/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197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簽章：                       申請日期：     年     月     日</dc:title>
    <dc:description/>
    <dc:subject/>
    <meta:initial-creator>xppro</meta:initial-creator>
    <dc:creator>陳怡如</dc:creator>
    <meta:creation-date>2018-09-27T03:12:00Z</meta:creation-date>
    <dc:date>2018-09-27T03:12:00Z</dc:date>
    <meta:print-date>2006-12-27T08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78" meta:row-count="17" meta:non-whitespace-character-count="2112"/>
  </office:meta>
</office:document-meta>
</file>