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5743in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3777in"/>
    </style:style>
    <style:style style:name="Table1" style:family="table" style:master-page-name="MP0">
      <style:table-properties style:width="7.777in" fo:margin-left="-0.2006in" table:align="left"/>
    </style:style>
    <style:style style:name="TableRow8" style:family="table-row">
      <style:table-row-properties style:min-row-height="0.3902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/>
    </style:style>
    <style:style style:name="P12" style:parent-style-name="內文" style:family="paragraph">
      <style:paragraph-properties fo:text-align="end" style:line-height-at-least="0in" fo:margin-left="0.05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420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" style:family="table-row">
      <style:table-row-properties style:min-row-height="0.407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" style:family="table-row">
      <style:table-row-properties style:min-row-height="0.539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3" style:family="table-row">
      <style:table-row-properties style:min-row-height="0.7284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56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1.8402in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style:snap-to-layout-grid="false" fo:line-height="0.2222in"/>
    </style:style>
    <style:style style:name="T10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清單段落" style:list-style-name="LFO2" style:family="paragraph">
      <style:paragraph-properties style:snap-to-layout-grid="false" fo:line-height="0.2222in" fo:margin-left="0.3284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style:snap-to-layout-grid="false" fo:line-height="0.2222in" fo:margin-left="0.32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清單段落" style:list-style-name="LFO2" style:family="paragraph">
      <style:paragraph-properties style:snap-to-layout-grid="false" fo:line-height="0.2222in" fo:margin-left="0.32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清單段落" style:list-style-name="LFO2" style:family="paragraph">
      <style:paragraph-properties style:snap-to-layout-grid="false" fo:line-height="0.2222in" fo:margin-left="0.3284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3" style:family="paragraph">
      <style:paragraph-properties style:snap-to-layout-grid="false" fo:line-height="0.2222in" fo:margin-left="0.5708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1" style:parent-style-name="清單段落" style:list-style-name="LFO3" style:family="paragraph">
      <style:paragraph-properties style:snap-to-layout-grid="false" fo:line-height="0.2222in" fo:margin-left="0.5708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1.7388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1" style:family="paragraph">
      <style:paragraph-properties style:snap-to-layout-grid="false" fo:line-height="0.2222in"/>
    </style:style>
    <style:style style:name="T14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清單段落" style:list-style-name="LFO4" style:family="paragraph">
      <style:paragraph-properties style:snap-to-layout-grid="false" fo:line-height="0.222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清單段落" style:list-style-name="LFO4" style:family="paragraph">
      <style:paragraph-properties style:snap-to-layout-grid="false" fo:line-height="0.222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清單段落" style:list-style-name="LFO5" style:family="paragraph">
      <style:paragraph-properties style:snap-to-layout-grid="false" fo:line-height="0.2222in" fo:margin-left="0.5708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清單段落" style:list-style-name="LFO5" style:family="paragraph">
      <style:paragraph-properties style:snap-to-layout-grid="false" fo:line-height="0.2222in" fo:margin-left="0.5708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3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1.1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6" style:family="paragraph">
      <style:paragraph-properties fo:text-align="justify" fo:line-height="0.2222in" fo:margin-left="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line-height="0.2222in" fo:margin-left="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79" style:parent-style-name="清單段落" style:list-style-name="LFO7" style:family="paragraph">
      <style:paragraph-properties style:snap-to-layout-grid="false" fo:line-height="0.2222in" fo:margin-left="0.3347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7" style:family="paragraph">
      <style:paragraph-properties style:snap-to-layout-grid="false" fo:line-height="0.2222in" fo:margin-left="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清單段落" style:list-style-name="LFO7" style:family="paragraph">
      <style:paragraph-properties style:snap-to-layout-grid="false" fo:line-height="0.2222in" fo:margin-left="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333in"/>
      <style:text-properties style:font-name="標楷體" style:font-name-asian="標楷體"/>
    </style:style>
    <style:style style:name="TableRow196" style:family="table-row">
      <style:table-row-properties style:min-row-height="1.134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style:snap-to-layout-grid="false" fo:line-height="0.2222in"/>
    </style:style>
    <style:style style:name="T20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0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0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1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清單段落" style:list-style-name="LFO8" style:family="paragraph">
      <style:paragraph-properties style:snap-to-layout-grid="false" fo:line-height="0.2222in"/>
    </style:style>
    <style:style style:name="T21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333in"/>
      <style:text-properties style:font-name="標楷體" style:font-name-asian="標楷體"/>
    </style:style>
    <style:style style:name="TableRow219" style:family="table-row">
      <style:table-row-properties style:min-row-height="0.5381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333in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機關/部隊/補教業/機構/僱用人性騷擾防治建置輔導查核表</text:p>
            <text:p text:style-name="P11">最新版(109/02/12)</text:p>
            <text:p text:style-name="P12"><text:span text:style-name="T13">　</text:span><text:span text:style-name="T14">　　</text:span><text:span text:style-name="T15">查核</text:span><text:span text:style-name="T16">日期：10</text:span><text:span text:style-name="T17">9</text:span><text:span text:style-name="T18"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單位地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負責人</text:p>
          </table:table-cell>
          <table:table-cell table:style-name="TableCell31">
            <text:p text:style-name="P32"/>
          </table:table-cell>
          <table:table-cell table:style-name="TableCell33">
            <text:p text:style-name="P34">員工人數</text:p>
          </table:table-cell>
          <table:table-cell table:style-name="TableCell35">
            <text:p text:style-name="P36"/>
          </table:table-cell>
          <table:table-cell table:style-name="TableCell37">
            <text:p text:style-name="P38">申訴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訴信箱</text:p>
          </table:table-cell>
          <table:table-cell table:style-name="TableCell44">
            <text:p text:style-name="P45"/>
          </table:table-cell>
          <table:table-cell table:style-name="TableCell46">
            <text:p text:style-name="P47">總人數<text:line-break/>(人/月)</text:p>
          </table:table-cell>
          <table:table-cell table:style-name="TableCell48">
            <text:p text:style-name="P49"><text:span text:style-name="T50">□</text:span><text:span text:style-name="T51">9人以下</text:span><text:span text:style-name="T52">(</text:span><text:span text:style-name="T53">直接填寫</text:span><text:span text:style-name="T54">其他</text:span><text:span text:style-name="T55">欄</text:span><text:span text:style-name="T56">)</text:span></text:p>
            <text:p text:style-name="P57">□10人至29人</text:p>
            <text:p text:style-name="P58">□30人以上</text:p>
          </table:table-cell>
          <table:table-cell table:style-name="TableCell59">
            <text:p text:style-name="P60">申訴傳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總人數<text:line-break/>計算方式</text:p>
          </table:table-cell>
          <table:table-cell table:style-name="TableCell66" table:number-columns-spanned="5">
            <text:p text:style-name="P67"><text:span text:style-name="T68">*貴單位組織成員</text:span><text:span text:style-name="T69"><text:s text:c="5"/></text:span><text:span text:style-name="T70">人+受僱人</text:span><text:span text:style-name="T71"><text:s text:c="5"/></text:span><text:span text:style-name="T72">人+受服務人員</text:span><text:span text:style-name="T73"><text:s text:c="5"/></text:span><text:span text:style-name="T74">人=</text:span><text:span text:style-name="T75">總人數</text:span><text:span text:style-name="T76"><text:s text:c="4"/></text:span><text:span text:style-name="T77">人，</text:span><text:span text:style-name="T78"><text:line-break/></text:span><text:span text:style-name="T79">以上任1項人員分類不重複計算，無者填</text:span><text:span text:style-name="T80">”</text:span><text:span text:style-name="T81">0</text:span><text:span text:style-name="T82">”</text:span><text:span text:style-name="T83">。</text:span></text:p>
            <text:p text:style-name="P84">1.總人數:包括單位分支機構及附屬單位下列人員數量加總之總人數。</text:p>
            <text:p text:style-name="P85">2.組織成員:指一群人為達特定目標，經由一定的程序所組成的團體組成人員。</text:p>
            <text:p text:style-name="P86">3.受僱人:凡客觀上被他人使用，為之服勞務而受其監督者，均屬受僱人。</text:p>
            <text:p text:style-name="P87"><text:span text:style-name="T88">4.受服務人員:指到單位處所受服務且非組織成員或受僱人者，如顧客及廠商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輔導查核事項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應改善事項建議</text:p>
          </table:table-cell>
        </table:table-row>
        <table:table-row table:style-name="TableRow94">
          <table:table-cell table:style-name="TableCell95">
            <text:p text:style-name="P96">建置受理</text:p>
            <text:p text:style-name="P97">性騷擾申訴</text:p>
            <text:p text:style-name="P98">窗口</text:p>
          </table:table-cell>
          <table:table-cell table:style-name="TableCell99" table:number-columns-spanned="4">
            <text:list text:style-name="LFO1" text:continue-numbering="true">
              <text:list-item>
                <text:p text:style-name="P100"><text:span text:style-name="T101">依據:性騷擾防治準則第4條</text:span><text:span text:style-name="T102">(</text:span><text:span text:style-name="T103">10人以上</text:span><text:span text:style-name="T104">)</text:span></text:p>
              </text:list-item>
            </text:list>
            <text:p text:style-name="P105"><text:span text:style-name="T106">（現場請備性騷擾防治自主檢查表及其相關資料備查）</text:span></text:p>
            <text:list text:style-name="LFO2" text:continue-numbering="true">
              <text:list-item>
                <text:p text:style-name="P107">設立受理性騷擾申訴管道：□是<text:s/><text:s text:c="2"/>□否，</text:p>
              </text:list-item>
            </text:list>
            <text:p text:style-name="P108"><text:span text:style-name="T109">預定完成日期：</text:span><text:span text:style-name="T110"><text:s/></text:span><text:span text:style-name="T111"><text:s text:c="2"/></text:span><text:span text:style-name="T112"><text:s/></text:span><text:span text:style-name="T113">年</text:span><text:span text:style-name="T114"><text:s/></text:span><text:span text:style-name="T115"><text:s/></text:span><text:span text:style-name="T116"><text:s text:c="2"/></text:span><text:span text:style-name="T117">月</text:span><text:span text:style-name="T118"><text:s/></text:span><text:span text:style-name="T119"><text:s text:c="3"/></text:span><text:span text:style-name="T120">日</text:span></text:p>
            <text:list text:style-name="LFO2" text:continue-numbering="true">
              <text:list-item>
                <text:p text:style-name="P121"><text:span text:style-name="T122">訂定處理性騷擾申訴程序</text:span><text:span text:style-name="T123"><text:line-break/></text:span><text:span text:style-name="T124">□</text:span><text:span text:style-name="T125">已建置 <text:s text:c="3"/></text:span><text:span text:style-name="T126">□</text:span><text:span text:style-name="T127">未建置，預定完成日期：</text:span><text:span text:style-name="T128">　　年 <text:s text:c="3"/>月 <text:s text:c="3"/>日</text:span></text:p>
              </text:list-item>
              <text:list-item>
                <text:p text:style-name="P129">設立專責處理</text:p>
              </text:list-item>
            </text:list>
            <text:list text:style-name="LFO3" text:continue-numbering="true">
              <text:list-item>
                <text:p text:style-name="P130">專責處理人員：□已建置 <text:s text:c="2"/>□未建置，人員名稱：</text:p>
              </text:list-item>
              <text:list-item>
                <text:p text:style-name="P131">專責處理單位：□已建置 <text:s text:c="2"/>□未建置，單位名稱：</text:p>
              </text:list-item>
            </text:list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公開揭示</text:p>
            <text:p text:style-name="P137">性騷擾相關</text:p>
            <text:p text:style-name="P138">防治措施</text:p>
          </table:table-cell>
          <table:table-cell table:style-name="TableCell139" table:number-columns-spanned="4">
            <text:list text:style-name="LFO1" text:continue-numbering="true">
              <text:list-item>
                <text:p text:style-name="P140"><text:span text:style-name="T141">依據:性騷擾防治準則第4條</text:span><text:span text:style-name="T142">(</text:span><text:span text:style-name="T143">30人以上</text:span><text:span text:style-name="T144">)</text:span></text:p>
              </text:list-item>
            </text:list>
            <text:list text:style-name="LFO4" text:continue-numbering="true">
              <text:list-item>
                <text:p text:style-name="P145"><text:span text:style-name="T146">訂有防治性騷擾之政策宣示</text:span><text:span text:style-name="T147"><text:line-break/></text:span><text:span text:style-name="T148">□</text:span><text:span text:style-name="T149">已建置 <text:s text:c="3"/></text:span><text:span text:style-name="T150">□</text:span><text:span text:style-name="T151">未建置，預定完成日期：</text:span><text:span text:style-name="T152">　　年 <text:s text:c="3"/>月 <text:s text:c="3"/>日</text:span></text:p>
              </text:list-item>
              <text:list-item>
                <text:p text:style-name="P153"><text:span text:style-name="T154">建置性騷擾之申訴、調查及處理機制</text:span><text:span text:style-name="T155"><text:line-break/></text:span><text:span text:style-name="T156">□</text:span><text:span text:style-name="T157">已建置 <text:s text:c="3"/></text:span><text:span text:style-name="T158">□</text:span><text:span text:style-name="T159">未建置，預定完成日期：</text:span><text:span text:style-name="T160">　　年 <text:s text:c="3"/>月 <text:s text:c="3"/>日</text:span></text:p>
              </text:list-item>
            </text:list>
            <text:list text:style-name="LFO5" text:continue-numbering="true">
              <text:list-item>
                <text:p text:style-name="P161">訂有加害人懲處規定：□是 <text:s text:c="2"/>□否，說明：</text:p>
              </text:list-item>
              <text:list-item>
                <text:p text:style-name="P162">當事人隱私之保密：□是 <text:s text:c="3"/>□否</text:p>
              </text:list-item>
            </text:list>
            <text:list text:style-name="LFO4" text:continue-numbering="true">
              <text:list-item>
                <text:p text:style-name="P163">其他性騷擾防治措施<text:line-break/>□無 <text:s text:c="2"/>□有，說明：</text:p>
              </text:list-item>
            </text:list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成立</text:p>
            <text:p text:style-name="P169">調查單位</text:p>
          </table:table-cell>
          <table:table-cell table:style-name="TableCell170" table:number-columns-spanned="4">
            <text:list text:style-name="LFO6" text:continue-numbering="true">
              <text:list-item>
                <text:p text:style-name="P171"><text:span text:style-name="T172">依據:</text:span><text:span text:style-name="T173">性騷擾防治準則第14條</text:span><text:span text:style-name="T174">(</text:span><text:span text:style-name="T175">30人以上</text:span><text:span text:style-name="T176">)</text:span></text:p>
              </text:list-item>
            </text:list>
            <text:p text:style-name="P177"><text:span text:style-name="T178">（現場請備資料備查。若有實際調查案件，請提供實際案件之調查人員名單）</text:span></text:p>
            <text:list text:style-name="LFO7" text:continue-numbering="true">
              <text:list-item>
                <text:p text:style-name="P179">近一年內，是否接獲性騷擾事件申訴？□是 <text:s text:c="2"/>□否(第二、三題免填)</text:p>
              </text:list-item>
              <text:list-item>
                <text:p text:style-name="P180"><text:span text:style-name="T181">調查單位成員人數是否2人以上<text:s/></text:span><text:span text:style-name="T182">□</text:span><text:span text:style-name="T183">是 <text:s/></text:span><text:span text:style-name="T184">□</text:span><text:span text:style-name="T185">否，說明：</text:span><text:span text:style-name="T186"><text:s text:c="13"/></text:span></text:p>
              </text:list-item>
              <text:list-item>
                <text:p text:style-name="P187"><text:span text:style-name="T188">調查成員女性比例不低於2分之1</text:span><text:span text:style-name="T189">□</text:span><text:span text:style-name="T190">是 <text:s/></text:span><text:span text:style-name="T191">□</text:span><text:span text:style-name="T192">否，說明：</text:span><text:span text:style-name="T193"><text:s text:c="13"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其他</text:span></text:p>
          </table:table-cell>
          <table:table-cell table:style-name="TableCell200" table:number-columns-spanned="4">
            <text:list text:style-name="LFO1" text:continue-numbering="true">
              <text:list-item>
                <text:p text:style-name="P201"><text:span text:style-name="T202">若列管單位</text:span><text:span text:style-name="T203">未有</text:span><text:span text:style-name="T204">組織成員、</text:span><text:span text:style-name="T205">受僱人或受服務人員人數</text:span><text:span text:style-name="T206">(或</text:span><text:span text:style-name="T207">未滿10人</text:span><text:span text:style-name="T208">)，符合以下</text:span><text:span text:style-name="T209">其中一項</text:span><text:span text:style-name="T210">即查核合格：</text:span></text:p>
              </text:list-item>
            </text:list>
            <text:p text:style-name="P211">□參加性騷擾防治相關教育訓練(需檢附簽到表)</text:p>
            <text:p text:style-name="P212">□張貼性騷擾防治海報或貼紙(貼紙需填寫單位/負責人電話)</text:p>
            <text:p text:style-name="P213"><text:s text:c="4"/>□完成「彰化縣性騷擾防治申訴及調查處理」、「禁止性騷擾禁止性侵</text:p>
            <text:p text:style-name="P214"><text:s text:c="6"/>害暨性騷擾聲明啟事」表單</text:p>
            <text:list text:style-name="LFO8" text:continue-numbering="true">
              <text:list-item>
                <text:p text:style-name="P215"><text:span text:style-name="T216">若列管單位無法進行查核，請敘明原因：</text:span></text:p>
              </text:list-item>
            </text:list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輔導查核</text:p>
            <text:p text:style-name="P222">總 結</text:p>
          </table:table-cell>
          <table:table-cell table:style-name="TableCell223" table:number-columns-spanned="4">
            <text:p text:style-name="P224">□合格</text:p>
            <text:p text:style-name="P225"><text:span text:style-name="T226">□</text:span><text:span text:style-name="T227">尚待建置，將於</text:span><text:span text:style-name="T228">文到2週內</text:span><text:span text:style-name="T229">或</text:span><text:span text:style-name="T230">　　年 <text:s text:c="3"/>月 <text:s text:c="3"/>日</text:span><text:span text:style-name="T231">內完成</text:span></text:p>
            <text:p text:style-name="P232">□列管單位目前停業、遷移、非營業中等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>機構負責人<text:s/>(現場人員)<text:s/>核章：<text:s text:c="9"/>查核人：<text:s text:c="14"/><text:s/>單位主管：<text:s text:c="24"/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林曉芸</dc:creator>
    <meta:creation-date>2020-02-12T06:27:00Z</meta:creation-date>
    <dc:date>2020-02-12T06:27:00Z</dc:date>
    <meta:print-date>2020-02-12T01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