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8097in"/>
    </style:style>
    <style:style style:name="TableColumn13" style:family="table-column">
      <style:table-column-properties style:column-width="1.4402in"/>
    </style:style>
    <style:style style:name="TableColumn14" style:family="table-column">
      <style:table-column-properties style:column-width="2.625in"/>
    </style:style>
    <style:style style:name="Table10" style:family="table">
      <style:table-properties style:width="7.125in" fo:margin-left="0.0194in" table:align="left"/>
    </style:style>
    <style:style style:name="TableRow15" style:family="table-row">
      <style:table-row-properties style:min-row-height="0.042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2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style:line-height-at-least="0.25in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/>
    </style:style>
    <style:style style:name="P56" style:parent-style-name="內文" style:family="paragraph">
      <style:paragraph-properties style:line-height-at-least="0.25in"/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" style:family="table-column">
      <style:table-column-properties style:column-width="0.3201in"/>
    </style:style>
    <style:style style:name="TableColumn64" style:family="table-column">
      <style:table-column-properties style:column-width="1.9638in"/>
    </style:style>
    <style:style style:name="TableColumn65" style:family="table-column">
      <style:table-column-properties style:column-width="2.9527in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0.984in"/>
    </style:style>
    <style:style style:name="Table62" style:family="table">
      <style:table-properties style:width="7.1069in" fo:margin-left="0in" table:align="left"/>
    </style:style>
    <style:style style:name="TableRow68" style:family="table-row">
      <style:table-row-properties style:min-row-height="0.1187in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9" style:family="table-row">
      <style:table-row-properties style:min-row-height="1.691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</style:style>
    <style:style style:name="T8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細明體" style:letter-kerning="false"/>
    </style:style>
    <style:style style:name="T86" style:parent-style-name="預設段落字型" style:family="text">
      <style:text-properties style:font-name="標楷體" style:font-name-asian="標楷體" style:font-name-complex="細明體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P9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1944in"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1944in" fo:margin-lef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612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style:font-name-complex="細明體" style:letter-kerning="false"/>
    </style:style>
    <style:style style:name="T11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TableRow142" style:family="table-row">
      <style:table-row-properties style:min-row-height="2.490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style:font-name-complex="細明體" style:letter-kerning="false"/>
    </style:style>
    <style:style style:name="T14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標楷體" style:font-name-asian="標楷體"/>
    </style:style>
    <style:style style:name="P153" style:parent-style-name="內文" style:family="paragraph">
      <style:paragraph-properties fo:line-height="0.1944in"/>
      <style:text-properties style:font-name="標楷體" style:font-name-asian="標楷體"/>
    </style:style>
    <style:style style:name="P154" style:parent-style-name="內文" style:family="paragraph">
      <style:paragraph-properties fo:line-height="0.1944in"/>
      <style:text-properties style:font-name="標楷體" style:font-name-asian="標楷體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1944in"/>
      <style:text-properties style:font-name="標楷體" style:font-name-asian="標楷體"/>
    </style:style>
    <style:style style:name="P165" style:parent-style-name="內文" style:family="paragraph">
      <style:paragraph-properties fo:line-height="0.1944in"/>
      <style:text-properties style:font-name="標楷體" style:font-name-asian="標楷體"/>
    </style:style>
    <style:style style:name="P166" style:parent-style-name="內文" style:family="paragraph">
      <style:paragraph-properties fo:line-height="0.1944in"/>
      <style:text-properties style:font-name="標楷體" style:font-name-asian="標楷體"/>
    </style:style>
    <style:style style:name="P167" style:parent-style-name="內文" style:family="paragraph">
      <style:paragraph-properties fo:line-height="0.1944in"/>
      <style:text-properties style:font-name="標楷體" style:font-name-asian="標楷體"/>
    </style:style>
    <style:style style:name="P168" style:parent-style-name="內文" style:family="paragraph">
      <style:paragraph-properties fo:line-height="0.1944in"/>
      <style:text-properties style:font-name="標楷體" style:font-name-asian="標楷體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P170" style:parent-style-name="內文" style:family="paragraph">
      <style:paragraph-properties fo:line-height="0.1944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Row177" style:family="table-row">
      <style:table-row-properties style:min-row-height="2.4159in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/>
    </style:style>
    <style:style style:name="P182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83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84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85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86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8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88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89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90" style:parent-style-name="內文" style:family="paragraph">
      <style:paragraph-properties fo:text-align="start" fo:line-height="0.1944in" fo:text-indent="0.333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性騷擾防治自主檢查表</text:p>
      <text:p text:style-name="P9">一、基本資料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單位地址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單位電話</text:p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>單位傳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負責人姓名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>單位統一編號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*貴單位組織成員</text:span><text:span text:style-name="T48"><text:s text:c="5"/></text:span><text:span text:style-name="T49">人+受僱人</text:span><text:span text:style-name="T50"><text:s text:c="5"/></text:span><text:span text:style-name="T51">人+受服務人員</text:span><text:span text:style-name="T52"><text:s text:c="5"/></text:span><text:span text:style-name="T53">人=總人數</text:span><text:span text:style-name="T54"><text:s text:c="5"/></text:span><text:span text:style-name="T55">人，以上任1</text:span></text:p>
      <text:p text:style-name="P56"><text:s/>項人員分類不重複計算，無者填”0”。</text:p>
      <text:p text:style-name="P57">1.總人數:包括單位分支機構及附屬單位下列人員數量加總之總人數</text:p>
      <text:p text:style-name="P58">2.組織成員:指一群人為達特定目標，經由一定的程序所組成的團體組成人員。</text:p>
      <text:p text:style-name="P59">3.受僱人:凡客觀上被他人使用，為之服勞務而受其監督者，均屬受僱人。</text:p>
      <text:p text:style-name="P60">4.受服務人員:指到單位處所受服務且非組織成員或受僱人者，如顧客及廠商等。</text:p>
      <text:p text:style-name="P61">二、填表說明:請依下列檢查項目逐項檢查並勾選表示已完成檢視。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項　目</text:p>
          </table:table-cell>
          <table:table-cell table:style-name="TableCell73">
            <text:p text:style-name="P74">辦　　理　　情　　形</text:p>
          </table:table-cell>
          <table:table-cell table:style-name="TableCell75">
            <text:p text:style-name="P76">查核結果</text:p>
          </table:table-cell>
          <table:table-cell table:style-name="TableCell77">
            <text:p text:style-name="P78">備 <text:s text:c="2"/>註</text:p>
          </table:table-cell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<text:span text:style-name="T84">未有</text:span><text:span text:style-name="T85">或組織成員、</text:span><text:span text:style-name="T86">受僱人或受服務人員人數</text:span><text:span text:style-name="T87">未滿10人</text:span></text:p>
            <text:p text:style-name="P88"><text:span text:style-name="T89">(以下皆無須再填答)</text:span></text:p>
          </table:table-cell>
          <table:table-cell table:style-name="TableCell90">
            <text:p text:style-name="P91">符合其中一項即查核合格：</text:p>
            <text:p text:style-name="P92">□參加性騷擾防治相關教育訓練。</text:p>
            <text:p text:style-name="P93">□張貼性騷擾防治海報或貼紙</text:p>
            <text:p text:style-name="P94">□完成性騷擾申訴及聲明啟事表單，請填以下：</text:p>
            <text:p text:style-name="P95"><text:span text:style-name="T96">1.受理申訴電話：</text:span><text:span text:style-name="T97"><text:s text:c="15"/></text:span></text:p>
            <text:p text:style-name="P98"><text:span text:style-name="T99">2.處理單位或人員姓名:</text:span><text:span text:style-name="T100"><text:s text:c="10"/></text:span></text:p>
            <text:p text:style-name="P101"><text:span text:style-name="T102">□其他：</text:span><text:span text:style-name="T103"><text:s text:c="13"/></text:span></text:p>
          </table:table-cell>
          <table:table-cell table:style-name="TableCell104">
            <text:p text:style-name="P105">□符合</text:p>
            <text:p text:style-name="P106">□不符合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□</text:p>
          </table:table-cell>
          <table:table-cell table:style-name="TableCell113">
            <text:p text:style-name="P114"><text:span text:style-name="T115">組織成員、受僱人或受服務人員人數達</text:span><text:span text:style-name="T116">10</text:span><text:span text:style-name="T117">人以上</text:span><text:span text:style-name="T118">者</text:span></text:p>
          </table:table-cell>
          <table:table-cell table:style-name="TableCell119">
            <text:p text:style-name="P120">以下需全部完成，即算符合：</text:p>
            <text:p text:style-name="P121">□訂定處理性騷擾申訴程序</text:p>
            <text:p text:style-name="P122">□設立受理性騷擾申訴之專線電話/傳</text:p>
            <text:p text:style-name="P123"><text:span text:style-name="T124"><text:s text:c="2"/></text:span><text:span text:style-name="T125">真電話</text:span><text:span text:style-name="T126">：</text:span><text:span text:style-name="T127"><text:s text:c="13"/></text:span></text:p>
            <text:p text:style-name="P128">□受理申訴專用信箱：</text:p>
            <text:p text:style-name="P129"><text:span text:style-name="T130"><text:s text:c="2"/></text:span><text:span text:style-name="T131"><text:s text:c="31"/></text:span></text:p>
            <text:p text:style-name="P132"><text:span text:style-name="T133">□</text:span><text:span text:style-name="T134">專責處理人員/單位：</text:span><text:span text:style-name="T135"><text:s text:c="12"/></text:span></text:p>
          </table:table-cell>
          <table:table-cell table:style-name="TableCell136">
            <text:p text:style-name="P137">□符合</text:p>
            <text:p text:style-name="P138">□不符合</text:p>
            <text:p text:style-name="P139"/>
          </table:table-cell>
          <table:table-cell table:style-name="TableCell140">
            <text:p text:style-name="P141">【請附書面資料】</text:p>
          </table:table-cell>
        </table:table-row>
        <table:table-row table:style-name="TableRow142">
          <table:table-cell table:style-name="TableCell143">
            <text:p text:style-name="P144">□</text:p>
          </table:table-cell>
          <table:table-cell table:style-name="TableCell145">
            <text:p text:style-name="P146"><text:span text:style-name="T147">組織成員、受僱人或受服務人員人數達</text:span><text:span text:style-name="T148">30</text:span><text:span text:style-name="T149">人以上</text:span><text:span text:style-name="T150">者</text:span></text:p>
          </table:table-cell>
          <table:table-cell table:style-name="TableCell151">
            <text:p text:style-name="P152">以下需全部完成，即算符合：</text:p>
            <text:p text:style-name="P153">□訂定處理性騷擾申訴程序</text:p>
            <text:p text:style-name="P154">□設立受理性騷擾申訴之專線電話/傳</text:p>
            <text:p text:style-name="P155"><text:span text:style-name="T156"><text:s text:c="2"/>真電話：</text:span><text:span text:style-name="T157"><text:s text:c="23"/></text:span></text:p>
            <text:p text:style-name="P158"><text:span text:style-name="T159">□受理申訴專用信箱：</text:span><text:span text:style-name="T160"><text:s text:c="13"/></text:span></text:p>
            <text:p text:style-name="P161"><text:span text:style-name="T162">□專責處理人員/單位：</text:span><text:span text:style-name="T163"><text:s text:c="12"/></text:span></text:p>
            <text:p text:style-name="P164">□公開揭示性騷擾相關防治措施：</text:p>
            <text:p text:style-name="P165"><text:s text:c="2"/>1. □訂有防治性騷擾之政策宣示</text:p>
            <text:p text:style-name="P166"><text:s text:c="2"/>2. □建置性騷擾之申訴、調查及處理<text:s/></text:p>
            <text:p text:style-name="P167"><text:s text:c="7"/>機制</text:p>
            <text:p text:style-name="P168"><text:s text:c="2"/>3. □訂有加害人懲處規定</text:p>
            <text:p text:style-name="P169"><text:s text:c="2"/>4. □當事人隱私之保密</text:p>
            <text:p text:style-name="P170"><text:s text:c="2"/>5. □其他性騷擾防治措施</text:p>
          </table:table-cell>
          <table:table-cell table:style-name="TableCell171">
            <text:p text:style-name="P172">□符合</text:p>
            <text:p text:style-name="P173">□不符合</text:p>
            <text:p text:style-name="P174"/>
          </table:table-cell>
          <table:table-cell table:style-name="TableCell175">
            <text:p text:style-name="P176">【請附書面資料或照片】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4">
            <text:p text:style-name="P181">本（機關/部隊/補教業/機構/僱用人）負責人承諾本（機關/部隊/補教業/機構/僱用人）已依性騷擾防治法相關規定建置完善性騷擾防治措施。</text:p>
            <text:p text:style-name="P182"/>
            <text:p text:style-name="P183"/>
            <text:p text:style-name="P184">填表人: <text:s text:c="17"/>審核: <text:s text:c="26"/>負責人： <text:s text:c="14"/></text:p>
            <text:p text:style-name="P185"/>
            <text:p text:style-name="P186"/>
            <text:p text:style-name="P187"/>
            <text:p text:style-name="P188"/>
            <text:p text:style-name="P189"><text:s text:c="3"/></text:p>
            <text:p text:style-name="P190">中華民國 <text:s/>年 月 日</text:p>
          </table:table-cell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3937in"/>
      </style:footer-style>
    </style:page-layout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</dc:title>
    <dc:subject/>
    <meta:initial-creator>a605</meta:initial-creator>
    <dc:creator>林曉芸</dc:creator>
    <meta:creation-date>2020-02-12T06:23:00Z</meta:creation-date>
    <dc:date>2020-02-12T06:23:00Z</dc:date>
    <meta:print-date>2020-02-12T01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