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微軟正黑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bullet text:level="4" text:style-name="WW_CharLFO4LVL4" text:bullet-char="＊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8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0.3472in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line-height="0.3472in" fo:margin-left="0.4923in" fo:text-indent="-0.3937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0.3472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line-height="0.3472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0.3472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0.3472in" fo:margin-left="0.4923in" fo:text-indent="-0.3937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style:snap-to-layout-grid="false" fo:line-height="0.3472in" fo:margin-left="0.4923in" fo:text-indent="-0.3937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line-height="0.3472in" fo:margin-left="0.4923in" fo:text-indent="-0.3937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3472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0.3472in" fo:margin-left="0.4923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472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472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center" fo:line-height="0.3472in" fo:margin-left="0.492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74" style:family="table-column">
      <style:table-column-properties style:column-width="0.5069in"/>
    </style:style>
    <style:style style:name="TableColumn75" style:family="table-column">
      <style:table-column-properties style:column-width="1.4763in"/>
    </style:style>
    <style:style style:name="TableColumn76" style:family="table-column">
      <style:table-column-properties style:column-width="0.6895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0826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0.7875in"/>
    </style:style>
    <style:style style:name="TableColumn81" style:family="table-column">
      <style:table-column-properties style:column-width="1.6715in"/>
    </style:style>
    <style:style style:name="Table73" style:family="table">
      <style:table-properties style:width="8.0847in" fo:margin-left="0in" table:align="center"/>
    </style:style>
    <style:style style:name="TableRow82" style:family="table-row">
      <style:table-row-properties style:min-row-height="0.5479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14" style:parent-style-name="內文" style:family="paragraph">
      <style:paragraph-properties fo:text-align="center" fo:line-height="115%"/>
      <style:text-properties style:font-name="微軟正黑體" style:font-name-asian="微軟正黑體" fo:color="#000000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20" style:parent-style-name="預設段落字型" style:family="text">
      <style:text-properties style:font-name="微軟正黑體" style:font-name-asian="微軟正黑體" fo:color="#000000"/>
    </style:style>
    <style:style style:name="T12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TableRow123" style:family="table-row">
      <style:table-row-properties style:min-row-height="0.3763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45" style:parent-style-name="預設段落字型" style:family="text">
      <style:text-properties style:font-name="微軟正黑體" style:font-name-asian="微軟正黑體" fo:color="#000000"/>
    </style:style>
    <style:style style:name="T14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47" style:parent-style-name="預設段落字型" style:family="text">
      <style:text-properties style:font-name="微軟正黑體" style:font-name-asian="微軟正黑體" fo:color="#000000"/>
    </style:style>
    <style:style style:name="TableRow148" style:family="table-row">
      <style:table-row-properties style:min-row-height="0.5826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70" style:parent-style-name="預設段落字型" style:family="text">
      <style:text-properties style:font-name="微軟正黑體" style:font-name-asian="微軟正黑體" fo:color="#000000"/>
    </style:style>
    <style:style style:name="T17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72" style:parent-style-name="預設段落字型" style:family="text">
      <style:text-properties style:font-name="微軟正黑體" style:font-name-asian="微軟正黑體" fo:color="#000000"/>
    </style:style>
    <style:style style:name="TableRow173" style:family="table-row">
      <style:table-row-properties style:min-row-height="0.362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95" style:parent-style-name="預設段落字型" style:family="text">
      <style:text-properties style:font-name="微軟正黑體" style:font-name-asian="微軟正黑體" fo:color="#000000"/>
    </style:style>
    <style:style style:name="T19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97" style:parent-style-name="預設段落字型" style:family="text">
      <style:text-properties style:font-name="微軟正黑體" style:font-name-asian="微軟正黑體" fo:color="#000000"/>
    </style:style>
    <style:style style:name="TableRow198" style:family="table-row">
      <style:table-row-properties style:min-row-height="0.3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20" style:parent-style-name="預設段落字型" style:family="text">
      <style:text-properties style:font-name="微軟正黑體" style:font-name-asian="微軟正黑體" fo:color="#000000"/>
    </style:style>
    <style:style style:name="T22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22" style:parent-style-name="預設段落字型" style:family="text">
      <style:text-properties style:font-name="微軟正黑體" style:font-name-asian="微軟正黑體" fo:color="#000000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45" style:parent-style-name="預設段落字型" style:family="text">
      <style:text-properties style:font-name="微軟正黑體" style:font-name-asian="微軟正黑體" fo:color="#000000"/>
    </style:style>
    <style:style style:name="T24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47" style:parent-style-name="預設段落字型" style:family="text">
      <style:text-properties style:font-name="微軟正黑體" style:font-name-asian="微軟正黑體" fo:color="#000000"/>
    </style:style>
    <style:style style:name="TableRow248" style:family="table-row">
      <style:table-row-properties style:min-row-height="0.4236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70" style:parent-style-name="預設段落字型" style:family="text">
      <style:text-properties style:font-name="微軟正黑體" style:font-name-asian="微軟正黑體" fo:color="#000000"/>
    </style:style>
    <style:style style:name="T27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72" style:parent-style-name="預設段落字型" style:family="text">
      <style:text-properties style:font-name="微軟正黑體" style:font-name-asian="微軟正黑體" fo:color="#000000"/>
    </style:style>
    <style:style style:name="TableRow273" style:family="table-row">
      <style:table-row-properties style:min-row-height="0.4013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95" style:parent-style-name="預設段落字型" style:family="text">
      <style:text-properties style:font-name="微軟正黑體" style:font-name-asian="微軟正黑體" fo:color="#000000"/>
    </style:style>
    <style:style style:name="T29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97" style:parent-style-name="預設段落字型" style:family="text">
      <style:text-properties style:font-name="微軟正黑體" style:font-name-asian="微軟正黑體" fo:color="#000000"/>
    </style:style>
    <style:style style:name="TableRow298" style:family="table-row">
      <style:table-row-properties style:min-row-height="0.1819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20" style:parent-style-name="預設段落字型" style:family="text">
      <style:text-properties style:font-name="微軟正黑體" style:font-name-asian="微軟正黑體" fo:color="#000000"/>
    </style:style>
    <style:style style:name="T32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22" style:parent-style-name="預設段落字型" style:family="text">
      <style:text-properties style:font-name="微軟正黑體" style:font-name-asian="微軟正黑體" fo:color="#000000"/>
    </style:style>
    <style:style style:name="TableRow323" style:family="table-row">
      <style:table-row-properties style:min-row-height="0.2784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338" style:parent-style-name="內文" style:family="paragraph">
      <style:paragraph-properties fo:text-align="center">
        <style:tab-stops>
          <style:tab-stop style:type="left" style:position="0.4375in"/>
          <style:tab-stop style:type="center" style:position="0.909in"/>
        </style:tab-stops>
      </style:paragraph-properties>
    </style:style>
    <style:style style:name="T3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45" style:parent-style-name="預設段落字型" style:family="text">
      <style:text-properties style:font-name="微軟正黑體" style:font-name-asian="微軟正黑體" fo:color="#000000"/>
    </style:style>
    <style:style style:name="T34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47" style:parent-style-name="預設段落字型" style:family="text">
      <style:text-properties style:font-name="微軟正黑體" style:font-name-asian="微軟正黑體" fo:color="#000000"/>
    </style:style>
    <style:style style:name="TableRow348" style:family="table-row">
      <style:table-row-properties style:min-row-height="0.1569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363" style:parent-style-name="內文" style:family="paragraph">
      <style:paragraph-properties fo:text-align="center">
        <style:tab-stops>
          <style:tab-stop style:type="left" style:position="0.4375in"/>
          <style:tab-stop style:type="center" style:position="0.909in"/>
        </style:tab-stops>
      </style:paragraph-properties>
    </style:style>
    <style:style style:name="T3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70" style:parent-style-name="預設段落字型" style:family="text">
      <style:text-properties style:font-name="微軟正黑體" style:font-name-asian="微軟正黑體" fo:color="#000000"/>
    </style:style>
    <style:style style:name="T37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72" style:parent-style-name="預設段落字型" style:family="text">
      <style:text-properties style:font-name="微軟正黑體" style:font-name-asian="微軟正黑體" fo:color="#000000"/>
    </style:style>
    <style:style style:name="TableRow373" style:family="table-row">
      <style:table-row-properties style:min-row-height="0.243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388" style:parent-style-name="內文" style:family="paragraph">
      <style:paragraph-properties fo:text-align="center">
        <style:tab-stops>
          <style:tab-stop style:type="left" style:position="0.4375in"/>
          <style:tab-stop style:type="center" style:position="0.909in"/>
        </style:tab-stops>
      </style:paragraph-properties>
    </style:style>
    <style:style style:name="T3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95" style:parent-style-name="預設段落字型" style:family="text">
      <style:text-properties style:font-name="微軟正黑體" style:font-name-asian="微軟正黑體" fo:color="#000000"/>
    </style:style>
    <style:style style:name="T39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97" style:parent-style-name="預設段落字型" style:family="text">
      <style:text-properties style:font-name="微軟正黑體" style:font-name-asian="微軟正黑體" fo:color="#000000"/>
    </style:style>
    <style:style style:name="TableRow398" style:family="table-row">
      <style:table-row-properties style:min-row-height="0.5479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20" style:parent-style-name="預設段落字型" style:family="text">
      <style:text-properties style:font-name="微軟正黑體" style:font-name-asian="微軟正黑體" fo:color="#000000"/>
    </style:style>
    <style:style style:name="T42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22" style:parent-style-name="預設段落字型" style:family="text">
      <style:text-properties style:font-name="微軟正黑體" style:font-name-asian="微軟正黑體" fo:color="#000000"/>
    </style:style>
    <style:style style:name="TableRow423" style:family="table-row">
      <style:table-row-properties style:min-row-height="0.5479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45" style:parent-style-name="預設段落字型" style:family="text">
      <style:text-properties style:font-name="微軟正黑體" style:font-name-asian="微軟正黑體" fo:color="#000000"/>
    </style:style>
    <style:style style:name="T44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47" style:parent-style-name="預設段落字型" style:family="text">
      <style:text-properties style:font-name="微軟正黑體" style:font-name-asian="微軟正黑體" fo:color="#000000"/>
    </style:style>
    <style:style style:name="TableRow448" style:family="table-row">
      <style:table-row-properties style:min-row-height="0.5479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70" style:parent-style-name="預設段落字型" style:family="text">
      <style:text-properties style:font-name="微軟正黑體" style:font-name-asian="微軟正黑體" fo:color="#000000"/>
    </style:style>
    <style:style style:name="T47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72" style:parent-style-name="預設段落字型" style:family="text">
      <style:text-properties style:font-name="微軟正黑體" style:font-name-asian="微軟正黑體" fo:color="#000000"/>
    </style:style>
    <style:style style:name="TableRow473" style:family="table-row">
      <style:table-row-properties style:min-row-height="0.5479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95" style:parent-style-name="預設段落字型" style:family="text">
      <style:text-properties style:font-name="微軟正黑體" style:font-name-asian="微軟正黑體" fo:color="#000000"/>
    </style:style>
    <style:style style:name="T49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97" style:parent-style-name="預設段落字型" style:family="text">
      <style:text-properties style:font-name="微軟正黑體" style:font-name-asian="微軟正黑體" fo:color="#000000"/>
    </style:style>
    <style:style style:name="TableRow498" style:family="table-row">
      <style:table-row-properties style:min-row-height="0.5479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20" style:parent-style-name="預設段落字型" style:family="text">
      <style:text-properties style:font-name="微軟正黑體" style:font-name-asian="微軟正黑體" fo:color="#000000"/>
    </style:style>
    <style:style style:name="T52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22" style:parent-style-name="預設段落字型" style:family="text">
      <style:text-properties style:font-name="微軟正黑體" style:font-name-asian="微軟正黑體" fo:color="#000000"/>
    </style:style>
    <style:style style:name="TableRow523" style:family="table-row">
      <style:table-row-properties style:min-row-height="0.5479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540" style:family="table-row">
      <style:table-row-properties style:min-row-height="0.5479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62" style:parent-style-name="預設段落字型" style:family="text">
      <style:text-properties style:font-name="微軟正黑體" style:font-name-asian="微軟正黑體" fo:color="#000000"/>
    </style:style>
    <style:style style:name="T56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64" style:parent-style-name="預設段落字型" style:family="text">
      <style:text-properties style:font-name="微軟正黑體" style:font-name-asian="微軟正黑體" fo:color="#000000"/>
    </style:style>
    <style:style style:name="TableRow565" style:family="table-row">
      <style:table-row-properties style:min-row-height="0.5479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87" style:parent-style-name="預設段落字型" style:family="text">
      <style:text-properties style:font-name="微軟正黑體" style:font-name-asian="微軟正黑體" fo:color="#000000"/>
    </style:style>
    <style:style style:name="T58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89" style:parent-style-name="預設段落字型" style:family="text">
      <style:text-properties style:font-name="微軟正黑體" style:font-name-asian="微軟正黑體" fo:color="#000000"/>
    </style:style>
    <style:style style:name="TableRow590" style:family="table-row">
      <style:table-row-properties style:min-row-height="0.5479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612" style:parent-style-name="預設段落字型" style:family="text">
      <style:text-properties style:font-name="微軟正黑體" style:font-name-asian="微軟正黑體" fo:color="#000000"/>
    </style:style>
    <style:style style:name="T61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614" style:parent-style-name="預設段落字型" style:family="text">
      <style:text-properties style:font-name="微軟正黑體" style:font-name-asian="微軟正黑體" fo:color="#000000"/>
    </style:style>
    <style:style style:name="TableRow615" style:family="table-row">
      <style:table-row-properties style:min-row-height="0.5479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637" style:parent-style-name="預設段落字型" style:family="text">
      <style:text-properties style:font-name="微軟正黑體" style:font-name-asian="微軟正黑體" fo:color="#000000"/>
    </style:style>
    <style:style style:name="T63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639" style:parent-style-name="預設段落字型" style:family="text">
      <style:text-properties style:font-name="微軟正黑體" style:font-name-asian="微軟正黑體" fo:color="#000000"/>
    </style:style>
    <style:style style:name="TableRow640" style:family="table-row">
      <style:table-row-properties style:min-row-height="0.5479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662" style:parent-style-name="預設段落字型" style:family="text">
      <style:text-properties style:font-name="微軟正黑體" style:font-name-asian="微軟正黑體" fo:color="#000000"/>
    </style:style>
    <style:style style:name="T66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664" style:parent-style-name="預設段落字型" style:family="text">
      <style:text-properties style:font-name="微軟正黑體" style:font-name-asian="微軟正黑體" fo:color="#000000"/>
    </style:style>
    <style:style style:name="TableRow665" style:family="table-row">
      <style:table-row-properties style:min-row-height="0.5479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687" style:parent-style-name="預設段落字型" style:family="text">
      <style:text-properties style:font-name="微軟正黑體" style:font-name-asian="微軟正黑體" fo:color="#000000"/>
    </style:style>
    <style:style style:name="T68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689" style:parent-style-name="預設段落字型" style:family="text">
      <style:text-properties style:font-name="微軟正黑體" style:font-name-asian="微軟正黑體" fo:color="#000000"/>
    </style:style>
    <style:style style:name="TableRow690" style:family="table-row">
      <style:table-row-properties style:min-row-height="0.5479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712" style:parent-style-name="預設段落字型" style:family="text">
      <style:text-properties style:font-name="微軟正黑體" style:font-name-asian="微軟正黑體" fo:color="#000000"/>
    </style:style>
    <style:style style:name="T71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714" style:parent-style-name="預設段落字型" style:family="text">
      <style:text-properties style:font-name="微軟正黑體" style:font-name-asian="微軟正黑體" fo:color="#000000"/>
    </style:style>
    <style:style style:name="TableRow715" style:family="table-row">
      <style:table-row-properties style:min-row-height="0.5479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737" style:parent-style-name="預設段落字型" style:family="text">
      <style:text-properties style:font-name="微軟正黑體" style:font-name-asian="微軟正黑體" fo:color="#000000"/>
    </style:style>
    <style:style style:name="T73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739" style:parent-style-name="預設段落字型" style:family="text">
      <style:text-properties style:font-name="微軟正黑體" style:font-name-asian="微軟正黑體" fo:color="#000000"/>
    </style:style>
    <style:style style:name="TableRow740" style:family="table-row">
      <style:table-row-properties style:min-row-height="0.5479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762" style:parent-style-name="預設段落字型" style:family="text">
      <style:text-properties style:font-name="微軟正黑體" style:font-name-asian="微軟正黑體" fo:color="#000000"/>
    </style:style>
    <style:style style:name="T76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764" style:parent-style-name="預設段落字型" style:family="text">
      <style:text-properties style:font-name="微軟正黑體" style:font-name-asian="微軟正黑體" fo:color="#000000"/>
    </style:style>
    <style:style style:name="TableRow765" style:family="table-row">
      <style:table-row-properties style:min-row-height="0.5479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787" style:parent-style-name="預設段落字型" style:family="text">
      <style:text-properties style:font-name="微軟正黑體" style:font-name-asian="微軟正黑體" fo:color="#000000"/>
    </style:style>
    <style:style style:name="T78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789" style:parent-style-name="預設段落字型" style:family="text">
      <style:text-properties style:font-name="微軟正黑體" style:font-name-asian="微軟正黑體" fo:color="#000000"/>
    </style:style>
    <style:style style:name="TableRow790" style:family="table-row">
      <style:table-row-properties style:min-row-height="0.5479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812" style:parent-style-name="預設段落字型" style:family="text">
      <style:text-properties style:font-name="微軟正黑體" style:font-name-asian="微軟正黑體" fo:color="#000000"/>
    </style:style>
    <style:style style:name="T81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814" style:parent-style-name="預設段落字型" style:family="text">
      <style:text-properties style:font-name="微軟正黑體" style:font-name-asian="微軟正黑體" fo:color="#000000"/>
    </style:style>
    <style:style style:name="TableRow815" style:family="table-row">
      <style:table-row-properties style:min-row-height="0.5479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837" style:parent-style-name="預設段落字型" style:family="text">
      <style:text-properties style:font-name="微軟正黑體" style:font-name-asian="微軟正黑體" fo:color="#000000"/>
    </style:style>
    <style:style style:name="T83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839" style:parent-style-name="預設段落字型" style:family="text">
      <style:text-properties style:font-name="微軟正黑體" style:font-name-asian="微軟正黑體" fo:color="#000000"/>
    </style:style>
    <style:style style:name="TableRow840" style:family="table-row">
      <style:table-row-properties style:min-row-height="0.5479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862" style:parent-style-name="預設段落字型" style:family="text">
      <style:text-properties style:font-name="微軟正黑體" style:font-name-asian="微軟正黑體" fo:color="#000000"/>
    </style:style>
    <style:style style:name="T86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864" style:parent-style-name="預設段落字型" style:family="text">
      <style:text-properties style:font-name="微軟正黑體" style:font-name-asian="微軟正黑體" fo:color="#000000"/>
    </style:style>
    <style:style style:name="TableRow865" style:family="table-row">
      <style:table-row-properties style:min-row-height="0.5479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887" style:parent-style-name="預設段落字型" style:family="text">
      <style:text-properties style:font-name="微軟正黑體" style:font-name-asian="微軟正黑體" fo:color="#000000"/>
    </style:style>
    <style:style style:name="T88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889" style:parent-style-name="預設段落字型" style:family="text">
      <style:text-properties style:font-name="微軟正黑體" style:font-name-asian="微軟正黑體" fo:color="#000000"/>
    </style:style>
    <style:style style:name="TableRow890" style:family="table-row">
      <style:table-row-properties style:min-row-height="0.5479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912" style:parent-style-name="預設段落字型" style:family="text">
      <style:text-properties style:font-name="微軟正黑體" style:font-name-asian="微軟正黑體" fo:color="#000000"/>
    </style:style>
    <style:style style:name="T91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914" style:parent-style-name="預設段落字型" style:family="text">
      <style:text-properties style:font-name="微軟正黑體" style:font-name-asian="微軟正黑體" fo:color="#000000"/>
    </style:style>
    <style:style style:name="TableRow915" style:family="table-row">
      <style:table-row-properties style:min-row-height="0.5479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937" style:parent-style-name="預設段落字型" style:family="text">
      <style:text-properties style:font-name="微軟正黑體" style:font-name-asian="微軟正黑體" fo:color="#000000"/>
    </style:style>
    <style:style style:name="T93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939" style:parent-style-name="預設段落字型" style:family="text">
      <style:text-properties style:font-name="微軟正黑體" style:font-name-asian="微軟正黑體" fo:color="#000000"/>
    </style:style>
    <style:style style:name="TableRow940" style:family="table-row">
      <style:table-row-properties style:min-row-height="0.5479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962" style:parent-style-name="預設段落字型" style:family="text">
      <style:text-properties style:font-name="微軟正黑體" style:font-name-asian="微軟正黑體" fo:color="#000000"/>
    </style:style>
    <style:style style:name="T96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964" style:parent-style-name="預設段落字型" style:family="text">
      <style:text-properties style:font-name="微軟正黑體" style:font-name-asian="微軟正黑體" fo:color="#000000"/>
    </style:style>
    <style:style style:name="TableRow965" style:family="table-row">
      <style:table-row-properties style:min-row-height="0.5479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982" style:family="table-row">
      <style:table-row-properties style:min-row-height="0.5479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004" style:parent-style-name="預設段落字型" style:family="text">
      <style:text-properties style:font-name="微軟正黑體" style:font-name-asian="微軟正黑體" fo:color="#000000"/>
    </style:style>
    <style:style style:name="T100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006" style:parent-style-name="預設段落字型" style:family="text">
      <style:text-properties style:font-name="微軟正黑體" style:font-name-asian="微軟正黑體" fo:color="#000000"/>
    </style:style>
    <style:style style:name="TableRow1007" style:family="table-row">
      <style:table-row-properties style:min-row-height="0.5479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029" style:parent-style-name="預設段落字型" style:family="text">
      <style:text-properties style:font-name="微軟正黑體" style:font-name-asian="微軟正黑體" fo:color="#000000"/>
    </style:style>
    <style:style style:name="T103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031" style:parent-style-name="預設段落字型" style:family="text">
      <style:text-properties style:font-name="微軟正黑體" style:font-name-asian="微軟正黑體" fo:color="#000000"/>
    </style:style>
    <style:style style:name="TableRow1032" style:family="table-row">
      <style:table-row-properties style:min-row-height="0.5479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054" style:parent-style-name="預設段落字型" style:family="text">
      <style:text-properties style:font-name="微軟正黑體" style:font-name-asian="微軟正黑體" fo:color="#000000"/>
    </style:style>
    <style:style style:name="T105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056" style:parent-style-name="預設段落字型" style:family="text">
      <style:text-properties style:font-name="微軟正黑體" style:font-name-asian="微軟正黑體" fo:color="#000000"/>
    </style:style>
    <style:style style:name="TableRow1057" style:family="table-row">
      <style:table-row-properties style:min-row-height="0.5479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079" style:parent-style-name="預設段落字型" style:family="text">
      <style:text-properties style:font-name="微軟正黑體" style:font-name-asian="微軟正黑體" fo:color="#000000"/>
    </style:style>
    <style:style style:name="T108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081" style:parent-style-name="預設段落字型" style:family="text">
      <style:text-properties style:font-name="微軟正黑體" style:font-name-asian="微軟正黑體" fo:color="#000000"/>
    </style:style>
    <style:style style:name="TableRow1082" style:family="table-row">
      <style:table-row-properties style:min-row-height="0.5479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104" style:parent-style-name="預設段落字型" style:family="text">
      <style:text-properties style:font-name="微軟正黑體" style:font-name-asian="微軟正黑體" fo:color="#000000"/>
    </style:style>
    <style:style style:name="T110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106" style:parent-style-name="預設段落字型" style:family="text">
      <style:text-properties style:font-name="微軟正黑體" style:font-name-asian="微軟正黑體" fo:color="#000000"/>
    </style:style>
    <style:style style:name="TableRow1107" style:family="table-row">
      <style:table-row-properties style:min-row-height="0.5479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129" style:parent-style-name="預設段落字型" style:family="text">
      <style:text-properties style:font-name="微軟正黑體" style:font-name-asian="微軟正黑體" fo:color="#000000"/>
    </style:style>
    <style:style style:name="T113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131" style:parent-style-name="預設段落字型" style:family="text">
      <style:text-properties style:font-name="微軟正黑體" style:font-name-asian="微軟正黑體" fo:color="#000000"/>
    </style:style>
    <style:style style:name="TableRow1132" style:family="table-row">
      <style:table-row-properties style:min-row-height="0.5479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154" style:parent-style-name="預設段落字型" style:family="text">
      <style:text-properties style:font-name="微軟正黑體" style:font-name-asian="微軟正黑體" fo:color="#000000"/>
    </style:style>
    <style:style style:name="T115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156" style:parent-style-name="預設段落字型" style:family="text">
      <style:text-properties style:font-name="微軟正黑體" style:font-name-asian="微軟正黑體" fo:color="#000000"/>
    </style:style>
    <style:style style:name="TableRow1157" style:family="table-row">
      <style:table-row-properties style:min-row-height="0.5479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179" style:parent-style-name="預設段落字型" style:family="text">
      <style:text-properties style:font-name="微軟正黑體" style:font-name-asian="微軟正黑體" fo:color="#000000"/>
    </style:style>
    <style:style style:name="T118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181" style:parent-style-name="預設段落字型" style:family="text">
      <style:text-properties style:font-name="微軟正黑體" style:font-name-asian="微軟正黑體" fo:color="#000000"/>
    </style:style>
    <style:style style:name="TableRow1182" style:family="table-row">
      <style:table-row-properties style:min-row-height="0.5479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204" style:parent-style-name="預設段落字型" style:family="text">
      <style:text-properties style:font-name="微軟正黑體" style:font-name-asian="微軟正黑體" fo:color="#000000"/>
    </style:style>
    <style:style style:name="T120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206" style:parent-style-name="預設段落字型" style:family="text">
      <style:text-properties style:font-name="微軟正黑體" style:font-name-asian="微軟正黑體" fo:color="#000000"/>
    </style:style>
    <style:style style:name="TableRow1207" style:family="table-row">
      <style:table-row-properties style:min-row-height="0.5479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229" style:parent-style-name="預設段落字型" style:family="text">
      <style:text-properties style:font-name="微軟正黑體" style:font-name-asian="微軟正黑體" fo:color="#000000"/>
    </style:style>
    <style:style style:name="T123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231" style:parent-style-name="預設段落字型" style:family="text">
      <style:text-properties style:font-name="微軟正黑體" style:font-name-asian="微軟正黑體" fo:color="#000000"/>
    </style:style>
    <style:style style:name="TableRow1232" style:family="table-row">
      <style:table-row-properties style:min-row-height="0.5479i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254" style:parent-style-name="預設段落字型" style:family="text">
      <style:text-properties style:font-name="微軟正黑體" style:font-name-asian="微軟正黑體" fo:color="#000000"/>
    </style:style>
    <style:style style:name="T125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256" style:parent-style-name="預設段落字型" style:family="text">
      <style:text-properties style:font-name="微軟正黑體" style:font-name-asian="微軟正黑體" fo:color="#000000"/>
    </style:style>
    <style:style style:name="TableRow1257" style:family="table-row">
      <style:table-row-properties style:min-row-height="0.5479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279" style:parent-style-name="預設段落字型" style:family="text">
      <style:text-properties style:font-name="微軟正黑體" style:font-name-asian="微軟正黑體" fo:color="#000000"/>
    </style:style>
    <style:style style:name="T128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281" style:parent-style-name="預設段落字型" style:family="text">
      <style:text-properties style:font-name="微軟正黑體" style:font-name-asian="微軟正黑體" fo:color="#000000"/>
    </style:style>
    <style:style style:name="TableRow1282" style:family="table-row">
      <style:table-row-properties style:min-row-height="0.5479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304" style:parent-style-name="預設段落字型" style:family="text">
      <style:text-properties style:font-name="微軟正黑體" style:font-name-asian="微軟正黑體" fo:color="#000000"/>
    </style:style>
    <style:style style:name="T130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306" style:parent-style-name="預設段落字型" style:family="text">
      <style:text-properties style:font-name="微軟正黑體" style:font-name-asian="微軟正黑體" fo:color="#000000"/>
    </style:style>
    <style:style style:name="TableRow1307" style:family="table-row">
      <style:table-row-properties style:min-row-height="0.5479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329" style:parent-style-name="預設段落字型" style:family="text">
      <style:text-properties style:font-name="微軟正黑體" style:font-name-asian="微軟正黑體" fo:color="#000000"/>
    </style:style>
    <style:style style:name="T133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331" style:parent-style-name="預設段落字型" style:family="text">
      <style:text-properties style:font-name="微軟正黑體" style:font-name-asian="微軟正黑體" fo:color="#000000"/>
    </style:style>
    <style:style style:name="TableRow1332" style:family="table-row">
      <style:table-row-properties style:min-row-height="0.5479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354" style:parent-style-name="預設段落字型" style:family="text">
      <style:text-properties style:font-name="微軟正黑體" style:font-name-asian="微軟正黑體" fo:color="#000000"/>
    </style:style>
    <style:style style:name="T135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356" style:parent-style-name="預設段落字型" style:family="text">
      <style:text-properties style:font-name="微軟正黑體" style:font-name-asian="微軟正黑體" fo:color="#000000"/>
    </style:style>
    <style:style style:name="TableRow1357" style:family="table-row">
      <style:table-row-properties style:min-row-height="0.5479i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379" style:parent-style-name="預設段落字型" style:family="text">
      <style:text-properties style:font-name="微軟正黑體" style:font-name-asian="微軟正黑體" fo:color="#000000"/>
    </style:style>
    <style:style style:name="T138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381" style:parent-style-name="預設段落字型" style:family="text">
      <style:text-properties style:font-name="微軟正黑體" style:font-name-asian="微軟正黑體" fo:color="#000000"/>
    </style:style>
    <style:style style:name="TableRow1382" style:family="table-row">
      <style:table-row-properties style:min-row-height="0.5479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404" style:parent-style-name="預設段落字型" style:family="text">
      <style:text-properties style:font-name="微軟正黑體" style:font-name-asian="微軟正黑體" fo:color="#000000"/>
    </style:style>
    <style:style style:name="T140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406" style:parent-style-name="預設段落字型" style:family="text">
      <style:text-properties style:font-name="微軟正黑體" style:font-name-asian="微軟正黑體" fo:color="#000000"/>
    </style:style>
    <style:style style:name="P140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7">108.01.19修訂</text:span></text:p>
      <text:list text:style-name="LFO4" text:continue-numbering="true">
        <text:list-item>
          <text:p text:style-name="P8">服務與限制</text:p>
        </text:list-item>
      </text:list>
      <text:p text:style-name="P9"><text:span text:style-name="T10">彰化縣托育資源中心及</text:span><text:span text:style-name="T11">各區</text:span><text:span text:style-name="T12">育兒親子館之服務對象為</text:span><text:span text:style-name="T13">未滿3歲</text:span><text:span text:style-name="T14">嬰幼兒及其照顧者，因此，</text:span><text:span text:style-name="T15">本</text:span><text:span text:style-name="T16">寶貝嘟嘟車外展</text:span><text:span text:style-name="T17">服務所提供之活動</text:span><text:span text:style-name="T18">、教</text:span><text:span text:style-name="T19">玩具</text:span><text:span text:style-name="T20">及</text:span><text:span text:style-name="T21">繪本，</text:span><text:span text:style-name="T22">亦以</text:span><text:span text:style-name="T23">適用未滿3歲之嬰幼兒</text:span><text:span text:style-name="T24">為主</text:span><text:span text:style-name="T25">。</text:span></text:p>
      <text:list text:style-name="LFO4" text:continue-numbering="true">
        <text:list-item>
          <text:p text:style-name="P26">教玩具及繪本借閱服務</text:p>
        </text:list-item>
      </text:list>
      <text:p text:style-name="P27"><text:span text:style-name="T28">欲借閱教玩具及繪本者，陪同家長另需押證件(身份證、健保卡、駕照等擇一)，領取臨時借閱證方可借閱</text:span><text:span text:style-name="T29">，並採</text:span><text:span text:style-name="T30">現場借還</text:span><text:span text:style-name="T31">方式</text:span><text:span text:style-name="T32">：</text:span></text:p>
      <text:list text:style-name="LFO5" text:continue-numbering="true">
        <text:list-item>
          <text:list>
            <text:list-item>
              <text:p text:style-name="P33"><text:span text:style-name="T34">借閱教玩具及繪本，</text:span><text:span text:style-name="T35">為培養嬰幼兒專注能力，</text:span><text:span text:style-name="T36">同時間僅能擇一借閱，</text:span><text:span text:style-name="T37">教玩具可借1式，繪本最高可借3本</text:span><text:span text:style-name="T38">。</text:span></text:p>
            </text:list-item>
            <text:list-item>
              <text:p text:style-name="P39">當日參與親子活動前，需先歸還教玩具及繪本，方可參與。</text:p>
            </text:list-item>
            <text:list-item>
              <text:p text:style-name="P40">借閱教玩具或繪本，需經中心人員登錄後方可使用，並請遵守注意事項。</text:p>
            </text:list-item>
            <text:list-item>
              <text:p text:style-name="P41">若遇損毀或遺失情形，使用者需賠償相同品質之教玩具或繪本。</text:p>
            </text:list-item>
          </text:list>
        </text:list-item>
      </text:list>
      <text:list text:style-name="LFO4" text:continue-numbering="true">
        <text:list-item>
          <text:p text:style-name="P42">服務公約</text:p>
        </text:list-item>
      </text:list>
      <text:list text:style-name="LFO6" text:continue-numbering="true">
        <text:list-item>
          <text:p text:style-name="P43"><text:span text:style-name="T44">參與親子活動時，家長請穿著乾淨襪子進場。</text:span></text:p>
        </text:list-item>
        <text:list-item>
          <text:p text:style-name="P45"><text:span text:style-name="T46">為增進親子互動及關係、</text:span><text:span text:style-name="T47">維護</text:span><text:span text:style-name="T48">兒童安全及</text:span><text:span text:style-name="T49">服務品質，皆需親子共同參與</text:span><text:span text:style-name="T50">，過程中</text:span><text:span text:style-name="T51">請盡量避免使用手機、拍照或攝影</text:span><text:span text:style-name="T52">。</text:span></text:p>
        </text:list-item>
        <text:list-item>
          <text:p text:style-name="P53"><text:span text:style-name="T54">為了保護自己也愛護他人，成人或幼兒有</text:span><text:span text:style-name="T55">感冒</text:span><text:span text:style-name="T56">現象，應避免出入公共場所</text:span><text:span text:style-name="T57">，並配戴口罩</text:span><text:span text:style-name="T58">。</text:span></text:p>
        </text:list-item>
      </text:list>
      <text:list text:style-name="LFO4" text:continue-numbering="true">
        <text:list-item>
          <text:p text:style-name="P59">個資同意</text:p>
        </text:list-item>
      </text:list>
      <text:p text:style-name="P60"><text:span text:style-name="T61">依據個人資料保護法之規定，告知下列事項，敬請詳閱確認：</text:span></text:p>
      <text:list text:style-name="LFO4" text:continue-numbering="true">
        <text:list-item>
          <text:list>
            <text:list-item>
              <text:list>
                <text:list-item>
                  <text:p text:style-name="P62"><text:span text:style-name="T63">中心為辦理活動、諮詢及宣導等事項之需要，會蒐集、處理及運用個人資料</text:span><text:span text:style-name="T64">，所有資料</text:span><text:span text:style-name="T65">僅供本業務所需，所有填答內容將遵守保密原則，敬請放心</text:span><text:span text:style-name="T66">。</text:span></text:p>
                </text:list-item>
                <text:list-item>
                  <text:p text:style-name="P67">為製作海報、影片、文宣，或發布至彰化縣員林托育資源中心暨彰化育兒親子館臉書粉絲專頁，工作人員會進行拍攝。</text:p>
                </text:list-item>
              </text:list>
            </text:list-item>
          </text:list>
        </text:list-item>
      </text:list>
      <text:p text:style-name="P68"/>
      <text:p text:style-name="P69"/>
      <text:p text:style-name="P70"/>
      <text:p text:style-name="P71"/>
      <text:soft-page-break/>
      <text:p text:style-name="P72">日期：_________________ <text:s text:c="2"/>地點：___________________________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編號</text:p>
          </table:table-cell>
          <table:table-cell table:style-name="TableCell85">
            <text:p text:style-name="P86">照顧者姓名</text:p>
          </table:table-cell>
          <table:table-cell table:style-name="TableCell87">
            <text:p text:style-name="P88">性別</text:p>
          </table:table-cell>
          <table:table-cell table:style-name="TableCell89">
            <text:p text:style-name="P90">與幼兒關係</text:p>
          </table:table-cell>
          <table:table-cell table:style-name="TableCell91">
            <text:p text:style-name="P92">嬰幼兒年齡</text:p>
          </table:table-cell>
          <table:table-cell table:style-name="TableCell93">
            <text:p text:style-name="P94">性別</text:p>
          </table:table-cell>
          <table:table-cell table:style-name="TableCell95">
            <text:p text:style-name="P96">鄉鎮</text:p>
          </table:table-cell>
          <table:table-cell table:style-name="TableCell97">
            <text:p text:style-name="P98">同意運用個資及照片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男___人</text:p>
            <text:p text:style-name="P106"><text:span text:style-name="T107">女___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男___人</text:p>
            <text:p text:style-name="P114">女___人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text:s/></text:span><text:span text:style-name="T120">是<text:s/></text:span><text:span text:style-name="T121">□<text:s/></text:span><text:span text:style-name="T122">否</text:span>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男___人</text:p>
            <text:p text:style-name="P130"><text:span text:style-name="T131">女___人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男___人</text:p>
            <text:p text:style-name="P138"><text:span text:style-name="T139">女___人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□<text:s/></text:span><text:span text:style-name="T145">是<text:s/></text:span><text:span text:style-name="T146">□<text:s/></text:span><text:span text:style-name="T147">否</text:span>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男___人</text:p>
            <text:p text:style-name="P155"><text:span text:style-name="T156">女___人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男___人</text:p>
            <text:p text:style-name="P163"><text:span text:style-name="T164">女___人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text:s/></text:span><text:span text:style-name="T170">是<text:s/></text:span><text:span text:style-name="T171">□<text:s/></text:span><text:span text:style-name="T172">否</text:span>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男___人</text:p>
            <text:p text:style-name="P180"><text:span text:style-name="T181">女___人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男___人</text:p>
            <text:p text:style-name="P188"><text:span text:style-name="T189">女___人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□<text:s/></text:span><text:span text:style-name="T195">是<text:s/></text:span><text:span text:style-name="T196">□<text:s/></text:span><text:span text:style-name="T197">否</text:span>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男___人</text:p>
            <text:p text:style-name="P205"><text:span text:style-name="T206">女___人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男___人</text:p>
            <text:p text:style-name="P213"><text:span text:style-name="T214">女___人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□<text:s/></text:span><text:span text:style-name="T220">是<text:s/></text:span><text:span text:style-name="T221">□<text:s/></text:span><text:span text:style-name="T222">否</text:span></text:p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男___人</text:p>
            <text:p text:style-name="P230"><text:span text:style-name="T231">女___人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男___人</text:p>
            <text:p text:style-name="P238"><text:span text:style-name="T239">女___人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text:s/></text:span><text:span text:style-name="T245">是<text:s/></text:span><text:span text:style-name="T246">□<text:s/></text:span><text:span text:style-name="T247">否</text:span></text:p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男___人</text:p>
            <text:p text:style-name="P255"><text:span text:style-name="T256">女___人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男___人</text:p>
            <text:p text:style-name="P263"><text:span text:style-name="T264">女___人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□<text:s/></text:span><text:span text:style-name="T270">是<text:s/></text:span><text:span text:style-name="T271">□<text:s/></text:span><text:span text:style-name="T272">否</text:span></text:p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男___人</text:p>
            <text:p text:style-name="P280"><text:span text:style-name="T281">女___人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男___人</text:p>
            <text:p text:style-name="P288"><text:span text:style-name="T289">女___人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text:s/></text:span><text:span text:style-name="T295">是<text:s/></text:span><text:span text:style-name="T296">□<text:s/></text:span><text:span text:style-name="T297">否</text:span></text:p>
          </table:table-cell>
        </table:table-row>
        <table:table-row table:style-name="TableRow298">
          <table:table-cell table:style-name="TableCell299">
            <text:p text:style-name="P300">9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男___人</text:p>
            <text:p text:style-name="P305"><text:span text:style-name="T306">女___人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男___人</text:p>
            <text:p text:style-name="P313"><text:span text:style-name="T314">女___人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text:s/></text:span><text:span text:style-name="T320">是<text:s/></text:span><text:span text:style-name="T321">□<text:s/></text:span><text:span text:style-name="T322">否</text:span>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男___人</text:p>
            <text:p text:style-name="P330"><text:span text:style-name="T331">女___人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男___人</text:p>
            <text:p text:style-name="P338"><text:span text:style-name="T339">女___人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□<text:s/></text:span><text:span text:style-name="T345">是<text:s/></text:span><text:span text:style-name="T346">□<text:s/></text:span><text:span text:style-name="T347">否</text:span></text:p>
          </table:table-cell>
        </table:table-row>
        <table:table-row table:style-name="TableRow348">
          <table:table-cell table:style-name="TableCell349">
            <text:p text:style-name="P350">1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男___人</text:p>
            <text:p text:style-name="P355"><text:span text:style-name="T356">女___人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男___人</text:p>
            <text:p text:style-name="P363"><text:span text:style-name="T364">女___人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□<text:s/></text:span><text:span text:style-name="T370">是<text:s/></text:span><text:span text:style-name="T371">□<text:s/></text:span><text:span text:style-name="T372">否</text:span>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男___人</text:p>
            <text:p text:style-name="P380"><text:span text:style-name="T381">女___人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男___人</text:p>
            <text:p text:style-name="P388"><text:span text:style-name="T389">女___人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□<text:s/></text:span><text:span text:style-name="T395">是<text:s/></text:span><text:span text:style-name="T396">□<text:s/></text:span><text:span text:style-name="T397">否</text:span></text:p>
          </table:table-cell>
        </table:table-row>
        <table:table-row table:style-name="TableRow398">
          <table:table-cell table:style-name="TableCell399">
            <text:p text:style-name="P400">1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男___人</text:p>
            <text:p text:style-name="P405"><text:span text:style-name="T406">女___人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男___人</text:p>
            <text:p text:style-name="P413"><text:span text:style-name="T414">女___人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□<text:s/></text:span><text:span text:style-name="T420">是<text:s/></text:span><text:span text:style-name="T421">□<text:s/></text:span><text:span text:style-name="T422">否</text:span></text:p>
          </table:table-cell>
        </table:table-row>
        <table:table-row table:style-name="TableRow423">
          <table:table-cell table:style-name="TableCell424">
            <text:p text:style-name="P425">1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男___人</text:p>
            <text:p text:style-name="P430"><text:span text:style-name="T431">女___人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男___人</text:p>
            <text:p text:style-name="P438"><text:span text:style-name="T439">女___人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□<text:s/></text:span><text:span text:style-name="T445">是<text:s/></text:span><text:span text:style-name="T446">□<text:s/></text:span><text:span text:style-name="T447">否</text:span></text:p>
          </table:table-cell>
        </table:table-row>
        <table:table-row table:style-name="TableRow448">
          <table:table-cell table:style-name="TableCell449">
            <text:p text:style-name="P450">1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男___人</text:p>
            <text:p text:style-name="P455"><text:span text:style-name="T456">女___人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男___人</text:p>
            <text:p text:style-name="P463"><text:span text:style-name="T464">女___人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□<text:s/></text:span><text:span text:style-name="T470">是<text:s/></text:span><text:span text:style-name="T471">□<text:s/></text:span><text:span text:style-name="T472">否</text:span></text:p>
          </table:table-cell>
        </table:table-row>
        <table:table-row table:style-name="TableRow473">
          <table:table-cell table:style-name="TableCell474">
            <text:p text:style-name="P475">16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男___人</text:p>
            <text:p text:style-name="P480"><text:span text:style-name="T481">女___人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男___人</text:p>
            <text:p text:style-name="P488"><text:span text:style-name="T489">女___人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□<text:s/></text:span><text:span text:style-name="T495">是<text:s/></text:span><text:span text:style-name="T496">□<text:s/></text:span><text:span text:style-name="T497">否</text:span></text:p>
          </table:table-cell>
        </table:table-row>
        <table:table-row table:style-name="TableRow498">
          <table:table-cell table:style-name="TableCell499">
            <text:p text:style-name="P500">17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男___人</text:p>
            <text:p text:style-name="P505"><text:span text:style-name="T506">女___人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男___人</text:p>
            <text:p text:style-name="P513"><text:span text:style-name="T514">女___人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□<text:s/></text:span><text:span text:style-name="T520">是<text:s/></text:span><text:span text:style-name="T521">□<text:s/></text:span><text:span text:style-name="T522">否</text:span></text:p>
          </table:table-cell>
        </table:table-row>
        <table:table-row table:style-name="TableRow523">
          <table:table-cell table:style-name="TableCell524">
            <text:p text:style-name="P525">編號</text:p>
          </table:table-cell>
          <table:table-cell table:style-name="TableCell526">
            <text:p text:style-name="P527">照顧者姓名</text:p>
          </table:table-cell>
          <table:table-cell table:style-name="TableCell528">
            <text:p text:style-name="P529">性別</text:p>
          </table:table-cell>
          <table:table-cell table:style-name="TableCell530">
            <text:p text:style-name="P531">與幼兒關係</text:p>
          </table:table-cell>
          <table:table-cell table:style-name="TableCell532">
            <text:p text:style-name="P533">嬰幼兒年齡</text:p>
          </table:table-cell>
          <table:table-cell table:style-name="TableCell534">
            <text:p text:style-name="P535">性別</text:p>
          </table:table-cell>
          <table:table-cell table:style-name="TableCell536">
            <text:p text:style-name="P537">鄉鎮</text:p>
          </table:table-cell>
          <table:table-cell table:style-name="TableCell538">
            <text:p text:style-name="P539">同意運用個資及照片</text:p>
          </table:table-cell>
        </table:table-row>
        <table:table-row table:style-name="TableRow540">
          <table:table-cell table:style-name="TableCell541">
            <text:p text:style-name="P542">18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男___人</text:p>
            <text:p text:style-name="P547"><text:span text:style-name="T548">女___人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男___人</text:p>
            <text:p text:style-name="P555"><text:span text:style-name="T556">女___人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□<text:s/></text:span><text:span text:style-name="T562">是<text:s/></text:span><text:span text:style-name="T563">□<text:s/></text:span><text:span text:style-name="T564">否</text:span></text:p>
          </table:table-cell>
        </table:table-row>
        <table:table-row table:style-name="TableRow565">
          <table:table-cell table:style-name="TableCell566">
            <text:p text:style-name="P567">19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男___人</text:p>
            <text:p text:style-name="P572"><text:span text:style-name="T573">女___人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男___人</text:p>
            <text:p text:style-name="P580"><text:span text:style-name="T581">女___人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□<text:s/></text:span><text:span text:style-name="T587">是<text:s/></text:span><text:span text:style-name="T588">□<text:s/></text:span><text:span text:style-name="T589">否</text:span></text:p>
          </table:table-cell>
        </table:table-row>
        <table:table-row table:style-name="TableRow590">
          <table:table-cell table:style-name="TableCell591">
            <text:p text:style-name="P592">2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男___人</text:p>
            <text:p text:style-name="P597"><text:span text:style-name="T598">女___人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男___人</text:p>
            <text:p text:style-name="P605"><text:span text:style-name="T606">女___人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□<text:s/></text:span><text:span text:style-name="T612">是<text:s/></text:span><text:span text:style-name="T613">□<text:s/></text:span><text:span text:style-name="T614">否</text:span></text:p>
          </table:table-cell>
        </table:table-row>
        <table:table-row table:style-name="TableRow615">
          <table:table-cell table:style-name="TableCell616">
            <text:p text:style-name="P617">2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男___人</text:p>
            <text:p text:style-name="P622"><text:span text:style-name="T623">女___人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男___人</text:p>
            <text:p text:style-name="P630"><text:span text:style-name="T631">女___人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□<text:s/></text:span><text:span text:style-name="T637">是<text:s/></text:span><text:span text:style-name="T638">□<text:s/></text:span><text:span text:style-name="T639">否</text:span></text:p>
          </table:table-cell>
        </table:table-row>
        <table:table-row table:style-name="TableRow640">
          <table:table-cell table:style-name="TableCell641">
            <text:p text:style-name="P642">2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男___人</text:p>
            <text:p text:style-name="P647"><text:span text:style-name="T648">女___人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男___人</text:p>
            <text:p text:style-name="P655"><text:span text:style-name="T656">女___人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□<text:s/></text:span><text:span text:style-name="T662">是<text:s/></text:span><text:span text:style-name="T663">□<text:s/></text:span><text:span text:style-name="T664">否</text:span></text:p>
          </table:table-cell>
        </table:table-row>
        <table:table-row table:style-name="TableRow665">
          <table:table-cell table:style-name="TableCell666">
            <text:p text:style-name="P667">2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男___人</text:p>
            <text:p text:style-name="P672"><text:span text:style-name="T673">女___人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男___人</text:p>
            <text:p text:style-name="P680"><text:span text:style-name="T681">女___人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□<text:s/></text:span><text:span text:style-name="T687">是<text:s/></text:span><text:span text:style-name="T688">□<text:s/></text:span><text:span text:style-name="T689">否</text:span></text:p>
          </table:table-cell>
        </table:table-row>
        <table:table-row table:style-name="TableRow690">
          <table:table-cell table:style-name="TableCell691">
            <text:p text:style-name="P692">24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男___人</text:p>
            <text:p text:style-name="P697"><text:span text:style-name="T698">女___人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男___人</text:p>
            <text:p text:style-name="P705"><text:span text:style-name="T706">女___人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□<text:s/></text:span><text:span text:style-name="T712">是<text:s/></text:span><text:span text:style-name="T713">□<text:s/></text:span><text:span text:style-name="T714">否</text:span></text:p>
          </table:table-cell>
        </table:table-row>
        <table:table-row table:style-name="TableRow715">
          <table:table-cell table:style-name="TableCell716">
            <text:p text:style-name="P717">25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男___人</text:p>
            <text:p text:style-name="P722"><text:span text:style-name="T723">女___人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男___人</text:p>
            <text:p text:style-name="P730"><text:span text:style-name="T731">女___人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□<text:s/></text:span><text:span text:style-name="T737">是<text:s/></text:span><text:span text:style-name="T738">□<text:s/></text:span><text:span text:style-name="T739">否</text:span></text:p>
          </table:table-cell>
        </table:table-row>
        <table:table-row table:style-name="TableRow740">
          <table:table-cell table:style-name="TableCell741">
            <text:p text:style-name="P742">26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男___人</text:p>
            <text:p text:style-name="P747"><text:span text:style-name="T748">女___人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男___人</text:p>
            <text:p text:style-name="P755"><text:span text:style-name="T756">女___人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□<text:s/></text:span><text:span text:style-name="T762">是<text:s/></text:span><text:span text:style-name="T763">□<text:s/></text:span><text:span text:style-name="T764">否</text:span></text:p>
          </table:table-cell>
        </table:table-row>
        <table:table-row table:style-name="TableRow765">
          <table:table-cell table:style-name="TableCell766">
            <text:p text:style-name="P767">27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男___人</text:p>
            <text:p text:style-name="P772"><text:span text:style-name="T773">女___人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男___人</text:p>
            <text:p text:style-name="P780"><text:span text:style-name="T781">女___人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□<text:s/></text:span><text:span text:style-name="T787">是<text:s/></text:span><text:span text:style-name="T788">□<text:s/></text:span><text:span text:style-name="T789">否</text:span></text:p>
          </table:table-cell>
        </table:table-row>
        <table:table-row table:style-name="TableRow790">
          <table:table-cell table:style-name="TableCell791">
            <text:p text:style-name="P792">28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男___人</text:p>
            <text:p text:style-name="P797"><text:span text:style-name="T798">女___人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男___人</text:p>
            <text:p text:style-name="P805"><text:span text:style-name="T806">女___人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□<text:s/></text:span><text:span text:style-name="T812">是<text:s/></text:span><text:span text:style-name="T813">□<text:s/></text:span><text:span text:style-name="T814">否</text:span></text:p>
          </table:table-cell>
        </table:table-row>
        <table:table-row table:style-name="TableRow815">
          <table:table-cell table:style-name="TableCell816">
            <text:p text:style-name="P817">29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男___人</text:p>
            <text:p text:style-name="P822"><text:span text:style-name="T823">女___人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男___人</text:p>
            <text:p text:style-name="P830"><text:span text:style-name="T831">女___人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□<text:s/></text:span><text:span text:style-name="T837">是<text:s/></text:span><text:span text:style-name="T838">□<text:s/></text:span><text:span text:style-name="T839">否</text:span></text:p>
          </table:table-cell>
        </table:table-row>
        <table:table-row table:style-name="TableRow840">
          <table:table-cell table:style-name="TableCell841">
            <text:p text:style-name="P842">3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男___人</text:p>
            <text:p text:style-name="P847"><text:span text:style-name="T848">女___人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男___人</text:p>
            <text:p text:style-name="P855"><text:span text:style-name="T856">女___人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□<text:s/></text:span><text:span text:style-name="T862">是<text:s/></text:span><text:span text:style-name="T863">□<text:s/></text:span><text:span text:style-name="T864">否</text:span></text:p>
          </table:table-cell>
        </table:table-row>
        <table:table-row table:style-name="TableRow865">
          <table:table-cell table:style-name="TableCell866">
            <text:p text:style-name="P867">31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男___人</text:p>
            <text:p text:style-name="P872"><text:span text:style-name="T873">女___人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男___人</text:p>
            <text:p text:style-name="P880"><text:span text:style-name="T881">女___人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□<text:s/></text:span><text:span text:style-name="T887">是<text:s/></text:span><text:span text:style-name="T888">□<text:s/></text:span><text:span text:style-name="T889">否</text:span></text:p>
          </table:table-cell>
        </table:table-row>
        <table:table-row table:style-name="TableRow890">
          <table:table-cell table:style-name="TableCell891">
            <text:p text:style-name="P892">32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男___人</text:p>
            <text:p text:style-name="P897"><text:span text:style-name="T898">女___人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男___人</text:p>
            <text:p text:style-name="P905"><text:span text:style-name="T906">女___人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□<text:s/></text:span><text:span text:style-name="T912">是<text:s/></text:span><text:span text:style-name="T913">□<text:s/></text:span><text:span text:style-name="T914">否</text:span></text:p>
          </table:table-cell>
        </table:table-row>
        <table:table-row table:style-name="TableRow915">
          <table:table-cell table:style-name="TableCell916">
            <text:p text:style-name="P917">33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男___人</text:p>
            <text:p text:style-name="P922"><text:span text:style-name="T923">女___人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男___人</text:p>
            <text:p text:style-name="P930"><text:span text:style-name="T931">女___人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□<text:s/></text:span><text:span text:style-name="T937">是<text:s/></text:span><text:span text:style-name="T938">□<text:s/></text:span><text:span text:style-name="T939">否</text:span></text:p>
          </table:table-cell>
        </table:table-row>
        <table:table-row table:style-name="TableRow940">
          <table:table-cell table:style-name="TableCell941">
            <text:p text:style-name="P942">34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男___人</text:p>
            <text:p text:style-name="P947"><text:span text:style-name="T948">女___人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男___人</text:p>
            <text:p text:style-name="P955"><text:span text:style-name="T956">女___人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□<text:s/></text:span><text:span text:style-name="T962">是<text:s/></text:span><text:span text:style-name="T963">□<text:s/></text:span><text:span text:style-name="T964">否</text:span></text:p>
          </table:table-cell>
        </table:table-row>
        <table:table-row table:style-name="TableRow965">
          <table:table-cell table:style-name="TableCell966">
            <text:p text:style-name="P967">編號</text:p>
          </table:table-cell>
          <table:table-cell table:style-name="TableCell968">
            <text:p text:style-name="P969">照顧者姓名</text:p>
          </table:table-cell>
          <table:table-cell table:style-name="TableCell970">
            <text:p text:style-name="P971">性別</text:p>
          </table:table-cell>
          <table:table-cell table:style-name="TableCell972">
            <text:p text:style-name="P973">與幼兒關係</text:p>
          </table:table-cell>
          <table:table-cell table:style-name="TableCell974">
            <text:p text:style-name="P975">嬰幼兒年齡<text:bookmark-start text:name="_GoBack"/><text:bookmark-end text:name="_GoBack"/></text:p>
          </table:table-cell>
          <table:table-cell table:style-name="TableCell976">
            <text:p text:style-name="P977">性別</text:p>
          </table:table-cell>
          <table:table-cell table:style-name="TableCell978">
            <text:p text:style-name="P979">鄉鎮</text:p>
          </table:table-cell>
          <table:table-cell table:style-name="TableCell980">
            <text:p text:style-name="P981">同意運用個資及照片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男___人</text:p>
            <text:p text:style-name="P989"><text:span text:style-name="T990">女___人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男___人</text:p>
            <text:p text:style-name="P997"><text:span text:style-name="T998">女___人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□<text:s/></text:span><text:span text:style-name="T1004">是<text:s/></text:span><text:span text:style-name="T1005">□<text:s/></text:span><text:span text:style-name="T1006">否</text:span>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男___人</text:p>
            <text:p text:style-name="P1014"><text:span text:style-name="T1015">女___人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男___人</text:p>
            <text:p text:style-name="P1022"><text:span text:style-name="T1023">女___人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□<text:s/></text:span><text:span text:style-name="T1029">是<text:s/></text:span><text:span text:style-name="T1030">□<text:s/></text:span><text:span text:style-name="T1031">否</text:span>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男___人</text:p>
            <text:p text:style-name="P1039"><text:span text:style-name="T1040">女___人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男___人</text:p>
            <text:p text:style-name="P1047"><text:span text:style-name="T1048">女___人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□<text:s/></text:span><text:span text:style-name="T1054">是<text:s/></text:span><text:span text:style-name="T1055">□<text:s/></text:span><text:span text:style-name="T1056">否</text:span>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男___人</text:p>
            <text:p text:style-name="P1064"><text:span text:style-name="T1065">女___人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男___人</text:p>
            <text:p text:style-name="P1072"><text:span text:style-name="T1073">女___人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□<text:s/></text:span><text:span text:style-name="T1079">是<text:s/></text:span><text:span text:style-name="T1080">□<text:s/></text:span><text:span text:style-name="T1081">否</text:span>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男___人</text:p>
            <text:p text:style-name="P1089"><text:span text:style-name="T1090">女___人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男___人</text:p>
            <text:p text:style-name="P1097"><text:span text:style-name="T1098">女___人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□<text:s/></text:span><text:span text:style-name="T1104">是<text:s/></text:span><text:span text:style-name="T1105">□<text:s/></text:span><text:span text:style-name="T1106">否</text:span>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男___人</text:p>
            <text:p text:style-name="P1114"><text:span text:style-name="T1115">女___人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男___人</text:p>
            <text:p text:style-name="P1122"><text:span text:style-name="T1123">女___人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□<text:s/></text:span><text:span text:style-name="T1129">是<text:s/></text:span><text:span text:style-name="T1130">□<text:s/></text:span><text:span text:style-name="T1131">否</text:span>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男___人</text:p>
            <text:p text:style-name="P1139"><text:span text:style-name="T1140">女___人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男___人</text:p>
            <text:p text:style-name="P1147"><text:span text:style-name="T1148">女___人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□<text:s/></text:span><text:span text:style-name="T1154">是<text:s/></text:span><text:span text:style-name="T1155">□<text:s/></text:span><text:span text:style-name="T1156">否</text:span>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男___人</text:p>
            <text:p text:style-name="P1164"><text:span text:style-name="T1165">女___人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男___人</text:p>
            <text:p text:style-name="P1172"><text:span text:style-name="T1173">女___人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□<text:s/></text:span><text:span text:style-name="T1179">是<text:s/></text:span><text:span text:style-name="T1180">□<text:s/></text:span><text:span text:style-name="T1181">否</text:span>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男___人</text:p>
            <text:p text:style-name="P1189"><text:span text:style-name="T1190">女___人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男___人</text:p>
            <text:p text:style-name="P1197"><text:span text:style-name="T1198">女___人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□<text:s/></text:span><text:span text:style-name="T1204">是<text:s/></text:span><text:span text:style-name="T1205">□<text:s/></text:span><text:span text:style-name="T1206">否</text:span>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男___人</text:p>
            <text:p text:style-name="P1214"><text:span text:style-name="T1215">女___人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男___人</text:p>
            <text:p text:style-name="P1222"><text:span text:style-name="T1223">女___人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□<text:s/></text:span><text:span text:style-name="T1229">是<text:s/></text:span><text:span text:style-name="T1230">□<text:s/></text:span><text:span text:style-name="T1231">否</text:span>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男___人</text:p>
            <text:p text:style-name="P1239"><text:span text:style-name="T1240">女___人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男___人</text:p>
            <text:p text:style-name="P1247"><text:span text:style-name="T1248">女___人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□<text:s/></text:span><text:span text:style-name="T1254">是<text:s/></text:span><text:span text:style-name="T1255">□<text:s/></text:span><text:span text:style-name="T1256">否</text:span>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男___人</text:p>
            <text:p text:style-name="P1264"><text:span text:style-name="T1265">女___人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男___人</text:p>
            <text:p text:style-name="P1272"><text:span text:style-name="T1273">女___人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□<text:s/></text:span><text:span text:style-name="T1279">是<text:s/></text:span><text:span text:style-name="T1280">□<text:s/></text:span><text:span text:style-name="T1281">否</text:span>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男___人</text:p>
            <text:p text:style-name="P1289"><text:span text:style-name="T1290">女___人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男___人</text:p>
            <text:p text:style-name="P1297"><text:span text:style-name="T1298">女___人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□<text:s/></text:span><text:span text:style-name="T1304">是<text:s/></text:span><text:span text:style-name="T1305">□<text:s/></text:span><text:span text:style-name="T1306">否</text:span></text:p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男___人</text:p>
            <text:p text:style-name="P1314"><text:span text:style-name="T1315">女___人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男___人</text:p>
            <text:p text:style-name="P1322"><text:span text:style-name="T1323">女___人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□<text:s/></text:span><text:span text:style-name="T1329">是<text:s/></text:span><text:span text:style-name="T1330">□<text:s/></text:span><text:span text:style-name="T1331">否</text:span>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男___人</text:p>
            <text:p text:style-name="P1339"><text:span text:style-name="T1340">女___人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男___人</text:p>
            <text:p text:style-name="P1347"><text:span text:style-name="T1348">女___人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□<text:s/></text:span><text:span text:style-name="T1354">是<text:s/></text:span><text:span text:style-name="T1355">□<text:s/></text:span><text:span text:style-name="T1356">否</text:span>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男___人</text:p>
            <text:p text:style-name="P1364"><text:span text:style-name="T1365">女___人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男___人</text:p>
            <text:p text:style-name="P1372"><text:span text:style-name="T1373">女___人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□<text:s/></text:span><text:span text:style-name="T1379">是<text:s/></text:span><text:span text:style-name="T1380">□<text:s/></text:span><text:span text:style-name="T1381">否</text:span>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男___人</text:p>
            <text:p text:style-name="P1389"><text:span text:style-name="T1390">女___人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男___人</text:p>
            <text:p text:style-name="P1397"><text:span text:style-name="T1398">女___人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□<text:s/></text:span><text:span text:style-name="T1404">是<text:s/></text:span><text:span text:style-name="T1405">□<text:s/></text:span><text:span text:style-name="T1406">否</text:span></text:p>
          </table:table-cell>
        </table:table-row>
      </table:table>
      <text:p text:style-name="P1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4" style:family="text">
      <style:text-properties style:font-name="標楷體" style:font-name-asian="標楷體" style:font-name-complex="Times New Roman"/>
    </style:style>
    <style:style style:name="WW_CharLFO5LVL2" style:family="text">
      <style:text-properties fo:language="en" fo:country="US"/>
    </style:style>
    <style:style style:name="WW_CharLFO6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微軟正黑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bullet text:level="4" text:style-name="WW_CharLFO4LVL4" text:bullet-char="＊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8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0986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彰化</text:span><text:span text:style-name="T4">縣托育資源中心暨育兒親子館</text:span><text:span text:style-name="T5">「寶貝嘟嘟車」</text:span></text:p>
        <text:p text:style-name="P6">服務同意書暨簽到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姎琦</meta:initial-creator>
    <dc:creator>user</dc:creator>
    <meta:creation-date>2019-05-02T11:45:00Z</meta:creation-date>
    <dc:date>2019-05-02T11:45:00Z</dc:date>
    <meta:print-date>2019-01-29T04:1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0" meta:character-count="2747" meta:row-count="19" meta:non-whitespace-character-count="2342"/>
  </office:meta>
</office:document-meta>
</file>