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１, ２, ３, ...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5479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P7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font-size="7pt" style:font-size-asian="7pt" style:font-size-complex="12pt"/>
    </style:style>
    <style:style style:name="P8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font-size="7pt" style:font-size-asian="7pt" style:font-size-complex="12pt"/>
    </style:style>
    <style:style style:name="P9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0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font-size="7pt" style:font-size-asian="7pt" style:font-size-complex="12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3.5pt"/>
    </style:style>
    <style:style style:name="T17" style:parent-style-name="預設段落字型" style:family="text">
      <style:text-properties style:font-name="標楷體" style:font-name-asian="標楷體" style:font-size-complex="13.5pt"/>
    </style:style>
    <style:style style:name="T18" style:parent-style-name="預設段落字型" style:family="text">
      <style:text-properties style:font-name="標楷體" style:font-name-asian="標楷體" style:font-size-complex="13.5pt"/>
    </style:style>
    <style:style style:name="P19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7" style:family="paragraph">
      <style:paragraph-properties fo:text-align="justify" style:line-height-at-least="0in" fo:margin-left="0.5909in" fo:text-indent="-0.424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9" style:family="paragraph">
      <style:paragraph-properties fo:text-align="justify" fo:margin-left="0.5909in" fo:text-indent="-0.4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3.5pt"/>
    </style:style>
    <style:style style:name="P28" style:parent-style-name="清單段落" style:list-style-name="LFO29" style:family="paragraph">
      <style:paragraph-properties fo:text-align="justify" fo:margin-left="0.5909in" fo:text-indent="-0.4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31" style:parent-style-name="預設段落字型" style:family="text">
      <style:text-properties style:font-name="標楷體" style:font-name-asian="標楷體" style:font-size-complex="13.5pt"/>
    </style:style>
    <style:style style:name="T32" style:parent-style-name="預設段落字型" style:family="text">
      <style:text-properties style:font-name="標楷體" style:font-name-asian="標楷體" style:font-size-complex="13.5pt"/>
    </style:style>
    <style:style style:name="T33" style:parent-style-name="預設段落字型" style:family="text">
      <style:text-properties style:font-name="標楷體" style:font-name-asian="標楷體" style:font-size-complex="13.5pt"/>
    </style:style>
    <style:style style:name="T34" style:parent-style-name="預設段落字型" style:family="text">
      <style:text-properties style:font-name="標楷體" style:font-name-asian="標楷體" style:font-size-complex="13.5pt"/>
    </style:style>
    <style:style style:name="T35" style:parent-style-name="預設段落字型" style:family="text">
      <style:text-properties style:font-name="標楷體" style:font-name-asian="標楷體" style:font-size-complex="13.5pt"/>
    </style:style>
    <style:style style:name="P36" style:parent-style-name="清單段落" style:list-style-name="LFO22" style:family="paragraph">
      <style:paragraph-properties fo:text-align="justify" fo:margin-left="0.8611in" fo:text-indent="-0.1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3.5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41" style:parent-style-name="預設段落字型" style:family="text">
      <style:text-properties style:font-name="標楷體" style:font-name-asian="標楷體" style:font-size-complex="13.5pt"/>
    </style:style>
    <style:style style:name="P42" style:parent-style-name="清單段落" style:list-style-name="LFO22" style:family="paragraph">
      <style:paragraph-properties fo:text-align="justify" fo:margin-left="0.8611in" fo:text-indent="-0.1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3.5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13.5pt"/>
    </style:style>
    <style:style style:name="T47" style:parent-style-name="預設段落字型" style:family="text">
      <style:text-properties style:font-name="標楷體" style:font-name-asian="標楷體" style:font-size-complex="13.5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list-style-name="LFO30" style:family="paragraph">
      <style:paragraph-properties fo:text-align="justify" fo:margin-left="0.5909in" fo:text-indent="-0.4243in">
        <style:tab-stops/>
      </style:paragraph-properties>
      <style:text-properties style:font-name="標楷體" style:font-name-asian="標楷體" style:font-size-complex="13pt"/>
    </style:style>
    <style:style style:name="P50" style:parent-style-name="清單段落" style:list-style-name="LFO30" style:family="paragraph">
      <style:paragraph-properties fo:text-align="justify" fo:margin-left="0.5909in" fo:text-indent="-0.4243in">
        <style:tab-stops/>
      </style:paragraph-properties>
      <style:text-properties style:font-name="標楷體" style:font-name-asian="標楷體" style:font-size-complex="13pt"/>
    </style:style>
    <style:style style:name="P51" style:parent-style-name="清單段落" style:list-style-name="LFO30" style:family="paragraph">
      <style:paragraph-properties fo:text-align="justify" fo:margin-left="0.5909in" fo:text-indent="-0.4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style:font-size-complex="13pt"/>
    </style:style>
    <style:style style:name="P66" style:parent-style-name="清單段落" style:list-style-name="LFO30" style:family="paragraph">
      <style:paragraph-properties fo:text-align="justify" fo:margin-left="0.5909in" fo:text-indent="-0.4243in">
        <style:tab-stops/>
      </style:paragraph-properties>
      <style:text-properties style:font-name="標楷體" style:font-name-asian="標楷體" style:font-size-complex="13pt"/>
    </style:style>
    <style:style style:name="P67" style:parent-style-name="清單段落" style:list-style-name="LFO20" style:family="paragraph">
      <style:paragraph-properties fo:text-align="justify" fo:line-height="0.1944in" fo:margin-left="0.8861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P88" style:parent-style-name="清單段落" style:list-style-name="LFO20" style:family="paragraph">
      <style:paragraph-properties fo:text-align="justify" fo:line-height="0.1944in" fo:margin-left="0.8861in" fo:text-indent="-0.1965in">
        <style:tab-stops/>
      </style:paragraph-properties>
      <style:text-properties style:font-name="標楷體" style:font-name-asian="標楷體" style:font-size-complex="13pt"/>
    </style:style>
    <style:style style:name="P89" style:parent-style-name="清單段落" style:list-style-name="LFO20" style:family="paragraph">
      <style:paragraph-properties fo:text-align="justify" fo:line-height="0.1944in" fo:margin-left="0.886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T92" style:parent-style-name="預設段落字型" style:family="text">
      <style:text-properties style:font-name="標楷體" style:font-name-asian="標楷體" style:font-size-complex="13.5pt"/>
    </style:style>
    <style:style style:name="T93" style:parent-style-name="預設段落字型" style:family="text">
      <style:text-properties style:font-name="標楷體" style:font-name-asian="標楷體" style:font-size-complex="13.5pt"/>
    </style:style>
    <style:style style:name="T94" style:parent-style-name="預設段落字型" style:family="text">
      <style:text-properties style:font-name="標楷體" style:font-name-asian="標楷體" style:font-size-complex="13.5pt"/>
    </style:style>
    <style:style style:name="T95" style:parent-style-name="預設段落字型" style:family="text">
      <style:text-properties style:font-name="標楷體" style:font-name-asian="標楷體" style:font-size-complex="13.5pt"/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T97" style:parent-style-name="預設段落字型" style:family="text">
      <style:text-properties style:font-name="標楷體" style:font-name-asian="標楷體" style:font-size-complex="13.5pt"/>
    </style:style>
    <style:style style:name="T98" style:parent-style-name="預設段落字型" style:family="text">
      <style:text-properties style:font-name="標楷體" style:font-name-asian="標楷體" style:font-size-complex="13.5pt"/>
    </style:style>
    <style:style style:name="T99" style:parent-style-name="預設段落字型" style:family="text">
      <style:text-properties style:font-name="標楷體" style:font-name-asian="標楷體" style:font-size-complex="13.5pt"/>
    </style:style>
    <style:style style:name="T100" style:parent-style-name="預設段落字型" style:family="text">
      <style:text-properties style:font-name="標楷體" style:font-name-asian="標楷體" style:font-size-complex="13.5pt"/>
    </style:style>
    <style:style style:name="T101" style:parent-style-name="預設段落字型" style:family="text">
      <style:text-properties style:font-name="標楷體" style:font-name-asian="標楷體" style:font-size-complex="13.5pt"/>
    </style:style>
    <style:style style:name="P102" style:parent-style-name="清單段落" style:list-style-name="LFO20" style:family="paragraph">
      <style:paragraph-properties fo:text-align="justify" fo:line-height="0.1944in" fo:margin-left="0.8861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3.5pt"/>
    </style:style>
    <style:style style:name="T104" style:parent-style-name="預設段落字型" style:family="text">
      <style:text-properties style:font-name="標楷體" style:font-name-asian="標楷體" style:font-size-complex="13.5pt"/>
    </style:style>
    <style:style style:name="P105" style:parent-style-name="清單段落" style:list-style-name="LFO30" style:family="paragraph">
      <style:paragraph-properties fo:text-align="justify" fo:margin-left="0.5909in" fo:text-indent="-0.4243in">
        <style:tab-stops/>
      </style:paragraph-properties>
      <style:text-properties style:font-name="標楷體" style:font-name-asian="標楷體" style:font-size-complex="13pt"/>
    </style:style>
    <style:style style:name="P106" style:parent-style-name="清單段落" style:list-style-name="LFO30" style:family="paragraph">
      <style:paragraph-properties fo:text-align="justify" fo:margin-left="0.5909in" fo:text-indent="-0.4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P116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18" style:parent-style-name="內文" style:family="paragraph">
      <style:paragraph-properties fo:margin-top="0.125in" fo:line-heigh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彰化縣托育資源中心</text:span><text:span text:style-name="T3">暨育兒親子館</text:span><text:span text:style-name="T4">使用</text:span><text:span text:style-name="T5">規則</text:span><text:span text:style-name="T6">暨家長同意書</text:span></text:p>
      <text:p text:style-name="P7">107.02.13聯繫<text:bookmark-start text:name="_GoBack"/><text:bookmark-end text:name="_GoBack"/>會議第一次修訂</text:p>
      <text:p text:style-name="P8">107.07.24聯繫會議第二次修訂</text:p>
      <text:p text:style-name="P9">108.01.29聯繫會議第三次修訂</text:p>
      <text:p text:style-name="P10">108.04.18聯繫會議第四次修訂</text:p>
      <text:p text:style-name="P11"><text:span text:style-name="T12">壹、</text:span><text:span text:style-name="T13">服務與限制</text:span></text:p>
      <text:list text:style-name="LFO27" text:continue-numbering="true">
        <text:list-item>
          <text:p text:style-name="P14"><text:span text:style-name="T15">本中心服務對象為未滿3歲嬰幼兒及其照顧者，須辦理入館證方得使用館內場地設施及中心舉辦之課程與活動。另</text:span><text:span text:style-name="T16">發展遲緩或身心障礙幼兒，可使用館內資源至未滿6歲</text:span><text:span text:style-name="T17">(滿3歲後僅提供借閱服務)</text:span><text:span text:style-name="T18">。</text:span></text:p>
        </text:list-item>
        <text:list-item>
          <text:p text:style-name="P19">辦證者可於本中心借閱書籍及教玩具最多3樣，其中教玩具僅可借1樣，書籍最高可借至3本，借閱期限為14天(含假日)，為符合嬰幼兒學習最佳原則，教玩具、書籍至少借用7天以上才請歸還。</text:p>
        </text:list-item>
        <text:list-item>
          <text:p text:style-name="P20">逾期者以逾期歸還日起計算，逾期一天即罰停止借閱一天，以此累計類推。</text:p>
        </text:list-item>
        <text:list-item>
          <text:p text:style-name="P21">借閱教玩具均由本中心人員代為拿取，並請遵守各教材借閱之注意事項；中心繪本採開放借閱，欲借閱者請拿取後至櫃檯登記。</text:p>
        </text:list-item>
        <text:list-item>
          <text:p text:style-name="P22">若遇毀損、遺失情形，辦證者須賠償相同品質之書籍或教玩具，並可帶回損壞之書籍或教玩具。辦證者若有惡性違規之事宜，本中心有權終止借閱權利。</text:p>
        </text:list-item>
        <text:list-item>
          <text:p text:style-name="P23">入館時幼兒及照顧者皆需消毒、量體溫。為維護館內幼兒及照顧者之健康，如有發燒、感冒、體溫測量超過37.5度或其他傳染性疾病未康復者，謝絕入館，以避免疾病傳染。</text:p>
        </text:list-item>
        <text:list-item>
          <text:p text:style-name="P24">為保持館內整潔，除部分區域可飲用開水及牛奶，全面禁止飲食，照顧者對幼兒在館內期間需負完全之清潔責任，共同維護環境整潔。</text:p>
        </text:list-item>
      </text:list>
      <text:p text:style-name="P25">貳、服務終止</text:p>
      <text:list text:style-name="LFO29" text:continue-numbering="true">
        <text:list-item>
          <text:p text:style-name="P26"><text:span text:style-name="T27">辦理退證者，服務即終止。</text:span></text:p>
        </text:list-item>
        <text:list-item>
          <text:p text:style-name="P28"><text:span text:style-name="T29">幼兒</text:span><text:span text:style-name="T30">屆年滿3歲不符使用資格</text:span><text:span text:style-name="T31">者</text:span><text:span text:style-name="T32">，</text:span><text:span text:style-name="T33">擴展服務</text:span><text:span text:style-name="T34">如下</text:span><text:span text:style-name="T35">：</text:span></text:p>
        </text:list-item>
      </text:list>
      <text:list text:style-name="LFO22" text:continue-numbering="true">
        <text:list-item>
          <text:p text:style-name="P36"><text:span text:style-name="T37">上半年屆滿者</text:span><text:span text:style-name="T38">(</text:span><text:span text:style-name="T39">出生日期</text:span><text:span text:style-name="T40">1~8月)</text:span><text:span text:style-name="T41">可使用至08/31。</text:span></text:p>
        </text:list-item>
        <text:list-item>
          <text:p text:style-name="P42"><text:span text:style-name="T43">下半年屆滿者</text:span><text:span text:style-name="T44">(</text:span><text:span text:style-name="T45">出生日期</text:span><text:span text:style-name="T46">9~12月)</text:span><text:span text:style-name="T47">可使用至12/31。</text:span></text:p>
        </text:list-item>
      </text:list>
      <text:p text:style-name="P48">參、參與公約</text:p>
      <text:list text:style-name="LFO30" text:continue-numbering="true">
        <text:list-item>
          <text:p text:style-name="P49">嬰幼兒活動課程應由1至2位成人陪同1位嬰幼兒(2個月至未滿3歲)，並避免手足陪同上課情形，請遵循上述活動規則，以維持良好上課品質。</text:p>
        </text:list-item>
        <text:list-item>
          <text:p text:style-name="P50">若家中有3至6歲手足需陪同入館，僅限直系血親，且須留置於「3-6歲專區」，以維護未滿3歲嬰幼兒之活動安全。</text:p>
        </text:list-item>
        <text:list-item>
          <text:p text:style-name="P51"><text:span text:style-name="T52">入館及</text:span><text:span text:style-name="T53">參與</text:span><text:span text:style-name="T54">活動</text:span><text:span text:style-name="T55">課程</text:span><text:span text:style-name="T56">時</text:span><text:span text:style-name="T57">，</text:span><text:span text:style-name="T58">為</text:span><text:span text:style-name="T59">維護孩子於活動室內之衛生清潔品質</text:span><text:span text:style-name="T60">，請</text:span><text:span text:style-name="T61">家長及幼兒著清洗後初次穿之襪子</text:span><text:span text:style-name="T62">(</text:span><text:span text:style-name="T63">幼兒</text:span><text:span text:style-name="T64">穿不住不勉強)</text:span><text:span text:style-name="T65">。</text:span></text:p>
        </text:list-item>
        <text:list-item>
          <text:p text:style-name="P66">課程活動使用規則：</text:p>
        </text:list-item>
      </text:list>
      <text:list text:style-name="LFO20" text:continue-numbering="true">
        <text:list-item>
          <text:p text:style-name="P67"><text:span text:style-name="T68">課程活動</text:span><text:span text:style-name="T69">預約</text:span><text:span text:style-name="T70">需於</text:span><text:span text:style-name="T71">前</text:span><text:span text:style-name="T72">兩</text:span><text:span text:style-name="T73">日</text:span><text:span text:style-name="T74">上午9時開始</text:span><text:span text:style-name="T75">預約</text:span><text:span text:style-name="T76">，</text:span><text:span text:style-name="T77">每日</text:span><text:span text:style-name="T78">以</text:span><text:span text:style-name="T79">兩</text:span><text:span text:style-name="T80">堂為限</text:span><text:span text:style-name="T81">(員林館每日以一堂為限)</text:span><text:span text:style-name="T82">，</text:span><text:span text:style-name="T83">一週至多</text:span><text:span text:style-name="T84">可預約</text:span><text:span text:style-name="T85">四堂活動</text:span><text:span text:style-name="T86">，</text:span><text:span text:style-name="T87">排定時間若有異動，請盡速撥電話告知。</text:span></text:p>
        </text:list-item>
        <text:list-item>
          <text:p text:style-name="P88">欲取消課程活動，務必一小時前告知，以利遞補，未於一小時前取消視同未到。</text:p>
        </text:list-item>
        <text:list-item>
          <text:p text:style-name="P89"><text:span text:style-name="T90">課程</text:span><text:span text:style-name="T91">活動開始</text:span><text:span text:style-name="T92">時</text:span><text:span text:style-name="T93">未到者</text:span><text:span text:style-name="T94">，</text:span><text:span text:style-name="T95">為維護上課品質恕不得入場</text:span><text:span text:style-name="T96">，</text:span><text:span text:style-name="T97">將依序遞補到場者，然考量來途變數多，現場</text:span><text:span text:style-name="T98">來</text:span><text:span text:style-name="T99">不及入場者，依</text:span><text:span text:style-name="T100">視同取消課程</text:span><text:span text:style-name="T101">。</text:span></text:p>
        </text:list-item>
        <text:list-item>
          <text:p text:style-name="P102"><text:span text:style-name="T103">預約中心活動而未到，滿三次紀錄者，將停止報名一個月的課程活動</text:span><text:span text:style-name="T104">。</text:span></text:p>
        </text:list-item>
      </text:list>
      <text:list text:style-name="LFO30" text:continue-numbering="true">
        <text:list-item>
          <text:p text:style-name="P105">選擇嬰幼兒參與之課程將由本中心人員評估建議，為培養嬰幼兒學習秩序性，課程之預約參與不可隨意更換變動。</text:p>
        </text:list-item>
        <text:list-item>
          <text:p text:style-name="P106"><text:span text:style-name="T107">參與</text:span><text:span text:style-name="T108">課程活動中</text:span><text:span text:style-name="T109">，</text:span><text:span text:style-name="T110">為增進幼兒與照顧者間的親子關係，</text:span><text:span text:style-name="T111">請</text:span><text:span text:style-name="T112">陪伴者</text:span><text:span text:style-name="T113">未得允許禁止拍照或攝影</text:span><text:span text:style-name="T114">，將時間留給寶貝喔</text:span><text:span text:style-name="T115">！</text:span></text:p>
        </text:list-item>
      </text:list>
      <text:p text:style-name="P116">★為保護自己也愛護別人，成人或幼兒有生病現象請休息1個月，並避免出入公共場所。</text:p>
      <text:p text:style-name="P117">本人已詳細瞭解此規則說明，並同意以上規定。</text:p>
      <text:p text:style-name="P118"><text:span text:style-name="T119">辦證者</text:span><text:span text:style-name="T120">簽名：</text:span><text:span text:style-name="T121"><text:s text:c="18"/></text:span><text:span text:style-name="T122">日期：</text:span><text:span text:style-name="T123"><text:s text:c="3"/></text:span><text:span text:style-name="T124"><text:s text:c="2"/>年 <text:s text:c="3"/>月 <text:s text:c="3"/>日</text:span><text:span text:style-name="T125"><text:s text:c="2"/></text:span><text:span text:style-name="T126"><text:s text:c="3"/></text:span><text:span text:style-name="T127"><text:s text:c="2"/>工作人員</text:span><text:span text:style-name="T128">簽名</text:span><text:span text:style-name="T12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4LVL1" style:family="text">
      <style:text-properties style:font-name="Calibri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size="13.5pt" style:font-size-asian="13.5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5479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user</dc:creator>
    <meta:creation-date>2019-05-02T11:41:00Z</meta:creation-date>
    <dc:date>2019-05-02T11:41:00Z</dc:date>
    <meta:print-date>2017-06-15T09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