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0.3055in"/>
    </style:style>
    <style:style style:name="T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 fo:line-height="0.2222in">
        <style:tab-stops>
          <style:tab-stop style:type="left" style:position="1.8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end" fo:line-height="0.25in" fo:margin-lef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1.425in" style:use-optimal-column-width="false"/>
    </style:style>
    <style:style style:name="Table18" style:family="table">
      <style:table-properties style:width="7.8423in" fo:margin-left="-0.0229in" table:align="left"/>
    </style:style>
    <style:style style:name="TableRow30" style:family="table-row">
      <style:table-row-properties style:min-row-height="0.4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4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line-height="0.1944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 fo:margin-top="0.0833in"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 fo:margin-top="0.0833in" fo:line-height="0.1944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1944in" fo:margin-left="0.0833in" fo:text-indent="0.41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89" style:family="table-row">
      <style:table-row-properties style:min-row-height="0.900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92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 fo:margin-top="0.1666in" fo:margin-bottom="0.1666in" fo:line-height="10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 fo:line-height="100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08" style:family="table-row">
      <style:table-row-properties style:min-row-height="0.5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84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4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806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1666in" fo:line-height="100%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Standard" style:family="paragraph">
      <style:paragraph-properties fo:text-align="justify" fo:margin-top="0.1666in" fo:line-height="100%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104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2" style:family="table-row">
      <style:table-row-properties style:min-row-height="0.436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justify" fo:line-height="0.1944in" fo:margin-left="0.0298in" fo:text-indent="-0.0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widows="2" fo:orphans="2" fo:text-align="justify" fo:line-height="0.1944in" fo:margin-left="0.0298in" fo:text-indent="-0.029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5" style:family="table-row">
      <style:table-row-properties style:min-row-height="3.473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fo:line-height="0.1944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Standard" style:list-style-name="WW8Num6" style:family="paragraph">
      <style:paragraph-properties fo:text-align="justify" style:line-height-at-least="0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62" style:parent-style-name="Standard" style:list-style-name="LFO10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P270" style:parent-style-name="Standard" style:list-style-name="LFO10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P276" style:parent-style-name="Standard" style:list-style-name="LFO10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P282" style:parent-style-name="Standard" style:list-style-name="WW8Num6" style:family="paragraph">
      <style:paragraph-properties fo:text-align="justify" style:line-height-at-least="0in" fo:margin-left="0.3798in" fo:text-indent="-0.3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4" style:parent-style-name="Standard" style:list-style-name="LFO11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P295" style:parent-style-name="Standard" style:list-style-name="LFO11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list-style-name="LFO11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9" style:parent-style-name="Standard" style:list-style-name="WW8Num1" style:family="paragraph">
      <style:paragraph-properties fo:text-align="justify" style:line-height-at-least="0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0" style:parent-style-name="Standard" style:list-style-name="WW8Num1" style:family="paragraph">
      <style:paragraph-properties fo:text-align="justify" style:line-height-at-least="0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1" style:parent-style-name="Standard" style:list-style-name="LFO12" style:family="paragraph">
      <style:paragraph-properties fo:text-align="justify" style:line-height-at-least="0in" fo:margin-left="0.5708in" fo:text-indent="-0.2361in">
        <style:tab-stops/>
      </style:paragraph-properties>
      <style:text-properties style:font-name="標楷體" style:font-name-asian="標楷體" style:font-name-complex="標楷體" style:font-size-complex="12pt"/>
    </style:style>
    <style:style style:name="P302" style:parent-style-name="Standard" style:list-style-name="WW8Num1" style:family="paragraph">
      <style:paragraph-properties fo:text-align="justify" style:line-height-at-least="0in" fo:margin-left="0.7736in" fo:text-indent="-0.16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P308" style:parent-style-name="Standard" style:list-style-name="WW8Num1" style:family="paragraph">
      <style:paragraph-properties fo:text-align="justify" style:line-height-at-least="0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9" style:parent-style-name="Standard" style:list-style-name="WW8Num1" style:family="paragraph">
      <style:paragraph-properties fo:text-align="justify" style:line-height-at-least="0in" fo:margin-left="0.7736in" fo:text-indent="-0.161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10" style:parent-style-name="Standard" style:list-style-name="LFO12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-asian="標楷體" style:font-name-complex="標楷體" style:font-size-complex="12pt"/>
    </style:style>
    <style:style style:name="P315" style:parent-style-name="Standard" style:list-style-name="WW8Num6" style:family="paragraph">
      <style:paragraph-properties fo:text-align="justify" style:line-height-at-least="0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16" style:parent-style-name="Standard" style:list-style-name="LFO12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18" style:parent-style-name="Standard" style:list-style-name="LFO12" style:family="paragraph">
      <style:paragraph-properties fo:text-align="justify" style:line-height-at-least="0in" fo:margin-left="0.5708in" fo:text-indent="-0.236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P320" style:parent-style-name="內文" style:master-page-name="MP1" style:family="paragraph">
      <style:paragraph-properties fo:break-before="page"/>
      <style:text-properties style:font-name-asian="新細明體" style:font-size-complex="10.5pt"/>
    </style:style>
    <style:style style:name="S2" style:family="section">
      <style:section-properties fo:margin-left="0.2638in" fo:margin-right="0.2638in" style:writing-mode="lr-tb"/>
    </style:style>
    <style:style style:name="P322" style:parent-style-name="Standard" style:family="paragraph">
      <style:paragraph-properties fo:text-align="justify" fo:line-height="0.25in" fo:margin-left="-0.125in" fo:text-indent="0.1944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 fo:line-height="0.25in" fo:margin-left="-0.125in" fo:text-indent="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3" style:parent-style-name="Standard" style:family="paragraph">
      <style:paragraph-properties fo:text-align="justify" fo:line-height="0.25in" fo:margin-left="-0.125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P351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P364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Standard" style:family="paragraph">
      <style:paragraph-properties fo:text-align="justify" fo:line-height="150%" fo:margin-right="0.4118in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Standard" style:family="paragraph">
      <style:paragraph-properties style:snap-to-layout-grid="false" fo:text-align="justify" fo:margin-top="0.05in" style:line-height-at-least="0.2777in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justify" fo:margin-top="0.05in" style:line-height-at-least="0.277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justify" fo:margin-top="0.05in" fo:line-height="100%" fo:margin-left="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style:snap-to-layout-grid="false" fo:text-align="justify" fo:margin-top="0.05in" fo:line-height="100%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text-align="justify" style:line-height-at-least="0.2777in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 style:line-height-at-least="0.2777in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style:line-height-at-least="0.2777in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justify" fo:margin-top="0.05in" style:line-height-at-least="0.2777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Standard" style:family="paragraph">
      <style:paragraph-properties fo:text-align="justify" style:line-height-at-least="0.2777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Standard" style:family="paragraph">
      <style:paragraph-properties fo:text-align="justify" style:line-height-at-least="0.2777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text-align="justify" style:line-height-at-least="0.2777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justify" style:line-height-at-least="0.2777in" fo:text-indent="0.5833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 style:line-height-at-least="0.3194in" fo:text-indent="0.3888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text-align="justify" style:line-height-at-least="0.2777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margin-top="0.05in" style:line-height-at-least="0.2777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Standard" style:family="paragraph">
      <style:paragraph-properties fo:text-align="justify" style:line-height-at-least="0.3194in" fo:text-indent="0.3888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Standard" style:family="paragraph">
      <style:paragraph-properties fo:text-align="justify" style:line-height-at-least="0.3194in" fo:text-indent="1.5555in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Standard" style:family="paragraph">
      <style:paragraph-properties fo:text-align="justify" style:line-height-at-least="0.3194in" fo:text-indent="1.5555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Standard" style:master-page-name="MP3" style:family="paragraph">
      <style:paragraph-properties fo:break-before="page" fo:text-align="justify" fo:line-height="0.3055in"/>
    </style:style>
    <style:style style:name="T54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543" style:parent-style-name="Standard" style:family="paragraph">
      <style:paragraph-properties fo:text-align="center" fo:margin-bottom="0.1666in" fo:line-height="0.25in" fo:margin-left="-0.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51" style:family="table-column">
      <style:table-column-properties style:column-width="0.4576in" style:use-optimal-column-width="false"/>
    </style:style>
    <style:style style:name="TableColumn552" style:family="table-column">
      <style:table-column-properties style:column-width="0.227in" style:use-optimal-column-width="false"/>
    </style:style>
    <style:style style:name="TableColumn553" style:family="table-column">
      <style:table-column-properties style:column-width="0.7131in" style:use-optimal-column-width="false"/>
    </style:style>
    <style:style style:name="TableColumn554" style:family="table-column">
      <style:table-column-properties style:column-width="0.5875in" style:use-optimal-column-width="false"/>
    </style:style>
    <style:style style:name="TableColumn555" style:family="table-column">
      <style:table-column-properties style:column-width="0.5937in" style:use-optimal-column-width="false"/>
    </style:style>
    <style:style style:name="TableColumn556" style:family="table-column">
      <style:table-column-properties style:column-width="0.590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0.1972in" style:use-optimal-column-width="false"/>
    </style:style>
    <style:style style:name="TableColumn559" style:family="table-column">
      <style:table-column-properties style:column-width="0.7868in" style:use-optimal-column-width="false"/>
    </style:style>
    <style:style style:name="TableColumn560" style:family="table-column">
      <style:table-column-properties style:column-width="0.3951in" style:use-optimal-column-width="false"/>
    </style:style>
    <style:style style:name="TableColumn561" style:family="table-column">
      <style:table-column-properties style:column-width="0.9826in" style:use-optimal-column-width="false"/>
    </style:style>
    <style:style style:name="TableColumn562" style:family="table-column">
      <style:table-column-properties style:column-width="0.4937in" style:use-optimal-column-width="false"/>
    </style:style>
    <style:style style:name="TableColumn563" style:family="table-column">
      <style:table-column-properties style:column-width="0.2958in" style:use-optimal-column-width="false"/>
    </style:style>
    <style:style style:name="TableColumn564" style:family="table-column">
      <style:table-column-properties style:column-width="0.1972in" style:use-optimal-column-width="false"/>
    </style:style>
    <style:style style:name="TableColumn565" style:family="table-column">
      <style:table-column-properties style:column-width="0.8312in" style:use-optimal-column-width="false"/>
    </style:style>
    <style:style style:name="Table550" style:family="table">
      <style:table-properties style:width="7.8423in" fo:margin-left="-0.0229in" table:align="left"/>
    </style:style>
    <style:style style:name="TableRow566" style:family="table-row">
      <style:table-row-properties style:min-row-height="0.7159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5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text-align="justify" fo:line-height="0.1944in"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line-height="0.1944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Row598" style:family="table-row">
      <style:table-row-properties style:min-row-height="0.8381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 fo:margin-top="0.1666in" fo:line-height="100%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P608" style:parent-style-name="Standard" style:family="paragraph">
      <style:paragraph-properties fo:text-align="justify" fo:margin-top="0.1666in" fo:line-height="100%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14" style:family="table-row">
      <style:table-row-properties style:min-row-height="0.9277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justify" fo:line-height="115%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27" style:parent-style-name="Standard" style:family="paragraph">
      <style:paragraph-properties fo:text-align="justify" fo:line-height="115%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9" style:parent-style-name="Standard" style:family="paragraph">
      <style:paragraph-properties fo:text-align="justify" fo:line-height="115%"/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50" style:family="table-row">
      <style:table-row-properties style:min-row-height="0.6833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P666" style:parent-style-name="Standard" style:family="paragraph">
      <style:paragraph-properties fo:text-align="justify" fo:line-height="115%"/>
      <style:text-properties style:font-name-asian="標楷體" fo:font-weight="bold" style:font-weight-asian="bold" fo:color="#FF0000" style:font-size-complex="12pt"/>
    </style:style>
    <style:style style:name="TableRow667" style:family="table-row">
      <style:table-row-properties style:min-row-height="0.1041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678" style:parent-style-name="Standard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P682" style:parent-style-name="Standard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688" style:family="table-row">
      <style:table-row-properties style:min-row-height="0.1041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ableCell7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17" style:family="table-row">
      <style:table-row-properties style:min-row-height="0.1041in"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ableCell7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46" style:family="table-row">
      <style:table-row-properties style:min-row-height="0.1041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ableCell7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75" style:family="table-row">
      <style:table-row-properties style:min-row-height="0.1041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ableCell8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04" style:family="table-row">
      <style:table-row-properties style:min-row-height="0.1041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 style:line-height-at-least="0in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ableCell8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33" style:family="table-row">
      <style:table-row-properties style:min-row-height="0.1041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ableCell8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62" style:family="table-row">
      <style:table-row-properties style:min-row-height="0.1041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ableCell8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91" style:family="table-row">
      <style:table-row-properties style:min-row-height="0.1041in" style:use-optimal-row-height="false" fo:keep-together="always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ableCell9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20" style:family="table-row">
      <style:table-row-properties style:min-row-height="0.1041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style:line-height-at-least="0in"/>
    </style:style>
    <style:style style:name="T92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ableCell9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49" style:family="table-row">
      <style:table-row-properties style:min-row-height="0.104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ableCell9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78" style:family="table-row">
      <style:table-row-properties style:min-row-height="0.1041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ableCell100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07" style:family="table-row">
      <style:table-row-properties style:min-row-height="0.1041in"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ableCell10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36" style:family="table-row">
      <style:table-row-properties style:min-row-height="0.1041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style:line-height-at-least="0in"/>
    </style:style>
    <style:style style:name="T104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ableCell10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65" style:family="table-row">
      <style:table-row-properties style:min-row-height="0.1041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 style:line-height-at-least="0in"/>
    </style:style>
    <style:style style:name="T107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 style:line-height-at-least="0in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 style:line-height-at-least="0in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ableCell10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94" style:family="table-row">
      <style:table-row-properties style:min-row-height="0.1041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 style:line-height-at-least="0in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1112" style:parent-style-name="預設段落字型" style:family="text">
      <style:text-properties style:font-name-asian="標楷體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 style:line-height-at-least="0in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ableCell11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123" style:family="table-row">
      <style:table-row-properties style:min-row-height="0.1041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 fo:line-height="0.25in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8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ableRow1161" style:family="table-row">
      <style:table-row-properties style:min-row-height="0.7881in" style:use-optimal-row-height="false" fo:keep-together="always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Cell11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5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166" style:parent-style-name="預設段落字型" style:family="text">
      <style:text-properties style:font-name-asian="標楷體" style:font-size-complex="12pt"/>
    </style:style>
    <style:style style:name="T1167" style:parent-style-name="預設段落字型" style:family="text">
      <style:text-properties style:font-name-asian="標楷體" style:font-size-complex="12pt"/>
    </style:style>
    <style:style style:name="T1168" style:parent-style-name="預設段落字型" style:family="text">
      <style:text-properties style:font-name-asian="標楷體" style:font-size-complex="12pt"/>
    </style:style>
    <style:style style:name="T1169" style:parent-style-name="預設段落字型" style:family="text">
      <style:text-properties style:font-name-asian="標楷體" style:font-size-complex="12pt"/>
    </style:style>
    <style:style style:name="T1170" style:parent-style-name="預設段落字型" style:family="text">
      <style:text-properties style:font-name-asian="標楷體" style:font-size-complex="12pt"/>
    </style:style>
    <style:style style:name="P1171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172" style:parent-style-name="預設段落字型" style:family="text">
      <style:text-properties style:font-name-asian="標楷體" style:font-size-complex="12pt"/>
    </style:style>
    <style:style style:name="T1173" style:parent-style-name="預設段落字型" style:family="text">
      <style:text-properties style:font-name-asian="標楷體" style:font-size-complex="12pt"/>
    </style:style>
    <style:style style:name="T1174" style:parent-style-name="預設段落字型" style:family="text">
      <style:text-properties style:font-name-asian="標楷體" style:font-size-complex="12pt"/>
    </style:style>
    <style:style style:name="P1175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size-complex="12pt"/>
    </style:style>
    <style:style style:name="P117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1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178" style:parent-style-name="內文" style:family="paragraph">
      <style:text-properties style:font-size-complex="10.5pt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1180" style:parent-style-name="Standard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5" style:parent-style-name="Standard" style:family="paragraph">
      <style:paragraph-properties fo:margin-top="0.1666in" fo:line-height="150%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4" style:parent-style-name="Standard" style:family="paragraph">
      <style:paragraph-properties fo:margin-top="0.1666in" fo:line-height="150%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22" style:parent-style-name="Standard" style:family="paragraph">
      <style:text-properties fo:color="#595959"/>
    </style:style>
    <style:style style:name="T12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2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25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26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27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28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29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1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232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30pt" style:font-size-asian="30pt" style:font-size-complex="30pt"/>
    </style:style>
    <style:style style:name="P1233" style:parent-style-name="Standard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238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45pt" style:font-size-asian="45pt" style:font-size-complex="45pt"/>
    </style:style>
    <style:style style:name="P1239" style:parent-style-name="Standard" style:family="paragraph">
      <style:paragraph-properties fo:text-align="justify" fo:line-height="0.25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彰化縣政府</text:span><text:span text:style-name="T6">0</text:span><text:span text:style-name="T7">至</text:span><text:span text:style-name="T8">12</text:span><text:span text:style-name="T9">歲幼童臨時托育補助</text:span><text:span text:style-name="T10">申</text:span><text:span text:style-name="T11">請表</text:span></text:p>
      <text:p text:style-name="P12"><text:span text:style-name="T13"><text:s/></text:span><text:span text:style-name="T14"><text:s text:c="92"/></text:span><text:span text:style-name="T15">年</text:span><text:span text:style-name="T16"><text:s text:c="3"/></text:span><text:span text:style-name="T17">月份申請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受托兒童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性別</text:p>
          </table:table-cell>
          <table:table-cell table:style-name="TableCell40" table:number-rows-spanned="2">
            <text:p text:style-name="P41"><text:span text:style-name="T42">□</text:span><text:span text:style-name="T43">男</text:span></text:p>
            <text:p text:style-name="P44"><text:span text:style-name="T45">□</text:span><text:span text:style-name="T46">女</text:span></text:p>
          </table:table-cell>
          <table:table-cell table:style-name="TableCell47" table:number-rows-spanned="2">
            <text:p text:style-name="P48">出生</text:p>
            <text:p text:style-name="P49">日期</text:p>
          </table:table-cell>
          <table:table-cell table:style-name="TableCell50" table:number-rows-spanned="2">
            <text:p text:style-name="P51"><text:span text:style-name="T52">□</text:span><text:span text:style-name="T53">年</text:span></text:p>
            <text:p text:style-name="P54"><text:span text:style-name="T55">□</text:span><text:span text:style-name="T56">月</text:span></text:p>
            <text:p text:style-name="P57"><text:span text:style-name="T58">□</text:span><text:span text:style-name="T59">日</text:span></text:p>
          </table:table-cell>
          <table:table-cell table:style-name="TableCell60" table:number-rows-spanned="2">
            <text:p text:style-name="P61">年齡</text:p>
          </table:table-cell>
          <table:table-cell table:style-name="TableCell62" table:number-rows-spanned="2">
            <text:p text:style-name="P63"><text:span text:style-name="T64">□</text:span><text:span text:style-name="T65">歲</text:span></text:p>
            <text:p text:style-name="P66"/>
            <text:p text:style-name="P67"><text:span text:style-name="T68">□</text:span><text:span text:style-name="T69">月</text:span></text:p>
          </table:table-cell>
          <table:table-cell table:style-name="TableCell70" table:number-rows-spanned="2">
            <text:p text:style-name="P71">是否為</text:p>
            <text:p text:style-name="P72">特殊兒童</text:p>
          </table:table-cell>
          <table:table-cell table:style-name="TableCell73" table:number-rows-spanned="2">
            <text:p text:style-name="P74">□否</text:p>
            <text:p text:style-name="P75"><text:span text:style-name="T76">□</text:span><text:span text:style-name="T77">是</text:span><text:span text:style-name="T78">—□</text:span><text:span text:style-name="T79">發展遲緩</text:span></text:p>
            <text:p text:style-name="P80">□身心障礙</text:p>
            <text:p text:style-name="P81"><text:span text:style-name="T82"><text:s text:c="2"/></text:span><text:span text:style-name="T83">【需附證明文件】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戶籍</text:p>
            <text:p text:style-name="P92">地址</text:p>
          </table:table-cell>
          <table:table-cell table:style-name="TableCell93" table:number-columns-spanned="9">
            <text:p text:style-name="P94"><text:span text:style-name="T95">□</text:span><text:span text:style-name="T96">彰化縣　　</text:span><text:span text:style-name="T97"><text:s/></text:span><text:span text:style-name="T98">　鄉</text:span><text:span text:style-name="T99">/</text:span><text:span text:style-name="T100">鎮</text:span><text:span text:style-name="T101">/</text:span><text:span text:style-name="T102">市</text:span><text:span text:style-name="T103">/</text:span><text:span text:style-name="T104">區　　　　路（街）　　段　　巷　　弄　　號　　樓之</text:span></text:p>
            <text:p text:style-name="P105"><text:span text:style-name="T106">□</text:span><text:span text:style-name="T107">未辦理戶籍登記、無國籍或未取得居留、定居許可【需附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申請人資料</text:p>
          </table:table-cell>
          <table:table-cell table:style-name="TableCell111" table:number-columns-spanned="10">
            <text:p text:style-name="P112"><text:span text:style-name="T113">□</text:span><text:span text:style-name="T114">父親　姓名：</text:span><text:span text:style-name="T115">　　　　　　　　</text:span><text:span text:style-name="T116"><text:s text:c="11"/></text:span></text:p>
            <text:p text:style-name="P117"><text:span text:style-name="T118">電話：</text:span><text:span text:style-name="T119">　</text:span><text:span text:style-name="T120">(</text:span><text:span text:style-name="T121">住所</text:span><text:span text:style-name="T122">)</text:span><text:span text:style-name="T123">　　　　　　　　</text:span><text:span text:style-name="T124"><text:s text:c="2"/>(</text:span><text:span text:style-name="T125">辦公室</text:span><text:span text:style-name="T126">)</text:span><text:span text:style-name="T127">　　　　　　　　</text:span><text:span text:style-name="T128"><text:s/>(</text:span><text:span text:style-name="T129">手機</text:span><text:span text:style-name="T130">)</text:span><text:span text:style-name="T13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0">
            <text:p text:style-name="P134"><text:span text:style-name="T135">□</text:span><text:span text:style-name="T136">母親　姓名：</text:span><text:span text:style-name="T137">　　　　　　　　</text:span><text:span text:style-name="T138"><text:s text:c="12"/></text:span></text:p>
            <text:p text:style-name="P139"><text:span text:style-name="T140">電話：</text:span><text:span text:style-name="T141">　</text:span><text:span text:style-name="T142">(</text:span><text:span text:style-name="T143">住所</text:span><text:span text:style-name="T144">)</text:span><text:span text:style-name="T145">　　　　　　　　</text:span><text:span text:style-name="T146"><text:s text:c="2"/>(</text:span><text:span text:style-name="T147">辦公室</text:span><text:span text:style-name="T148">)</text:span><text:span text:style-name="T149">　　　　　　　　</text:span><text:span text:style-name="T150"><text:s/>(</text:span><text:span text:style-name="T151">手機</text:span><text:span text:style-name="T152">)</text:span><text:span text:style-name="T15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10">
            <text:p text:style-name="P156"><text:span text:style-name="T157">□</text:span><text:span text:style-name="T158">其他</text:span><text:span text:style-name="T159"><text:s text:c="2"/></text:span><text:span text:style-name="T160">姓名：</text:span><text:span text:style-name="T161">　　　　　　　　</text:span><text:span text:style-name="T162"><text:s text:c="2"/></text:span><text:span text:style-name="T163">與兒童關係：</text:span><text:span text:style-name="T164">　　　　　　</text:span><text:span text:style-name="T165"><text:s text:c="2"/></text:span><text:span text:style-name="T166">【社福機構請填機構名稱與職稱】</text:span></text:p>
            <text:p text:style-name="P167"><text:span text:style-name="T168">電話：</text:span><text:span text:style-name="T169">　</text:span><text:span text:style-name="T170">(</text:span><text:span text:style-name="T171">住所</text:span><text:span text:style-name="T172">)</text:span><text:span text:style-name="T173">　　　　　　　　</text:span><text:span text:style-name="T174"><text:s text:c="2"/>(</text:span><text:span text:style-name="T175">辦公室</text:span><text:span text:style-name="T176">)</text:span><text:span text:style-name="T177">　　　　　　　　</text:span><text:span text:style-name="T178"><text:s/>(</text:span><text:span text:style-name="T179">手機</text:span><text:span text:style-name="T180">)</text:span><text:span text:style-name="T18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受托單位</text:span></text:p>
          </table:table-cell>
          <table:table-cell table:style-name="TableCell186" table:number-columns-spanned="10">
            <text:p text:style-name="P187"><text:span text:style-name="T188">□</text:span><text:span text:style-name="T189">機構</text:span><text:span text:style-name="T190">: ____________________________</text:span><text:span text:style-name="T191">，教保員姓名：</text:span><text:span text:style-name="T192">_______________</text:span></text:p>
            <text:p text:style-name="P193"><text:span text:style-name="T194">□</text:span><text:span text:style-name="T195">居家托育人員，保母姓名：</text:span><text:span text:style-name="T196">_________________</text:span><text:span text:style-name="T197">，保母登記證書字號：</text:span><text:span text:style-name="T19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臨托方式</text:p>
          </table:table-cell>
          <table:table-cell table:style-name="TableCell202" table:number-columns-spanned="10">
            <text:p text:style-name="P203"><text:span text:style-name="T204">□</text:span><text:span text:style-name="T205">機構臨托：兒童於機構內受托</text:span><text:span text:style-name="T206">(</text:span><text:span text:style-name="T207">托嬰中心、幼兒園、立案課後照顧服務中心、安置機構</text:span><text:span text:style-name="T208">)</text:span><text:span text:style-name="T209">。</text:span></text:p>
            <text:p text:style-name="P210"><text:span text:style-name="T211">□</text:span><text:span text:style-name="T212">居家托育人員在宅</text:span><text:span text:style-name="T213">臨托：兒童於</text:span><text:span text:style-name="T214">居家托育人員</text:span><text:span text:style-name="T215">家中受托。</text:span></text:p>
            <text:p text:style-name="P216"><text:span text:style-name="T217">□</text:span><text:span text:style-name="T218">居家托育人員</text:span><text:span text:style-name="T219">到宅臨托：</text:span><text:span text:style-name="T220">居家托育人員</text:span><text:span text:style-name="T221">至兒童家中提供托育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臨托原因</text:p>
          </table:table-cell>
          <table:table-cell table:style-name="TableCell225" table:number-columns-spanned="10">
            <text:p text:style-name="P226"><text:span text:style-name="T227">□</text:span><text:span text:style-name="T228">職業訓練</text:span><text:span text:style-name="T229"><text:s text:c="2"/></text:span><text:span text:style-name="T230">□</text:span><text:span text:style-name="T231">求職面試</text:span><text:span text:style-name="T232"><text:s text:c="2"/></text:span><text:span text:style-name="T233">□</text:span><text:span text:style-name="T234">夜間工作</text:span><text:span text:style-name="T235">(</text:span><text:span text:style-name="T236">不含固定輪班者</text:span><text:span text:style-name="T237">)<text:s/></text:span><text:span text:style-name="T238"><text:s/></text:span><text:span text:style-name="T239">□</text:span><text:span text:style-name="T240">就醫</text:span><text:span text:style-name="T241"><text:s text:c="2"/></text:span><text:span text:style-name="T242">□</text:span><text:span text:style-name="T243">多胞胎家庭</text:span><text:span text:style-name="T244"><text:s/></text:span><text:span text:style-name="T245"><text:s/>(</text:span><text:span text:style-name="T246">可複選</text:span><text:span text:style-name="T247">)</text:span></text:p>
            <text:p text:style-name="P248"><text:span text:style-name="T249">□</text:span><text:span text:style-name="T250">其他：</text:span><text:span text:style-name="T251">_______________________________</text:span><text:span text:style-name="T252">(</text:span><text:span text:style-name="T253">請說明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申請補助應備</text:span><text:span text:style-name="T259">文件</text:span></text:p>
          </table:table-cell>
          <table:table-cell table:style-name="TableCell260" table:number-columns-spanned="10">
            <text:list text:style-name="WW8Num6" text:continue-numbering="true">
              <text:list-item>
                <text:p text:style-name="P261">共同必備文件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62"><text:span text:style-name="T263">戶口名簿影本</text:span><text:span text:style-name="T264">(</text:span><text:span text:style-name="T265">須蓋有申請人私章</text:span><text:span text:style-name="T266">)</text:span><text:span text:style-name="T267">；若為</text:span><text:span text:style-name="T268">實際居住本縣之未辦理戶籍登記、無國籍或未取得居留、定居許可之兒童，須有相關佐證文件</text:span><text:span text:style-name="T269">。</text:span></text:p>
                  </text:list-item>
                  <text:list-item>
                    <text:p text:style-name="P270"><text:span text:style-name="T271">郵局存簿封面影本</text:span><text:span text:style-name="T272">(</text:span><text:span text:style-name="T273">黏貼於附表四</text:span><text:span text:style-name="T274">)</text:span><text:span text:style-name="T275">。</text:span></text:p>
                  </text:list-item>
                  <text:list-item>
                    <text:p text:style-name="P276"><text:span text:style-name="T277">機構或保母開立之臨托收費證明</text:span><text:span text:style-name="T278">(</text:span><text:span text:style-name="T279">黏貼於附表四</text:span><text:span text:style-name="T280">)</text:span><text:span text:style-name="T281">。</text:span></text:p>
                  </text:list-item>
                </text:list>
              </text:list-item>
            </text:list>
            <text:list text:style-name="WW8Num6" text:continue-numbering="true">
              <text:list-item>
                <text:p text:style-name="P282"><text:span text:style-name="T283">身分證明文件：</text:span></text:p>
              </text:list-item>
            </text:list>
            <text:list text:style-name="LFO11" text:continue-numbering="true">
              <text:list-item>
                <text:p text:style-name="P284"><text:span text:style-name="T285">多胞胎家庭：戶籍資料顯示同一胎兩名子女</text:span><text:span text:style-name="T286">(</text:span><text:span text:style-name="T287">含</text:span><text:span text:style-name="T288">)</text:span><text:span text:style-name="T289">以上，且幼兒之年齡未滿</text:span><text:span text:style-name="T290">12</text:span><text:span text:style-name="T291">歲。</text:span><text:span text:style-name="T292">(</text:span><text:span text:style-name="T293">不限臨時事由</text:span><text:span text:style-name="T294">)</text:span></text:p>
              </text:list-item>
              <text:list-item>
                <text:p text:style-name="P295"><text:span text:style-name="T296">低收入戶、中低收入戶證明。</text:span></text:p>
              </text:list-item>
              <text:list-item>
                <text:p text:style-name="P297"><text:span text:style-name="T298">身心障礙或發展遲緩兒童：</text:span>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299">發展遲緩兒童證明（綜合評估報告書）或診斷書（區域級以上醫院開立）。</text:p>
                  </text:list-item>
                  <text:list-item>
                    <text:p text:style-name="P300">有效期間內身心障礙證明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01">單親或隔代照顧家庭：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302"><text:span text:style-name="T303">父親、母親或祖父母戶口名簿影本</text:span><text:span text:style-name="T304"><text:s/>(</text:span><text:span text:style-name="T305">須蓋有申請人私章</text:span><text:span text:style-name="T306">)</text:span><text:span text:style-name="T307">。</text:span></text:p>
                  </text:list-item>
                  <text:list-item>
                    <text:p text:style-name="P308">失蹤、死亡證明影本。</text:p>
                  </text:list-item>
                  <text:list-item>
                    <text:p text:style-name="P309">本年度彰化縣特殊境遇家庭核定函影本、兒童及少年生活扶助核定函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10"><text:span text:style-name="T311">危機家庭或</text:span><text:span text:style-name="T312">其他特殊條件之家庭</text:span><text:span text:style-name="T313">：</text:span><text:span text:style-name="T314">社工人員專業評估報告書及其他證明文件。</text:span></text:p>
              </text:list-item>
            </text:list>
            <text:list text:style-name="WW8Num6" text:continue-numbering="true">
              <text:list-item>
                <text:p text:style-name="P315">臨托事由證明文件：</text:p>
              </text:list-item>
            </text:list>
            <text:list text:style-name="LFO12" text:continue-numbering="true">
              <text:list-item>
                <text:p text:style-name="P316"><text:span text:style-name="T317">夜間工作證明：工作時間為晚上六點過後，且非例行性之輪班工作，蓋有公司大、小章之證明。</text:span></text:p>
              </text:list-item>
              <text:list-item>
                <text:p text:style-name="P318"><text:span text:style-name="T319">職業訓練證明、就醫證明、謀職證明或其他臨時性事由之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ection text:name="Sect2" text:style-name="S2">
        <text:soft-page-break/>
        <text:p text:style-name="P322"><text:span text:style-name="T323">附表二</text:span><text:span text:style-name="T324"><text:s text:c="14"/></text:span></text:p>
        <text:p text:style-name="P325"><text:span text:style-name="T326">彰化縣政府</text:span><text:span text:style-name="T327">0</text:span><text:span text:style-name="T328">至</text:span><text:span text:style-name="T329">12</text:span><text:span text:style-name="T330">歲幼童臨時托育</text:span><text:span text:style-name="T331">服務</text:span><text:span text:style-name="T332">協議書</text:span></text:p>
        <text:p text:style-name="P333"/>
        <text:p text:style-name="P334"><text:span text:style-name="T335">立受托兒之監護人（姓名）</text:span><text:span text:style-name="T336">　　　　　　</text:span><text:span text:style-name="T337">身分證字號</text:span><text:span text:style-name="T338"><text:s text:c="16"/></text:span></text:p>
        <text:p text:style-name="P339"><text:span text:style-name="T340">同意將子女（姓名）</text:span><text:span text:style-name="T341">　　　　　　</text:span><text:span text:style-name="T342">（</text:span><text:span text:style-name="T343"><text:s text:c="3"/></text:span><text:span text:style-name="T344">年</text:span><text:span text:style-name="T345"><text:s text:c="3"/></text:span><text:span text:style-name="T346">月</text:span><text:span text:style-name="T347"><text:s text:c="3"/></text:span><text:span text:style-name="T348">日生、身分證字號</text:span><text:span text:style-name="T349">　　　　　　</text:span><text:span text:style-name="T350">）、</text:span></text:p>
        <text:p text:style-name="P351"><text:span text:style-name="T352"><text:s text:c="6"/></text:span><text:span text:style-name="T353">子女（姓名）</text:span><text:span text:style-name="T354">　　　　　　</text:span><text:span text:style-name="T355">（</text:span><text:span text:style-name="T356"><text:s text:c="3"/></text:span><text:span text:style-name="T357">年</text:span><text:span text:style-name="T358"><text:s text:c="3"/></text:span><text:span text:style-name="T359">月</text:span><text:span text:style-name="T360"><text:s text:c="3"/></text:span><text:span text:style-name="T361">日生、身分證字號</text:span><text:span text:style-name="T362">　　　　　　</text:span><text:span text:style-name="T363">）</text:span></text:p>
        <text:p text:style-name="P364"><text:span text:style-name="T365">委託由</text:span><text:span text:style-name="T366">□</text:span><text:span text:style-name="T367">保母</text:span><text:span text:style-name="T368">□</text:span><text:span text:style-name="T369">教保員</text:span><text:span text:style-name="T370">(</text:span><text:span text:style-name="T371">姓名</text:span><text:span text:style-name="T372">)</text:span><text:span text:style-name="T373">：</text:span><text:span text:style-name="T374">　　　　　　</text:span><text:span text:style-name="T375">（身分證字號</text:span><text:span text:style-name="T376">　　　　　　</text:span><text:span text:style-name="T377">）照顧，</text:span></text:p>
        <text:p text:style-name="P378"><text:span text:style-name="T379"><text:s text:c="2"/></text:span><text:span text:style-name="T380">雙方共同協議下列事項遵循：</text:span></text:p>
        <text:p text:style-name="P381"><text:span text:style-name="T382">一、托育時段：臨時托育</text:span><text:span text:style-name="T383">(</text:span><text:span text:style-name="T384">詳如臨托紀錄表</text:span><text:span text:style-name="T385">)</text:span><text:span text:style-name="T386">。</text:span></text:p>
        <text:p text:style-name="P387"><text:span text:style-name="T388">二、托育方式及費用：</text:span></text:p>
        <text:p text:style-name="P389"><text:span text:style-name="T390">□</text:span><text:span text:style-name="T391">機構臨托</text:span><text:span text:style-name="T392">，每小時收費</text:span><text:span text:style-name="T393">　　　</text:span><text:span text:style-name="T394">元</text:span><text:span text:style-name="T395">(</text:span><text:span text:style-name="T396">托嬰中心、幼兒園、課後照顧服務中心、安置機構等</text:span><text:span text:style-name="T397">)</text:span><text:span text:style-name="T398">。</text:span></text:p>
        <text:p text:style-name="P399"><text:span text:style-name="T400">□</text:span><text:span text:style-name="T401">居家托育人員在宅</text:span><text:span text:style-name="T402">臨托</text:span><text:span text:style-name="T403">，每小時收費</text:span><text:span text:style-name="T404">　　　　</text:span><text:span text:style-name="T405">元。</text:span></text:p>
        <text:p text:style-name="P406"><text:span text:style-name="T407">□</text:span><text:span text:style-name="T408">居家托育人員</text:span><text:span text:style-name="T409">到宅臨托</text:span><text:span text:style-name="T410">，每小時收費</text:span><text:span text:style-name="T411">　　　　</text:span><text:span text:style-name="T412">元。</text:span></text:p>
        <text:p text:style-name="P413"><text:span text:style-name="T414">三、其他用品</text:span></text:p>
        <text:p text:style-name="P415"><text:span text:style-name="T416"><text:s text:c="2"/>(</text:span><text:span text:style-name="T417">一</text:span><text:span text:style-name="T418">)</text:span><text:span text:style-name="T419">受托幼兒之奶粉、尿布、衣物及所需消耗性日用品，應由</text:span><text:span text:style-name="T420"><text:s text:c="13"/></text:span><text:span text:style-name="T421">提供，</text:span></text:p>
        <text:p text:style-name="P422"><text:span text:style-name="T423"><text:s text:c="6"/></text:span><text:span text:style-name="T424">若需要保母或教保員提供，則受托兒之監護人需支付購置該物品之費用。</text:span></text:p>
        <text:p text:style-name="P425"><text:span text:style-name="T426"><text:s text:c="2"/>(</text:span><text:span text:style-name="T427">二</text:span><text:span text:style-name="T428">)</text:span><text:span text:style-name="T429">副食品之費用由受托兒之監護人支付費用給保母或教保員。</text:span></text:p>
        <text:p text:style-name="P430"><text:span text:style-name="T431">五、醫療告知事項：</text:span></text:p>
        <text:p text:style-name="P432"><text:span text:style-name="T433"><text:s text:c="2"/>(</text:span><text:span text:style-name="T434">一</text:span><text:span text:style-name="T435">)</text:span><text:span text:style-name="T436">幼兒身體狀況：</text:span><text:span text:style-name="T437">□</text:span><text:span text:style-name="T438">健康</text:span><text:span text:style-name="T439"><text:s/>□</text:span><text:span text:style-name="T440">過敏體質</text:span><text:span text:style-name="T441"><text:s/>□</text:span><text:span text:style-name="T442">發展遲緩</text:span><text:span text:style-name="T443"><text:s/>□</text:span><text:span text:style-name="T444">身心障礙</text:span><text:span text:style-name="T445"><text:s/>□</text:span><text:span text:style-name="T446">其他</text:span><text:span text:style-name="T447">________</text:span></text:p>
        <text:p text:style-name="P448"><text:span text:style-name="T449"><text:s text:c="2"/>(</text:span><text:span text:style-name="T450">二</text:span><text:span text:style-name="T451">)</text:span><text:span text:style-name="T452">幼兒生病就醫：</text:span><text:span text:style-name="T453">□</text:span><text:span text:style-name="T454">聯絡家長自行送醫；</text:span></text:p>
        <text:p text:style-name="P455"><text:span text:style-name="T456"><text:s text:c="20"/>□</text:span><text:span text:style-name="T457">緊急時請保母</text:span><text:span text:style-name="T458">/</text:span><text:span text:style-name="T459">托育機構先聯絡家長再行送醫，</text:span></text:p>
        <text:p text:style-name="P460"><text:span text:style-name="T461">聯絡電話：</text:span><text:span text:style-name="T462"><text:s/></text:span><text:span text:style-name="T463"><text:s text:c="14"/></text:span><text:span text:style-name="T464"><text:s/>□</text:span><text:span text:style-name="T465">其他</text:span><text:span text:style-name="T466"><text:s text:c="18"/></text:span></text:p>
        <text:p text:style-name="P467"><text:span text:style-name="T468">固定就醫醫院：</text:span><text:span text:style-name="T469"><text:s text:c="12"/></text:span><text:span text:style-name="T470">；醫師：</text:span><text:span text:style-name="T471"><text:s text:c="13"/></text:span><text:span text:style-name="T472">；醫院電話：</text:span><text:span text:style-name="T473">___________</text:span><text:span text:style-name="T474"><text:s text:c="10"/></text:span></text:p>
        <text:p text:style-name="P475"><text:span text:style-name="T476"><text:s text:c="2"/>(</text:span><text:span text:style-name="T477">三</text:span><text:span text:style-name="T478">)</text:span><text:span text:style-name="T479">受托兒之監護人應於托育前確實告知，不得隱瞞受托兒之體質、遺傳或特殊疾病、過敏藥物與食物等，並教導緊急處理相關事項，若屬非人為和突發重病，概非保母</text:span><text:span text:style-name="T480">/</text:span><text:span text:style-name="T481">教保員之責任，家長自願放棄先訴抗辯權。</text:span></text:p>
        <text:p text:style-name="P482"><text:span text:style-name="T483"><text:s text:c="2"/>(</text:span><text:span text:style-name="T484">四</text:span><text:span text:style-name="T485">)</text:span><text:span text:style-name="T486">幼兒若需餵藥，煩請家長填寫餵藥委託書。</text:span></text:p>
        <text:p text:style-name="P487"><text:span text:style-name="T488"><text:s text:c="2"/>(</text:span><text:span text:style-name="T489">五</text:span><text:span text:style-name="T490">)</text:span><text:span text:style-name="T491">托育期間，受托兒若有發生緊急事故之事件時，保母</text:span><text:span text:style-name="T492">/</text:span><text:span text:style-name="T493">托育機構應立即求救打急救電話，進行適當處理或救護，並應立即通知受托兒之監護人或受托兒之監護人指定之緊急聯絡人，姓名：</text:span><text:span text:style-name="T494"><text:s text:c="9"/></text:span><text:span text:style-name="T495">　</text:span><text:span text:style-name="T496">；與受托兒關係為</text:span><text:span text:style-name="T497">_____</text:span><text:span text:style-name="T498">，電話</text:span><text:span text:style-name="T499">_________</text:span><text:span text:style-name="T500">。</text:span></text:p>
        <text:p text:style-name="P501"><text:span text:style-name="T502">六、其他：本協議書經雙方同意得以增減另行約定事項。</text:span></text:p>
        <text:p text:style-name="P503"><text:span text:style-name="T504">立協議書人：受托兒之監護人簽名</text:span><text:span text:style-name="T505">　　　　</text:span><text:span text:style-name="T506">_</text:span><text:span text:style-name="T507">　</text:span><text:span text:style-name="T508"><text:s/></text:span><text:span text:style-name="T509">；電話：</text:span><text:span text:style-name="T510">___________</text:span></text:p>
        <text:p text:style-name="P511"><text:span text:style-name="T512">保　</text:span><text:span text:style-name="T513"><text:s text:c="3"/></text:span><text:span text:style-name="T514">母</text:span><text:span text:style-name="T515"><text:s/></text:span><text:span text:style-name="T516">　</text:span><text:span text:style-name="T517"><text:s text:c="2"/></text:span><text:span text:style-name="T518">簽　</text:span><text:span text:style-name="T519"><text:s text:c="3"/></text:span><text:span text:style-name="T520">名</text:span><text:span text:style-name="T521">　　　　</text:span><text:span text:style-name="T522">_</text:span><text:span text:style-name="T523">　</text:span><text:span text:style-name="T524">；電話：</text:span><text:span text:style-name="T525">___________</text:span></text:p>
        <text:p text:style-name="P526"><text:span text:style-name="T527">機　</text:span><text:span text:style-name="T528"><text:s text:c="3"/></text:span><text:span text:style-name="T529">構　</text:span><text:span text:style-name="T530"><text:s text:c="3"/></text:span><text:span text:style-name="T531">名　</text:span><text:span text:style-name="T532"><text:s text:c="3"/></text:span><text:span text:style-name="T533">稱</text:span><text:span text:style-name="T534">　　　</text:span><text:span text:style-name="T535">_</text:span><text:span text:style-name="T536">　　</text:span><text:span text:style-name="T537">；</text:span><text:span text:style-name="T538">電話：</text:span><text:span text:style-name="T539">___________</text:span></text:p>
      </text:section>
      <text:soft-page-break/>
      <text:p text:style-name="P540"><text:span text:style-name="T542">附表三</text:span></text:p>
      <text:p text:style-name="P543"><text:span text:style-name="T544">彰化縣政府</text:span><text:span text:style-name="T545">0</text:span><text:span text:style-name="T546">至</text:span><text:span text:style-name="T547">12</text:span><text:span text:style-name="T548">歲幼童臨時托育服務</text:span><text:span text:style-name="T549">紀錄表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臨托兒童資料</text:p>
          </table:table-cell>
          <table:table-cell table:style-name="TableCell569">
            <text:p text:style-name="P570">姓名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身分證字號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是否為</text:p>
            <text:p text:style-name="P579">特殊兒童</text:p>
          </table:table-cell>
          <table:table-cell table:style-name="TableCell580" table:number-columns-spanned="2">
            <text:p text:style-name="P581">□否</text:p>
            <text:p text:style-name="P582">□是</text:p>
            <text:p text:style-name="P583"><text:span text:style-name="T584"><text:s text:c="4"/>□</text:span><text:span text:style-name="T585">發展遲緩</text:span></text:p>
            <text:p text:style-name="P586"><text:span text:style-name="T587"><text:s text:c="4"/>□</text:span><text:span text:style-name="T588">身心障礙</text:span></text:p>
          </table:table-cell>
          <table:covered-table-cell/>
          <table:table-cell table:style-name="TableCell589" table:number-columns-spanned="2">
            <text:p text:style-name="P590">家庭狀況</text:p>
          </table:table-cell>
          <table:covered-table-cell/>
          <table:table-cell table:style-name="TableCell591" table:number-columns-spanned="2">
            <text:p text:style-name="P592"><text:span text:style-name="T593">□</text:span><text:span text:style-name="T594">一般家庭</text:span></text:p>
            <text:p text:style-name="P595"><text:span text:style-name="T596">□</text:span><text:span text:style-name="T597">弱勢家庭</text:span></text:p>
          </table:table-cell>
          <table:covered-table-cell/>
        </table:table-row>
        <table:table-row table:style-name="TableRow598">
          <table:table-cell table:style-name="TableCell599">
            <text:p text:style-name="P600">受托單位</text:p>
          </table:table-cell>
          <table:table-cell table:style-name="TableCell601" table:number-columns-spanned="14">
            <text:p text:style-name="P602"><text:span text:style-name="T603">□</text:span><text:span text:style-name="T604">機構</text:span><text:span text:style-name="T605">: ____________________________</text:span><text:span text:style-name="T606">，教保員姓名：</text:span><text:span text:style-name="T607">_______________</text:span></text:p>
            <text:p text:style-name="P608"><text:span text:style-name="T609">□</text:span><text:span text:style-name="T610">居家托育人員，保母姓名：</text:span><text:span text:style-name="T611">_________________</text:span><text:span text:style-name="T612">，保母登記證書字號：</text:span><text:span text:style-name="T613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臨托方式</text:p>
          </table:table-cell>
          <table:table-cell table:style-name="TableCell617" table:number-columns-spanned="14">
            <text:p text:style-name="P618"><text:span text:style-name="T619">□</text:span><text:span text:style-name="T620">機構臨托</text:span><text:span text:style-name="T621">(</text:span><text:span text:style-name="T622">兒童於機構內受托</text:span><text:span text:style-name="T623">)</text:span><text:span text:style-name="T624">，每小時收費</text:span><text:span text:style-name="T625">_____</text:span><text:span text:style-name="T626">元。</text:span></text:p>
            <text:p text:style-name="P627"><text:span text:style-name="T628">□</text:span><text:span text:style-name="T629">居家托育人員在宅</text:span><text:span text:style-name="T630">臨托</text:span><text:span text:style-name="T631">(</text:span><text:span text:style-name="T632">兒童於</text:span><text:span text:style-name="T633">居家托育人員</text:span><text:span text:style-name="T634">家中受托</text:span><text:span text:style-name="T635">)</text:span><text:span text:style-name="T636">，每小時收費</text:span><text:span text:style-name="T637">_____</text:span><text:span text:style-name="T638">元。</text:span></text:p>
            <text:p text:style-name="P639"><text:span text:style-name="T640">□</text:span><text:span text:style-name="T641">居家托育人員</text:span><text:span text:style-name="T642">到宅臨托</text:span><text:span text:style-name="T643">(</text:span><text:span text:style-name="T644">居家托育人員</text:span><text:span text:style-name="T645">至兒童家中提供托育服務</text:span><text:span text:style-name="T646">)</text:span><text:span text:style-name="T647">，每小時收費</text:span><text:span text:style-name="T648">_____</text:span><text:span text:style-name="T64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臨托費用</text:p>
          </table:table-cell>
          <table:table-cell table:style-name="TableCell653" table:number-columns-spanned="14">
            <text:p text:style-name="P654"><text:span text:style-name="T655">共提供臨時托育服務</text:span><text:span text:style-name="T656">_______</text:span><text:span text:style-name="T657">小時，總計新台幣</text:span><text:span text:style-name="T658">_____</text:span><text:span text:style-name="T659">萬</text:span><text:span text:style-name="T660">_____</text:span><text:span text:style-name="T661">仟</text:span><text:span text:style-name="T662">_____</text:span><text:span text:style-name="T663">佰</text:span><text:span text:style-name="T664">_____</text:span><text:span text:style-name="T665">拾元整。</text:span></text:p>
            <text:p text:style-name="P666">(註：本欄填寫之費用為實際收費，非補助費用，並請檢附收費證明黏貼於附表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次數</text:p>
          </table:table-cell>
          <table:table-cell table:style-name="TableCell670" table:number-columns-spanned="2">
            <text:p text:style-name="P671">臨托日期</text:p>
          </table:table-cell>
          <table:covered-table-cell/>
          <table:table-cell table:style-name="TableCell672" table:number-columns-spanned="3">
            <text:p text:style-name="P673">臨托時間</text:p>
          </table:table-cell>
          <table:covered-table-cell/>
          <table:covered-table-cell/>
          <table:table-cell table:style-name="TableCell674">
            <text:p text:style-name="P675">申請時數</text:p>
          </table:table-cell>
          <table:table-cell table:style-name="TableCell676" table:number-columns-spanned="3">
            <text:p text:style-name="P677">家長簽章</text:p>
            <text:p text:style-name="P678"><text:span text:style-name="T679">（簽名、蓋章）</text:span></text:p>
          </table:table-cell>
          <table:covered-table-cell/>
          <table:covered-table-cell/>
          <table:table-cell table:style-name="TableCell680" table:number-columns-spanned="2">
            <text:p text:style-name="P681">保母/教保員</text:p>
            <text:p text:style-name="P682"><text:span text:style-name="T683">（簽名、蓋章）</text:span></text:p>
          </table:table-cell>
          <table:covered-table-cell/>
          <table:table-cell table:style-name="TableCell684" table:number-columns-spanned="2">
            <text:p text:style-name="P685">核定時數</text:p>
          </table:table-cell>
          <table:covered-table-cell/>
          <table:table-cell table:style-name="TableCell686">
            <text:p text:style-name="P687">核定金額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 table:number-columns-spanned="2">
            <text:p text:style-name="P692">月<text:s text:c="3"/>日</text:p>
          </table:table-cell>
          <table:covered-table-cell/>
          <table:table-cell table:style-name="TableCell693" table:number-columns-spanned="3">
            <text:p text:style-name="P694"><text:span text:style-name="T695"><text:s text:c="3"/></text:span><text:span text:style-name="T696">時</text:span><text:span text:style-name="T697"><text:s text:c="3"/></text:span><text:span text:style-name="T698">分至</text:span><text:span text:style-name="T699"><text:s text:c="3"/></text:span><text:span text:style-name="T700">時</text:span><text:span text:style-name="T701"><text:s text:c="3"/></text:span><text:span text:style-name="T702">分</text:span></text:p>
          </table:table-cell>
          <table:covered-table-cell/>
          <table:covered-table-cell/>
          <table:table-cell table:style-name="TableCell703">
            <text:p text:style-name="P704"><text:span text:style-name="T705"><text:s text:c="2"/></text:span><text:span text:style-name="T706">時</text:span>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<text:span text:style-name="T713"><text:s text:c="2"/></text:span><text:span text:style-name="T714">時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 table:number-columns-spanned="2">
            <text:p text:style-name="P721">月<text:s text:c="3"/>日</text:p>
          </table:table-cell>
          <table:covered-table-cell/>
          <table:table-cell table:style-name="TableCell722" table:number-columns-spanned="3">
            <text:p text:style-name="P723"><text:span text:style-name="T724"><text:s text:c="3"/></text:span><text:span text:style-name="T725">時</text:span><text:span text:style-name="T726"><text:s text:c="3"/></text:span><text:span text:style-name="T727">分至</text:span><text:span text:style-name="T728"><text:s text:c="3"/></text:span><text:span text:style-name="T729">時</text:span><text:span text:style-name="T730"><text:s text:c="3"/></text:span><text:span text:style-name="T731">分</text:span></text:p>
          </table:table-cell>
          <table:covered-table-cell/>
          <table:covered-table-cell/>
          <table:table-cell table:style-name="TableCell732">
            <text:p text:style-name="P733"><text:span text:style-name="T734"><text:s text:c="2"/></text:span><text:span text:style-name="T735">時</text:span>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<text:span text:style-name="T742"><text:s text:c="2"/></text:span><text:span text:style-name="T743">時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 table:number-columns-spanned="2">
            <text:p text:style-name="P750">月<text:s text:c="3"/>日</text:p>
          </table:table-cell>
          <table:covered-table-cell/>
          <table:table-cell table:style-name="TableCell751" table:number-columns-spanned="3">
            <text:p text:style-name="P752"><text:span text:style-name="T753"><text:s text:c="3"/></text:span><text:span text:style-name="T754">時</text:span><text:span text:style-name="T755"><text:s text:c="3"/></text:span><text:span text:style-name="T756">分至</text:span><text:span text:style-name="T757"><text:s text:c="3"/></text:span><text:span text:style-name="T758">時</text:span><text:span text:style-name="T759"><text:s text:c="3"/></text:span><text:span text:style-name="T760">分</text:span></text:p>
          </table:table-cell>
          <table:covered-table-cell/>
          <table:covered-table-cell/>
          <table:table-cell table:style-name="TableCell761">
            <text:p text:style-name="P762"><text:span text:style-name="T763"><text:s text:c="2"/></text:span><text:span text:style-name="T764">時</text:span>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><text:span text:style-name="T771"><text:s text:c="2"/></text:span><text:span text:style-name="T772">時</text:span>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 table:number-columns-spanned="2">
            <text:p text:style-name="P779">月<text:s text:c="3"/>日</text:p>
          </table:table-cell>
          <table:covered-table-cell/>
          <table:table-cell table:style-name="TableCell780" table:number-columns-spanned="3">
            <text:p text:style-name="P781"><text:span text:style-name="T782"><text:s text:c="3"/></text:span><text:span text:style-name="T783">時</text:span><text:span text:style-name="T784"><text:s text:c="3"/></text:span><text:span text:style-name="T785">分至</text:span><text:span text:style-name="T786"><text:s text:c="3"/></text:span><text:span text:style-name="T787">時</text:span><text:span text:style-name="T788"><text:s text:c="3"/></text:span><text:span text:style-name="T789">分</text:span></text:p>
          </table:table-cell>
          <table:covered-table-cell/>
          <table:covered-table-cell/>
          <table:table-cell table:style-name="TableCell790">
            <text:p text:style-name="P791"><text:span text:style-name="T792"><text:s text:c="2"/></text:span><text:span text:style-name="T793">時</text:span>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><text:span text:style-name="T800"><text:s text:c="2"/></text:span><text:span text:style-name="T801">時</text:span>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 table:number-columns-spanned="2">
            <text:p text:style-name="P808">月<text:s text:c="3"/>日</text:p>
          </table:table-cell>
          <table:covered-table-cell/>
          <table:table-cell table:style-name="TableCell809" table:number-columns-spanned="3">
            <text:p text:style-name="P810"><text:span text:style-name="T811"><text:s text:c="3"/></text:span><text:span text:style-name="T812">時</text:span><text:span text:style-name="T813"><text:s text:c="3"/></text:span><text:span text:style-name="T814">分至</text:span><text:span text:style-name="T815"><text:s text:c="3"/></text:span><text:span text:style-name="T816">時</text:span><text:span text:style-name="T817"><text:s text:c="3"/></text:span><text:span text:style-name="T818">分</text:span></text:p>
          </table:table-cell>
          <table:covered-table-cell/>
          <table:covered-table-cell/>
          <table:table-cell table:style-name="TableCell819">
            <text:p text:style-name="P820"><text:span text:style-name="T821"><text:s text:c="2"/></text:span><text:span text:style-name="T822">時</text:span>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><text:span text:style-name="T829"><text:s text:c="2"/></text:span><text:span text:style-name="T830">時</text:span>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</text:p>
          </table:table-cell>
          <table:table-cell table:style-name="TableCell836" table:number-columns-spanned="2">
            <text:p text:style-name="P837">月<text:s text:c="3"/>日</text:p>
          </table:table-cell>
          <table:covered-table-cell/>
          <table:table-cell table:style-name="TableCell838" table:number-columns-spanned="3">
            <text:p text:style-name="P839"><text:span text:style-name="T840"><text:s text:c="3"/></text:span><text:span text:style-name="T841">時</text:span><text:span text:style-name="T842"><text:s text:c="3"/></text:span><text:span text:style-name="T843">分至</text:span><text:span text:style-name="T844"><text:s text:c="3"/></text:span><text:span text:style-name="T845">時</text:span><text:span text:style-name="T846"><text:s text:c="3"/></text:span><text:span text:style-name="T847">分</text:span></text:p>
          </table:table-cell>
          <table:covered-table-cell/>
          <table:covered-table-cell/>
          <table:table-cell table:style-name="TableCell848">
            <text:p text:style-name="P849"><text:span text:style-name="T850"><text:s text:c="2"/></text:span><text:span text:style-name="T851">時</text:span>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><text:span text:style-name="T858"><text:s text:c="2"/></text:span><text:span text:style-name="T859">時</text:span>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 table:number-columns-spanned="2">
            <text:p text:style-name="P866">月<text:s text:c="3"/>日</text:p>
          </table:table-cell>
          <table:covered-table-cell/>
          <table:table-cell table:style-name="TableCell867" table:number-columns-spanned="3">
            <text:p text:style-name="P868"><text:span text:style-name="T869"><text:s text:c="3"/></text:span><text:span text:style-name="T870">時</text:span><text:span text:style-name="T871"><text:s text:c="3"/></text:span><text:span text:style-name="T872">分至</text:span><text:span text:style-name="T873"><text:s text:c="3"/></text:span><text:span text:style-name="T874">時</text:span><text:span text:style-name="T875"><text:s text:c="3"/></text:span><text:span text:style-name="T876">分</text:span></text:p>
          </table:table-cell>
          <table:covered-table-cell/>
          <table:covered-table-cell/>
          <table:table-cell table:style-name="TableCell877">
            <text:p text:style-name="P878"><text:span text:style-name="T879"><text:s text:c="2"/></text:span><text:span text:style-name="T880">時</text:span>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><text:span text:style-name="T887"><text:s text:c="2"/></text:span><text:span text:style-name="T888">時</text:span>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8</text:p>
          </table:table-cell>
          <table:table-cell table:style-name="TableCell894" table:number-columns-spanned="2">
            <text:p text:style-name="P895">月<text:s text:c="3"/>日</text:p>
          </table:table-cell>
          <table:covered-table-cell/>
          <table:table-cell table:style-name="TableCell896" table:number-columns-spanned="3">
            <text:p text:style-name="P897"><text:span text:style-name="T898"><text:s text:c="3"/></text:span><text:span text:style-name="T899">時</text:span><text:span text:style-name="T900"><text:s text:c="3"/></text:span><text:span text:style-name="T901">分至</text:span><text:span text:style-name="T902"><text:s text:c="3"/></text:span><text:span text:style-name="T903">時</text:span><text:span text:style-name="T904"><text:s text:c="3"/></text:span><text:span text:style-name="T905">分</text:span></text:p>
          </table:table-cell>
          <table:covered-table-cell/>
          <table:covered-table-cell/>
          <table:table-cell table:style-name="TableCell906">
            <text:p text:style-name="P907"><text:span text:style-name="T908"><text:s text:c="2"/></text:span><text:span text:style-name="T909">時</text:span>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<text:span text:style-name="T916"><text:s text:c="2"/></text:span><text:span text:style-name="T917">時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 table:number-columns-spanned="2">
            <text:p text:style-name="P924">月<text:s text:c="3"/>日</text:p>
          </table:table-cell>
          <table:covered-table-cell/>
          <table:table-cell table:style-name="TableCell925" table:number-columns-spanned="3">
            <text:p text:style-name="P926"><text:span text:style-name="T927"><text:s text:c="3"/></text:span><text:span text:style-name="T928">時</text:span><text:span text:style-name="T929"><text:s text:c="3"/></text:span><text:span text:style-name="T930">分至</text:span><text:span text:style-name="T931"><text:s text:c="3"/></text:span><text:span text:style-name="T932">時</text:span><text:span text:style-name="T933"><text:s text:c="3"/></text:span><text:span text:style-name="T934">分</text:span></text:p>
          </table:table-cell>
          <table:covered-table-cell/>
          <table:covered-table-cell/>
          <table:table-cell table:style-name="TableCell935">
            <text:p text:style-name="P936"><text:span text:style-name="T937"><text:s text:c="2"/></text:span><text:span text:style-name="T938">時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<text:span text:style-name="T945"><text:s text:c="2"/></text:span><text:span text:style-name="T946">時</text:span>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0</text:p>
          </table:table-cell>
          <table:table-cell table:style-name="TableCell952" table:number-columns-spanned="2">
            <text:p text:style-name="P953">月<text:s text:c="3"/>日</text:p>
          </table:table-cell>
          <table:covered-table-cell/>
          <table:table-cell table:style-name="TableCell954" table:number-columns-spanned="3">
            <text:p text:style-name="P955"><text:span text:style-name="T956"><text:s text:c="3"/></text:span><text:span text:style-name="T957">時</text:span><text:span text:style-name="T958"><text:s text:c="3"/></text:span><text:span text:style-name="T959">分至</text:span><text:span text:style-name="T960"><text:s text:c="3"/></text:span><text:span text:style-name="T961">時</text:span><text:span text:style-name="T962"><text:s text:c="3"/></text:span><text:span text:style-name="T963">分</text:span></text:p>
          </table:table-cell>
          <table:covered-table-cell/>
          <table:covered-table-cell/>
          <table:table-cell table:style-name="TableCell964">
            <text:p text:style-name="P965"><text:span text:style-name="T966"><text:s text:c="2"/></text:span><text:span text:style-name="T967">時</text:span>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<text:span text:style-name="T974"><text:s text:c="2"/></text:span><text:span text:style-name="T975">時</text:span>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1</text:p>
          </table:table-cell>
          <table:table-cell table:style-name="TableCell981" table:number-columns-spanned="2">
            <text:p text:style-name="P982">月<text:s text:c="3"/>日</text:p>
          </table:table-cell>
          <table:covered-table-cell/>
          <table:table-cell table:style-name="TableCell983" table:number-columns-spanned="3">
            <text:p text:style-name="P984"><text:span text:style-name="T985"><text:s text:c="3"/></text:span><text:span text:style-name="T986">時</text:span><text:span text:style-name="T987"><text:s text:c="3"/></text:span><text:span text:style-name="T988">分至</text:span><text:span text:style-name="T989"><text:s text:c="3"/></text:span><text:span text:style-name="T990">時</text:span><text:span text:style-name="T991"><text:s text:c="3"/></text:span><text:span text:style-name="T992">分</text:span></text:p>
          </table:table-cell>
          <table:covered-table-cell/>
          <table:covered-table-cell/>
          <table:table-cell table:style-name="TableCell993">
            <text:p text:style-name="P994"><text:span text:style-name="T995"><text:s text:c="2"/></text:span><text:span text:style-name="T996">時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><text:span text:style-name="T1003"><text:s text:c="2"/></text:span><text:span text:style-name="T1004">時</text:span></text:p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2</text:p>
          </table:table-cell>
          <table:table-cell table:style-name="TableCell1010" table:number-columns-spanned="2">
            <text:p text:style-name="P1011">月<text:s text:c="3"/>日</text:p>
          </table:table-cell>
          <table:covered-table-cell/>
          <table:table-cell table:style-name="TableCell1012" table:number-columns-spanned="3">
            <text:p text:style-name="P1013"><text:span text:style-name="T1014"><text:s text:c="3"/></text:span><text:span text:style-name="T1015">時</text:span><text:span text:style-name="T1016"><text:s text:c="3"/></text:span><text:span text:style-name="T1017">分至</text:span><text:span text:style-name="T1018"><text:s text:c="3"/></text:span><text:span text:style-name="T1019">時</text:span><text:span text:style-name="T1020"><text:s text:c="3"/></text:span><text:span text:style-name="T1021">分</text:span></text:p>
          </table:table-cell>
          <table:covered-table-cell/>
          <table:covered-table-cell/>
          <table:table-cell table:style-name="TableCell1022">
            <text:p text:style-name="P1023"><text:span text:style-name="T1024"><text:s text:c="2"/></text:span><text:span text:style-name="T1025">時</text:span></text:p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<text:span text:style-name="T1032"><text:s text:c="2"/></text:span><text:span text:style-name="T1033">時</text:span>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3</text:p>
          </table:table-cell>
          <table:table-cell table:style-name="TableCell1039" table:number-columns-spanned="2">
            <text:p text:style-name="P1040">月<text:s text:c="3"/>日</text:p>
          </table:table-cell>
          <table:covered-table-cell/>
          <table:table-cell table:style-name="TableCell1041" table:number-columns-spanned="3">
            <text:p text:style-name="P1042"><text:span text:style-name="T1043"><text:s text:c="3"/></text:span><text:span text:style-name="T1044">時</text:span><text:span text:style-name="T1045"><text:s text:c="3"/></text:span><text:span text:style-name="T1046">分至</text:span><text:span text:style-name="T1047"><text:s text:c="3"/></text:span><text:span text:style-name="T1048">時</text:span><text:span text:style-name="T1049"><text:s text:c="3"/></text:span><text:span text:style-name="T1050">分</text:span></text:p>
          </table:table-cell>
          <table:covered-table-cell/>
          <table:covered-table-cell/>
          <table:table-cell table:style-name="TableCell1051">
            <text:p text:style-name="P1052"><text:span text:style-name="T1053"><text:s text:c="2"/></text:span><text:span text:style-name="T1054">時</text:span>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><text:span text:style-name="T1061"><text:s text:c="2"/></text:span><text:span text:style-name="T1062">時</text:span></text:p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4</text:p>
          </table:table-cell>
          <table:table-cell table:style-name="TableCell1068" table:number-columns-spanned="2">
            <text:p text:style-name="P1069">月<text:s text:c="3"/>日</text:p>
          </table:table-cell>
          <table:covered-table-cell/>
          <table:table-cell table:style-name="TableCell1070" table:number-columns-spanned="3">
            <text:p text:style-name="P1071"><text:span text:style-name="T1072"><text:s text:c="3"/></text:span><text:span text:style-name="T1073">時</text:span><text:span text:style-name="T1074"><text:s text:c="3"/></text:span><text:span text:style-name="T1075">分至</text:span><text:span text:style-name="T1076"><text:s text:c="3"/></text:span><text:span text:style-name="T1077">時</text:span><text:span text:style-name="T1078"><text:s text:c="3"/></text:span><text:span text:style-name="T1079">分</text:span></text:p>
          </table:table-cell>
          <table:covered-table-cell/>
          <table:covered-table-cell/>
          <table:table-cell table:style-name="TableCell1080">
            <text:p text:style-name="P1081"><text:span text:style-name="T1082"><text:s text:c="2"/></text:span><text:span text:style-name="T1083">時</text:span>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><text:span text:style-name="T1090"><text:s text:c="2"/></text:span><text:span text:style-name="T1091">時</text:span></text:p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5</text:p>
          </table:table-cell>
          <table:table-cell table:style-name="TableCell1097" table:number-columns-spanned="2">
            <text:p text:style-name="P1098">月<text:s text:c="3"/>日</text:p>
          </table:table-cell>
          <table:covered-table-cell/>
          <table:table-cell table:style-name="TableCell1099" table:number-columns-spanned="3">
            <text:p text:style-name="P1100"><text:span text:style-name="T1101"><text:s text:c="3"/></text:span><text:span text:style-name="T1102">時</text:span><text:span text:style-name="T1103"><text:s text:c="3"/></text:span><text:span text:style-name="T1104">分至</text:span><text:span text:style-name="T1105"><text:s text:c="3"/></text:span><text:span text:style-name="T1106">時</text:span><text:span text:style-name="T1107"><text:s text:c="3"/></text:span><text:span text:style-name="T1108">分</text:span></text:p>
          </table:table-cell>
          <table:covered-table-cell/>
          <table:covered-table-cell/>
          <table:table-cell table:style-name="TableCell1109">
            <text:p text:style-name="P1110"><text:span text:style-name="T1111"><text:s text:c="2"/></text:span><text:span text:style-name="T1112">時</text:span></text:p>
          </table:table-cell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<text:span text:style-name="T1119"><text:s text:c="2"/></text:span><text:span text:style-name="T1120">時</text:span></text:p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核定補助標準</text:span></text:p>
          </table:table-cell>
          <table:table-cell table:style-name="TableCell1127" table:number-columns-spanned="14">
            <text:list text:style-name="WW8Num2">
              <text:list-item>
                <text:p text:style-name="P1128"><text:span text:style-name="T1129">一般家庭：</text:span><text:span text:style-name="T1130">□</text:span><text:span text:style-name="T1131">機構、在宅</text:span><text:span text:style-name="T1132">(70</text:span><text:span text:style-name="T1133">元</text:span><text:span text:style-name="T1134">) □</text:span><text:span text:style-name="T1135">到宅</text:span><text:span text:style-name="T1136">(85</text:span><text:span text:style-name="T1137">元</text:span><text:span text:style-name="T1138">)</text:span></text:p>
              </text:list-item>
              <text:list-item>
                <text:p text:style-name="P1139"><text:span text:style-name="T1140">弱勢家庭，非發展遲緩兒童：</text:span><text:span text:style-name="T1141">□</text:span><text:span text:style-name="T1142">機構、在宅</text:span><text:span text:style-name="T1143">(100</text:span><text:span text:style-name="T1144">元</text:span><text:span text:style-name="T1145">) □</text:span><text:span text:style-name="T1146">到宅</text:span><text:span text:style-name="T1147">(120</text:span><text:span text:style-name="T1148">元</text:span><text:span text:style-name="T1149">)</text:span></text:p>
              </text:list-item>
              <text:list-item>
                <text:p text:style-name="P1150"><text:span text:style-name="T1151">弱勢家庭，發展遲緩兒童：</text:span><text:span text:style-name="T1152">□</text:span><text:span text:style-name="T1153">機構、在宅</text:span><text:span text:style-name="T1154">(120</text:span><text:span text:style-name="T1155">元</text:span><text:span text:style-name="T1156">) □</text:span><text:span text:style-name="T1157">到宅</text:span><text:span text:style-name="T1158">(140</text:span><text:span text:style-name="T1159">元</text:span><text:span text:style-name="T1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核定補助時數</text:p>
          </table:table-cell>
          <table:table-cell table:style-name="TableCell1164" table:number-columns-spanned="14">
            <text:list text:style-name="WW8Num7">
              <text:list-item>
                <text:p text:style-name="P1165"><text:span text:style-name="T1166">本月共計核定補助</text:span><text:span text:style-name="T1167">______</text:span><text:span text:style-name="T1168">小時，共計</text:span><text:span text:style-name="T1169">_________</text:span><text:span text:style-name="T1170">元。</text:span></text:p>
              </text:list-item>
              <text:list-item>
                <text:p text:style-name="P1171"><text:span text:style-name="T1172">本年度含本月已累計補助</text:span><text:span text:style-name="T1173">______</text:span><text:span text:style-name="T1174">小時。</text:span></text:p>
              </text:list-item>
              <text:list-item>
                <text:p text:style-name="P1175">非發展遲緩或身心障礙兒童最高補助180小時/年，發展遲緩或身心障礙兒童最高補助240小時/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/>
      <text:p text:style-name="P1177">備註：灰色網底部分為縣府承辦人員填寫，申請人請勿填寫。</text:p>
      <text:p text:style-name="P1178"/>
      <text:p text:style-name="Standard"><text:span text:style-name="T1179">附表四</text:span></text:p>
      <text:p text:style-name="P1180"><text:span text:style-name="T1181">彰化縣政府</text:span><text:span text:style-name="T1182">0</text:span><text:span text:style-name="T1183">至</text:span><text:span text:style-name="T1184">12</text:span><text:span text:style-name="T1185">歲幼童臨時托育補助</text:span><text:span text:style-name="T1186">收據</text:span></text:p>
      <text:p text:style-name="P1187"/>
      <text:p text:style-name="Standard"><text:span text:style-name="T1188"><text:s text:c="12"/></text:span><text:span text:style-name="T1189">茲領到彰化縣政府補助兒童</text:span><text:span text:style-name="T1190">___________</text:span><text:span text:style-name="T1191">­</text:span><text:span text:style-name="T1192">­</text:span><text:span text:style-name="T1193">­___</text:span><text:span text:style-name="T1194">之</text:span></text:p>
      <text:p text:style-name="P1195"><text:span text:style-name="T1196"><text:s text:c="12"/>_____</text:span><text:span text:style-name="T1197">年</text:span><text:span text:style-name="T1198">_____</text:span><text:span text:style-name="T1199">月至</text:span><text:span text:style-name="T1200">_____</text:span><text:span text:style-name="T1201">年</text:span><text:span text:style-name="T1202">_____</text:span><text:span text:style-name="T1203">月臨時托育補助款，</text:span></text:p>
      <text:p text:style-name="P1204"><text:span text:style-name="T1205"><text:s text:c="12"/></text:span><text:span text:style-name="T1206">計新臺幣</text:span><text:span text:style-name="T1207">_____</text:span><text:span text:style-name="T1208">萬</text:span><text:span text:style-name="T1209">_____</text:span><text:span text:style-name="T1210">仟</text:span><text:span text:style-name="T1211">_____</text:span><text:span text:style-name="T1212">佰</text:span><text:span text:style-name="T1213">_____</text:span><text:span text:style-name="T1214">拾</text:span><text:span text:style-name="T1215">_____</text:span><text:span text:style-name="T1216">元整。</text:span><text:span text:style-name="T1217">(</text:span><text:span text:style-name="T1218">金額請填寫中文大小數</text:span><text:span text:style-name="T1219">)</text:span></text:p>
      <text:p text:style-name="P1220"><text:s text:c="12"/></text:p>
      <text:p text:style-name="Standard"><text:span text:style-name="T1221"><draw:frame draw:z-index="251658240" draw:id="id0" draw:style-name="a0" draw:name="框架1" text:anchor-type="paragraph" svg:x="5.78976in" svg:y="0.15157in" svg:width="0.63125in" svg:height="0.64514in" style:rel-width="scale" style:rel-height="scale"><draw:text-box><text:p text:style-name="P1222">蓋<text:s text:c="2"/>章</text:p></draw:text-box><svg:title/><svg:desc/></draw:frame></text:span><text:span text:style-name="T1223">【具領人】</text:span></text:p>
      <text:p text:style-name="P1224">簽名蓋章：　　　　　　　　　　　　　　　　　　　　　　　　　　　　　</text:p>
      <text:p text:style-name="P1225">身分證字號：</text:p>
      <text:p text:style-name="P1226">戶籍地址：</text:p>
      <text:p text:style-name="P1227"/>
      <text:p text:style-name="P1228"/>
      <text:p text:style-name="P1229"/>
      <text:p text:style-name="P1230"/>
      <text:p text:style-name="P1231">請黏貼郵局存簿影本</text:p>
      <text:p text:style-name="P1232"/>
      <text:p text:style-name="P1233"/>
      <text:p text:style-name="Standard"/>
      <text:p text:style-name="Standard"/>
      <text:p text:style-name="Standard"><text:s text:c="4"/>----------------------------------------------------<text:span text:style-name="T1234">-</text:span><text:span text:style-name="T1235">原始憑證貼於下方</text:span>-------------------------------------------------</text:p>
      <text:p text:style-name="Standard"/>
      <text:p text:style-name="Standard"/>
      <text:p text:style-name="P1236"><text:span text:style-name="T1237">請黏貼臨托收費證明</text:span></text:p>
      <text:p text:style-name="P1238">(由機構或保母開具)</text:p>
      <text:p text:style-name="Standard"/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WW8Num1z1" style:display-name="WW8Num1z1" style:family="text">
      <style:text-properties style:font-name="Wingdings" style:font-name-asian="標楷體" style:font-name-complex="Wingdings" fo:color="#000000" style:font-size-complex="12pt"/>
    </style:style>
    <style:style style:name="WW8Num2z0" style:display-name="WW8Num2z0" style:family="text">
      <style:text-properties style:font-name="Wingdings" style:font-name-asian="標楷體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bold" style:font-weight-asian="bold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 style:font-size-complex="12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細明體, MingLiU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WW_CharLFO1LVL2" style:family="text">
      <style:text-properties style:font-name="Wingdings" style:font-name-asian="標楷體" style:font-name-complex="Wingdings" fo:color="#000000" style:font-size-complex="12pt"/>
    </style:style>
    <style:style style:name="WW_CharLFO1LVL3" style:family="text">
      <style:text-properties style:font-name="Wingdings" style:font-name-asian="標楷體" style:font-name-complex="Wingdings" fo:color="#000000" style:font-size-complex="12pt"/>
    </style:style>
    <style:style style:name="WW_CharLFO1LVL4" style:family="text">
      <style:text-properties style:font-name="Wingdings" style:font-name-asian="標楷體" style:font-name-complex="Wingdings" fo:color="#000000" style:font-size-complex="12pt"/>
    </style:style>
    <style:style style:name="WW_CharLFO1LVL5" style:family="text">
      <style:text-properties style:font-name="Wingdings" style:font-name-asian="標楷體" style:font-name-complex="Wingdings" fo:color="#000000" style:font-size-complex="12pt"/>
    </style:style>
    <style:style style:name="WW_CharLFO1LVL6" style:family="text">
      <style:text-properties style:font-name="Wingdings" style:font-name-asian="標楷體" style:font-name-complex="Wingdings" fo:color="#000000" style:font-size-complex="12pt"/>
    </style:style>
    <style:style style:name="WW_CharLFO1LVL7" style:family="text">
      <style:text-properties style:font-name="Wingdings" style:font-name-asian="標楷體" style:font-name-complex="Wingdings" fo:color="#000000" style:font-size-complex="12pt"/>
    </style:style>
    <style:style style:name="WW_CharLFO1LVL8" style:family="text">
      <style:text-properties style:font-name="Wingdings" style:font-name-asian="標楷體" style:font-name-complex="Wingdings" fo:color="#000000" style:font-size-complex="12pt"/>
    </style:style>
    <style:style style:name="WW_CharLFO1LVL9" style:family="text">
      <style:text-properties style:font-name="Wingdings" style:font-name-asian="標楷體" style:font-name-complex="Wingdings" fo:color="#000000" style:font-size-complex="12pt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、" style:num-format="一, 十, 一百(繁)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 style:font-name-asian="標楷體" style:font-name-complex="Wingdings" style:font-size-complex="12pt"/>
    </style:style>
    <style:style style:name="WW_CharLFO7LVL2" style:family="text">
      <style:text-properties style:font-name="Wingdings" style:font-name-asian="標楷體" style:font-name-complex="Wingdings" style:font-size-complex="12pt"/>
    </style:style>
    <style:style style:name="WW_CharLFO7LVL3" style:family="text">
      <style:text-properties style:font-name="Wingdings" style:font-name-asian="標楷體" style:font-name-complex="Wingdings" style:font-size-complex="12pt"/>
    </style:style>
    <style:style style:name="WW_CharLFO7LVL4" style:family="text">
      <style:text-properties style:font-name="Wingdings" style:font-name-asian="標楷體" style:font-name-complex="Wingdings" style:font-size-complex="12pt"/>
    </style:style>
    <style:style style:name="WW_CharLFO7LVL5" style:family="text">
      <style:text-properties style:font-name="Wingdings" style:font-name-asian="標楷體" style:font-name-complex="Wingdings" style:font-size-complex="12pt"/>
    </style:style>
    <style:style style:name="WW_CharLFO7LVL6" style:family="text">
      <style:text-properties style:font-name="Wingdings" style:font-name-asian="標楷體" style:font-name-complex="Wingdings" style:font-size-complex="12pt"/>
    </style:style>
    <style:style style:name="WW_CharLFO7LVL7" style:family="text">
      <style:text-properties style:font-name="Wingdings" style:font-name-asian="標楷體" style:font-name-complex="Wingdings" style:font-size-complex="12pt"/>
    </style:style>
    <style:style style:name="WW_CharLFO7LVL8" style:family="text">
      <style:text-properties style:font-name="Wingdings" style:font-name-asian="標楷體" style:font-name-complex="Wingdings" style:font-size-complex="12pt"/>
    </style:style>
    <style:style style:name="WW_CharLFO7LVL9" style:family="text">
      <style:text-properties style:font-name="Wingdings" style:font-name-asian="標楷體" style:font-name-complex="Wingdings" style:font-size-complex="12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P321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P54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104年11月版本</text:p>
        <text:p text:style-name="P2"/>
      </style:footer>
    </style:master-page>
    <style:master-page style:name="MP1" style:page-layout-name="PL1">
      <style:footer>
        <text:p text:style-name="頁尾">104年11月版本</text:p>
        <text:p text:style-name="P321"/>
      </style:footer>
    </style:master-page>
    <style:master-page style:name="MP3" style:page-layout-name="PL3">
      <style:footer>
        <text:p text:style-name="頁尾">104年11月版本</text:p>
        <text:p text:style-name="P5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chcg</meta:initial-creator>
    <dc:creator>Windows User</dc:creator>
    <meta:creation-date>2017-09-25T03:19:00Z</meta:creation-date>
    <dc:date>2017-09-25T03:20:00Z</dc:date>
    <meta:template xlink:href="Normal" xlink:type="simple"/>
    <meta:editing-cycles>3</meta:editing-cycles>
    <meta:editing-duration>PT60S</meta:editing-duration>
    <meta:document-statistic meta:page-count="4" meta:paragraph-count="8" meta:word-count="618" meta:character-count="4134" meta:row-count="29" meta:non-whitespace-character-count="3524"/>
  </office:meta>
</office:document-meta>
</file>