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□">
        <style:list-level-properties text:space-before="0.3798in" text:min-label-width="0.3333in"/>
        <style:text-properties style:font-name="標楷體"/>
      </text:list-level-style-bullet>
      <text:list-level-style-bullet text:level="2" text:style-name="WW_CharLFO10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798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0.3055in"/>
    </style:style>
    <style:style style:name="T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4" style:parent-style-name="Standard" style:family="paragraph">
      <style:paragraph-properties fo:text-align="center" fo:line-height="0.2222in">
        <style:tab-stops>
          <style:tab-stop style:type="left" style:position="1.81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2" style:parent-style-name="Standard" style:family="paragraph">
      <style:paragraph-properties fo:text-align="end" fo:line-height="0.25in" fo:margin-left="-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olumn19" style:family="table-column">
      <style:table-column-properties style:column-width="0.4576in" style:use-optimal-column-width="false"/>
    </style:style>
    <style:style style:name="TableColumn20" style:family="table-column">
      <style:table-column-properties style:column-width="0.5472in" style:use-optimal-column-width="false"/>
    </style:style>
    <style:style style:name="TableColumn21" style:family="table-column">
      <style:table-column-properties style:column-width="1.8694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Column25" style:family="table-column">
      <style:table-column-properties style:column-width="0.5888in" style:use-optimal-column-width="false"/>
    </style:style>
    <style:style style:name="TableColumn26" style:family="table-column">
      <style:table-column-properties style:column-width="0.3951in" style:use-optimal-column-width="false"/>
    </style:style>
    <style:style style:name="TableColumn27" style:family="table-column">
      <style:table-column-properties style:column-width="0.4902in" style:use-optimal-column-width="false"/>
    </style:style>
    <style:style style:name="TableColumn28" style:family="table-column">
      <style:table-column-properties style:column-width="0.7881in" style:use-optimal-column-width="false"/>
    </style:style>
    <style:style style:name="TableColumn29" style:family="table-column">
      <style:table-column-properties style:column-width="1.425in" style:use-optimal-column-width="false"/>
    </style:style>
    <style:style style:name="Table18" style:family="table">
      <style:table-properties style:width="7.8423in" fo:margin-left="-0.0229in" table:align="left"/>
    </style:style>
    <style:style style:name="TableRow30" style:family="table-row">
      <style:table-row-properties style:min-row-height="0.49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1944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944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49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top="0.0833in" fo:line-height="0.1944in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center" fo:margin-top="0.0833in" fo:line-height="0.1944in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center" fo:margin-top="0.0833in" fo:line-height="0.1944in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align="center" fo:line-height="0.1944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7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 fo:line-height="0.1944in" fo:margin-left="0.9166in" fo:text-indent="-0.9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justify" fo:line-height="0.1944in" fo:margin-left="0.0833in" fo:text-indent="0.4166in">
        <style:tab-stops/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84" style:family="table-row">
      <style:table-row-properties style:min-row-height="0.454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89" style:family="table-row">
      <style:table-row-properties style:min-row-height="0.900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92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justify" fo:margin-top="0.1666in" fo:margin-bottom="0.1666in" fo:line-height="100%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5" style:parent-style-name="Standard" style:family="paragraph">
      <style:paragraph-properties fo:widows="2" fo:orphans="2" fo:text-align="justify" fo:line-height="100%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08" style:family="table-row">
      <style:table-row-properties style:min-row-height="0.58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line-height="0.2777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widows="2" fo:orphans="2" fo:line-height="0.2777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584in" style:use-optimal-row-height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widows="2" fo:orphans="2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84in" style:use-optimal-row-height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line-height="0.2777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widows="2" fo:orphans="2" fo:line-height="0.2777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8062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1944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margin-top="0.1666in" fo:line-height="100%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P193" style:parent-style-name="Standard" style:family="paragraph">
      <style:paragraph-properties fo:text-align="justify" fo:margin-top="0.1666in" fo:line-height="100%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99" style:family="table-row">
      <style:table-row-properties style:min-row-height="0.1041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line-height="115%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P210" style:parent-style-name="Standard" style:family="paragraph">
      <style:paragraph-properties fo:text-align="justify" fo:line-height="115%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22" style:family="table-row">
      <style:table-row-properties style:min-row-height="0.4368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justify" fo:line-height="0.1944in" fo:margin-left="0.0298in" fo:text-indent="-0.029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P248" style:parent-style-name="Standard" style:family="paragraph">
      <style:paragraph-properties fo:widows="2" fo:orphans="2" fo:text-align="justify" fo:line-height="0.1944in" fo:margin-left="0.0298in" fo:text-indent="-0.029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55" style:family="table-row">
      <style:table-row-properties style:min-row-height="3.4736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fo:text-align="center" fo:line-height="0.1944in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Standard" style:list-style-name="WW8Num6" style:family="paragraph">
      <style:paragraph-properties fo:text-align="justify" fo:line-height="0.2083in" fo:margin-left="0.3798in" fo:text-indent="-0.3798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262" style:parent-style-name="Standard" style:list-style-name="LFO10" style:family="paragraph">
      <style:paragraph-properties fo:text-align="justify" fo:line-height="0.2083in" fo:margin-left="0.5708in" fo:text-indent="-0.236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P270" style:parent-style-name="Standard" style:list-style-name="LFO10" style:family="paragraph">
      <style:paragraph-properties fo:text-align="justify" fo:line-height="0.2083in" fo:margin-left="0.5708in" fo:text-indent="-0.236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P276" style:parent-style-name="Standard" style:list-style-name="LFO10" style:family="paragraph">
      <style:paragraph-properties fo:text-align="justify" fo:line-height="0.2083in" fo:margin-left="0.5708in" fo:text-indent="-0.236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P282" style:parent-style-name="Standard" style:list-style-name="WW8Num6" style:family="paragraph">
      <style:paragraph-properties fo:text-align="justify" fo:line-height="0.2083in" fo:margin-left="0.3798in" fo:text-indent="-0.379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84" style:parent-style-name="Standard" style:list-style-name="LFO11" style:family="paragraph">
      <style:paragraph-properties fo:text-align="justify" fo:line-height="0.2083in" fo:margin-left="0.5708in" fo:text-indent="-0.236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P295" style:parent-style-name="Standard" style:list-style-name="LFO11" style:family="paragraph">
      <style:paragraph-properties fo:text-align="justify" fo:line-height="0.2083in" fo:margin-left="0.5708in" fo:text-indent="-0.236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P297" style:parent-style-name="Standard" style:list-style-name="LFO11" style:family="paragraph">
      <style:paragraph-properties fo:text-align="justify" fo:line-height="0.2083in" fo:margin-left="0.5708in" fo:text-indent="-0.236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P299" style:parent-style-name="Standard" style:list-style-name="WW8Num1" style:family="paragraph">
      <style:paragraph-properties fo:text-align="justify" fo:line-height="0.2083in" fo:margin-left="0.7736in" fo:text-indent="-0.1618in">
        <style:tab-stops/>
      </style:paragraph-properties>
      <style:text-properties style:font-name="標楷體" style:font-name-asian="標楷體" style:font-name-complex="標楷體" style:font-size-complex="12pt"/>
    </style:style>
    <style:style style:name="P300" style:parent-style-name="Standard" style:list-style-name="WW8Num1" style:family="paragraph">
      <style:paragraph-properties fo:text-align="justify" fo:line-height="0.2083in" fo:margin-left="0.7736in" fo:text-indent="-0.1618in">
        <style:tab-stops/>
      </style:paragraph-properties>
      <style:text-properties style:font-name="標楷體" style:font-name-asian="標楷體" style:font-name-complex="標楷體" style:font-size-complex="12pt"/>
    </style:style>
    <style:style style:name="P301" style:parent-style-name="Standard" style:list-style-name="LFO12" style:family="paragraph">
      <style:paragraph-properties fo:text-align="justify" fo:line-height="0.2083in" fo:margin-left="0.5708in" fo:text-indent="-0.2361in">
        <style:tab-stops/>
      </style:paragraph-properties>
      <style:text-properties style:font-name="標楷體" style:font-name-asian="標楷體" style:font-name-complex="標楷體" style:font-size-complex="12pt"/>
    </style:style>
    <style:style style:name="P302" style:parent-style-name="Standard" style:list-style-name="WW8Num1" style:family="paragraph">
      <style:paragraph-properties fo:text-align="justify" fo:line-height="0.2083in" fo:margin-left="0.7736in" fo:text-indent="-0.161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P308" style:parent-style-name="Standard" style:list-style-name="WW8Num1" style:family="paragraph">
      <style:paragraph-properties fo:text-align="justify" fo:line-height="0.2083in" fo:margin-left="0.7736in" fo:text-indent="-0.1618in">
        <style:tab-stops/>
      </style:paragraph-properties>
      <style:text-properties style:font-name="標楷體" style:font-name-asian="標楷體" style:font-name-complex="標楷體" style:font-size-complex="12pt"/>
    </style:style>
    <style:style style:name="P309" style:parent-style-name="Standard" style:list-style-name="WW8Num1" style:family="paragraph">
      <style:paragraph-properties fo:text-align="justify" fo:line-height="0.2083in" fo:margin-left="0.7736in" fo:text-indent="-0.161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10" style:parent-style-name="Standard" style:list-style-name="LFO12" style:family="paragraph">
      <style:paragraph-properties fo:text-align="justify" fo:line-height="0.2083in" fo:margin-left="0.5708in" fo:text-indent="-0.236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2" style:parent-style-name="預設段落字型" style:family="text">
      <style:text-properties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4" style:parent-style-name="預設段落字型" style:family="text">
      <style:text-properties style:font-name-asian="標楷體" style:font-name-complex="標楷體" style:font-size-complex="12pt"/>
    </style:style>
    <style:style style:name="P315" style:parent-style-name="Standard" style:list-style-name="WW8Num6" style:family="paragraph">
      <style:paragraph-properties fo:text-align="justify" fo:line-height="0.2083in" fo:margin-left="0.3798in" fo:text-indent="-0.3798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316" style:parent-style-name="Standard" style:list-style-name="LFO12" style:family="paragraph">
      <style:paragraph-properties fo:text-align="justify" fo:line-height="0.2083in" fo:margin-left="0.5708in" fo:text-indent="-0.236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18" style:parent-style-name="Standard" style:list-style-name="LFO12" style:family="paragraph">
      <style:paragraph-properties fo:text-align="justify" fo:line-height="0.2083in" fo:margin-left="0.5708in" fo:text-indent="-0.236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22" style:parent-style-name="Standard" style:list-style-name="LFO12" style:family="paragraph">
      <style:paragraph-properties fo:text-align="justify" fo:line-height="0.2083in" fo:margin-left="0.5708in" fo:text-indent="-0.236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P324" style:parent-style-name="內文" style:master-page-name="MP1" style:family="paragraph">
      <style:paragraph-properties fo:break-before="page"/>
      <style:text-properties style:font-name-asian="新細明體" style:font-size-complex="10.5pt"/>
    </style:style>
    <style:style style:name="S2" style:family="section">
      <style:section-properties fo:margin-left="0.2638in" fo:margin-right="0.2638in" style:writing-mode="lr-tb"/>
    </style:style>
    <style:style style:name="P326" style:parent-style-name="Standard" style:family="paragraph">
      <style:paragraph-properties fo:text-align="justify" fo:line-height="0.25in" fo:margin-left="-0.125in" fo:text-indent="0.1944in">
        <style:tab-stops/>
      </style:paragraph-properties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9" style:parent-style-name="Standard" style:family="paragraph">
      <style:paragraph-properties fo:text-align="center" fo:line-height="0.25in" fo:margin-left="-0.125in" fo:text-indent="0.2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37" style:parent-style-name="Standard" style:family="paragraph">
      <style:paragraph-properties fo:text-align="justify" fo:line-height="0.25in" fo:margin-left="-0.125in" fo:text-indent="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text-align="justify" fo:line-height="150%" fo:margin-left="0.1965in" fo:margin-right="-0.0152in">
        <style:tab-stops/>
      </style:paragraph-properties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text-align="justify" fo:line-height="150%" fo:margin-left="0.1965in" fo:margin-right="-0.0152in">
        <style:tab-stops/>
      </style:paragraph-properties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P358" style:parent-style-name="Standard" style:family="paragraph">
      <style:paragraph-properties fo:text-align="justify" fo:line-height="150%" fo:margin-left="0.1965in" fo:margin-right="-0.0152in">
        <style:tab-stops/>
      </style:paragraph-properties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P371" style:parent-style-name="Standard" style:family="paragraph">
      <style:paragraph-properties fo:text-align="justify" fo:line-height="150%" fo:margin-left="0.1965in" fo:margin-right="-0.0152in">
        <style:tab-stops/>
      </style:paragraph-properties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P385" style:parent-style-name="Standard" style:family="paragraph">
      <style:paragraph-properties fo:text-align="justify" fo:line-height="150%" fo:margin-right="0.4118in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P388" style:parent-style-name="Standard" style:family="paragraph">
      <style:paragraph-properties style:snap-to-layout-grid="false" fo:text-align="justify" fo:margin-top="0.05in" style:line-height-at-least="0.2777in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snap-to-layout-grid="false" fo:text-align="justify" fo:margin-top="0.05in" style:line-height-at-least="0.2777in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Standard" style:family="paragraph">
      <style:paragraph-properties fo:text-align="justify" fo:line-height="100%" fo:margin-left="0.196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fo:text-align="justify" fo:line-height="100%" fo:margin-left="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Standard" style:family="paragraph">
      <style:paragraph-properties style:snap-to-layout-grid="false" fo:text-align="justify" fo:margin-top="0.05in" fo:line-height="100%" fo:margin-left="0.196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style:snap-to-layout-grid="false" fo:text-align="justify" fo:margin-top="0.05in" fo:line-height="100%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P422" style:parent-style-name="Standard" style:family="paragraph">
      <style:paragraph-properties fo:text-align="justify" style:line-height-at-least="0.2777in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Standard" style:family="paragraph">
      <style:paragraph-properties fo:text-align="justify" style:line-height-at-least="0.2777in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text-align="justify" style:line-height-at-least="0.2777in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P437" style:parent-style-name="Standard" style:family="paragraph">
      <style:paragraph-properties style:snap-to-layout-grid="false" fo:text-align="justify" fo:margin-top="0.05in" style:line-height-at-least="0.2777in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P439" style:parent-style-name="Standard" style:family="paragraph">
      <style:paragraph-properties fo:text-align="justify" style:line-height-at-least="0.2777in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P455" style:parent-style-name="Standard" style:family="paragraph">
      <style:paragraph-properties fo:text-align="justify" style:line-height-at-least="0.2777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text-align="justify" style:line-height-at-least="0.2777in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text-align="justify" style:line-height-at-least="0.2777in" fo:text-indent="0.5833in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text-align="justify" style:line-height-at-least="0.3194in" fo:text-indent="0.3888in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2" style:parent-style-name="Standard" style:family="paragraph">
      <style:paragraph-properties fo:text-align="justify" style:line-height-at-least="0.2777in" fo:margin-left="0.5291in" fo:text-indent="-0.5291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9" style:parent-style-name="Standard" style:family="paragraph">
      <style:paragraph-properties fo:text-align="justify" style:line-height-at-least="0.2777in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Standard" style:family="paragraph">
      <style:paragraph-properties fo:text-align="justify" style:line-height-at-least="0.2777in" fo:margin-left="0.5291in" fo:text-indent="-0.5291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justify" fo:margin-top="0.05in" style:line-height-at-least="0.2777in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P509" style:parent-style-name="Standard" style:family="paragraph">
      <style:paragraph-properties fo:text-align="justify" style:line-height-at-least="0.3194in" fo:text-indent="0.3888in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text-align="justify" style:line-height-at-least="0.3194in" fo:text-indent="1.5555in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P530" style:parent-style-name="Standard" style:family="paragraph">
      <style:paragraph-properties fo:text-align="justify" style:line-height-at-least="0.3194in" fo:text-indent="1.5555in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Standard" style:master-page-name="MP3" style:family="paragraph">
      <style:paragraph-properties fo:break-before="page" fo:text-align="justify" fo:line-height="0.3055in"/>
    </style:style>
    <style:style style:name="T54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546" style:parent-style-name="Standard" style:family="paragraph">
      <style:paragraph-properties fo:text-align="center" fo:margin-bottom="0.1666in" fo:line-height="0.25in" fo:margin-left="-0.2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54" style:family="table-column">
      <style:table-column-properties style:column-width="0.4576in" style:use-optimal-column-width="false"/>
    </style:style>
    <style:style style:name="TableColumn555" style:family="table-column">
      <style:table-column-properties style:column-width="0.227in" style:use-optimal-column-width="false"/>
    </style:style>
    <style:style style:name="TableColumn556" style:family="table-column">
      <style:table-column-properties style:column-width="0.7131in" style:use-optimal-column-width="false"/>
    </style:style>
    <style:style style:name="TableColumn557" style:family="table-column">
      <style:table-column-properties style:column-width="0.5875in" style:use-optimal-column-width="false"/>
    </style:style>
    <style:style style:name="TableColumn558" style:family="table-column">
      <style:table-column-properties style:column-width="0.5937in" style:use-optimal-column-width="false"/>
    </style:style>
    <style:style style:name="TableColumn559" style:family="table-column">
      <style:table-column-properties style:column-width="0.5909in" style:use-optimal-column-width="false"/>
    </style:style>
    <style:style style:name="TableColumn560" style:family="table-column">
      <style:table-column-properties style:column-width="0.4923in" style:use-optimal-column-width="false"/>
    </style:style>
    <style:style style:name="TableColumn561" style:family="table-column">
      <style:table-column-properties style:column-width="0.1972in" style:use-optimal-column-width="false"/>
    </style:style>
    <style:style style:name="TableColumn562" style:family="table-column">
      <style:table-column-properties style:column-width="0.7868in" style:use-optimal-column-width="false"/>
    </style:style>
    <style:style style:name="TableColumn563" style:family="table-column">
      <style:table-column-properties style:column-width="0.3951in" style:use-optimal-column-width="false"/>
    </style:style>
    <style:style style:name="TableColumn564" style:family="table-column">
      <style:table-column-properties style:column-width="0.9826in" style:use-optimal-column-width="false"/>
    </style:style>
    <style:style style:name="TableColumn565" style:family="table-column">
      <style:table-column-properties style:column-width="0.4937in" style:use-optimal-column-width="false"/>
    </style:style>
    <style:style style:name="TableColumn566" style:family="table-column">
      <style:table-column-properties style:column-width="0.2958in" style:use-optimal-column-width="false"/>
    </style:style>
    <style:style style:name="TableColumn567" style:family="table-column">
      <style:table-column-properties style:column-width="0.1972in" style:use-optimal-column-width="false"/>
    </style:style>
    <style:style style:name="TableColumn568" style:family="table-column">
      <style:table-column-properties style:column-width="0.8312in" style:use-optimal-column-width="false"/>
    </style:style>
    <style:style style:name="Table553" style:family="table">
      <style:table-properties style:width="7.8423in" fo:margin-left="-0.0229in" table:align="left"/>
    </style:style>
    <style:style style:name="TableRow569" style:family="table-row">
      <style:table-row-properties style:min-row-height="0.7159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fo:margin-bottom="0.1666in" fo:line-height="0.1944in"/>
      <style:text-properties style:font-name="標楷體" style:font-name-asian="標楷體" style:font-name-complex="標楷體" fo:font-weight="bold" style:font-weight-asian="bold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weight="bold" style:font-weight-asian="bold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widows="2" fo:orphans="2" style:snap-to-layout-grid="false" fo:text-align="justify" fo:line-height="0.1944in"/>
      <style:text-properties style:font-name="標楷體" style:font-name-asian="標楷體" style:font-name-complex="標楷體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標楷體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58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585" style:parent-style-name="Standard" style:family="paragraph">
      <style:paragraph-properties fo:text-align="justify" fo:line-height="0.1944in" fo:margin-left="0.9166in" fo:text-indent="-0.9166in">
        <style:tab-stops/>
      </style:paragraph-properties>
      <style:text-properties style:font-name="標楷體" style:font-name-asian="標楷體" style:font-name-complex="標楷體"/>
    </style:style>
    <style:style style:name="P586" style:parent-style-name="Standard" style:family="paragraph">
      <style:paragraph-properties fo:text-align="justify" fo:line-height="0.1944in" fo:margin-left="0.9166in" fo:text-indent="-0.916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P589" style:parent-style-name="Standard" style:family="paragraph">
      <style:paragraph-properties fo:line-height="0.1944in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line-height="0.1944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P598" style:parent-style-name="Standard" style:family="paragraph">
      <style:paragraph-properties fo:line-height="0.1944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ableRow601" style:family="table-row">
      <style:table-row-properties style:min-row-height="0.8381in" style:use-optimal-row-height="false" fo:keep-together="always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justify" fo:margin-top="0.1666in" fo:line-height="100%"/>
    </style:style>
    <style:style style:name="T606" style:parent-style-name="預設段落字型" style:family="text">
      <style:text-properties style:font-name="標楷體" style:font-name-asian="標楷體" style:font-name-complex="標楷體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style:font-size-complex="12pt"/>
    </style:style>
    <style:style style:name="P611" style:parent-style-name="Standard" style:family="paragraph">
      <style:paragraph-properties fo:text-align="justify" fo:margin-top="0.1666in" fo:line-height="100%"/>
    </style:style>
    <style:style style:name="T612" style:parent-style-name="預設段落字型" style:family="text">
      <style:text-properties style:font-name="標楷體" style:font-name-asian="標楷體" style:font-name-complex="標楷體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17" style:family="table-row">
      <style:table-row-properties style:min-row-height="0.9277in" style:use-optimal-row-height="false" fo:keep-together="always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justify" fo:line-height="115%"/>
    </style:style>
    <style:style style:name="T622" style:parent-style-name="預設段落字型" style:family="text">
      <style:text-properties style:font-name="標楷體" style:font-name-asian="標楷體" style:font-name-complex="標楷體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30" style:parent-style-name="Standard" style:family="paragraph">
      <style:paragraph-properties fo:text-align="justify" fo:line-height="115%"/>
    </style:style>
    <style:style style:name="T631" style:parent-style-name="預設段落字型" style:family="text">
      <style:text-properties style:font-name="標楷體" style:font-name-asian="標楷體" style:font-name-complex="標楷體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42" style:parent-style-name="Standard" style:family="paragraph">
      <style:paragraph-properties fo:text-align="justify" fo:line-height="115%"/>
    </style:style>
    <style:style style:name="T64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653" style:family="table-row">
      <style:table-row-properties style:min-row-height="0.6833in" style:use-optimal-row-height="false" fo:keep-together="always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justify" fo:line-height="115%"/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style:font-size-complex="12pt"/>
    </style:style>
    <style:style style:name="P669" style:parent-style-name="Standard" style:family="paragraph">
      <style:paragraph-properties fo:text-align="justify" fo:line-height="115%"/>
      <style:text-properties style:font-name-asian="標楷體" fo:font-weight="bold" style:font-weight-asian="bold" fo:color="#FF0000" style:font-size-complex="12pt"/>
    </style:style>
    <style:style style:name="TableRow670" style:family="table-row">
      <style:table-row-properties style:min-row-height="0.1041in"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P681" style:parent-style-name="Standard" style:family="paragraph">
      <style:paragraph-properties fo:text-align="center" style:line-height-at-least="0in"/>
    </style:style>
    <style:style style:name="T68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P685" style:parent-style-name="Standard" style:family="paragraph">
      <style:paragraph-properties fo:text-align="center" style:line-height-at-least="0in"/>
    </style:style>
    <style:style style:name="T68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68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691" style:family="table-row">
      <style:table-row-properties style:min-row-height="0.1041in" style:use-optimal-row-height="false" fo:keep-together="always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 style:line-height-at-least="0in"/>
    </style:style>
    <style:style style:name="T69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center" style:line-height-at-least="0in"/>
    </style:style>
    <style:style style:name="T708" style:parent-style-name="預設段落字型" style:family="text">
      <style:text-properties style:font-name-asian="標楷體" fo:font-size="10pt" style:font-size-asian="10pt"/>
    </style:style>
    <style:style style:name="T709" style:parent-style-name="預設段落字型" style:family="text">
      <style:text-properties style:font-name-asian="標楷體"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style:line-height-at-least="0in"/>
    </style:style>
    <style:style style:name="T716" style:parent-style-name="預設段落字型" style:family="text">
      <style:text-properties style:font-name-asian="標楷體" fo:font-size="10pt" style:font-size-asian="10pt"/>
    </style:style>
    <style:style style:name="T717" style:parent-style-name="預設段落字型" style:family="text">
      <style:text-properties style:font-name-asian="標楷體" fo:font-size="10pt" style:font-size-asian="10pt"/>
    </style:style>
    <style:style style:name="TableCell7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720" style:family="table-row">
      <style:table-row-properties style:min-row-height="0.1041in" style:use-optimal-row-height="false" fo:keep-together="always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style:line-height-at-least="0in"/>
    </style:style>
    <style:style style:name="T72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28" style:parent-style-name="預設段落字型" style:family="text">
      <style:text-properties style:font-name-asian="標楷體" fo:font-size="10pt" style:font-size-asian="10pt"/>
    </style:style>
    <style:style style:name="T729" style:parent-style-name="預設段落字型" style:family="text">
      <style:text-properties style:font-name-asian="標楷體" fo:font-size="10pt" style:font-size-asian="10pt"/>
    </style:style>
    <style:style style:name="T730" style:parent-style-name="預設段落字型" style:family="text">
      <style:text-properties style:font-name-asian="標楷體" fo:font-size="10pt" style:font-size-asian="10pt"/>
    </style:style>
    <style:style style:name="T731" style:parent-style-name="預設段落字型" style:family="text">
      <style:text-properties style:font-name-asian="標楷體" fo:font-size="10pt" style:font-size-asian="10pt"/>
    </style:style>
    <style:style style:name="T732" style:parent-style-name="預設段落字型" style:family="text">
      <style:text-properties style:font-name-asian="標楷體" fo:font-size="10pt" style:font-size-asian="10pt"/>
    </style:style>
    <style:style style:name="T733" style:parent-style-name="預設段落字型" style:family="text">
      <style:text-properties style:font-name-asian="標楷體" fo:font-size="10pt" style:font-size-asian="10pt"/>
    </style:style>
    <style:style style:name="T734" style:parent-style-name="預設段落字型" style:family="text">
      <style:text-properties style:font-name-asian="標楷體" fo:font-size="10pt" style:font-size-asian="10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 style:line-height-at-least="0in"/>
    </style:style>
    <style:style style:name="T737" style:parent-style-name="預設段落字型" style:family="text">
      <style:text-properties style:font-name-asian="標楷體" fo:font-size="10pt" style:font-size-asian="10pt"/>
    </style:style>
    <style:style style:name="T738" style:parent-style-name="預設段落字型" style:family="text">
      <style:text-properties style:font-name-asian="標楷體"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 style:line-height-at-least="0in"/>
    </style:style>
    <style:style style:name="T745" style:parent-style-name="預設段落字型" style:family="text">
      <style:text-properties style:font-name-asian="標楷體" fo:font-size="10pt" style:font-size-asian="10pt"/>
    </style:style>
    <style:style style:name="T746" style:parent-style-name="預設段落字型" style:family="text">
      <style:text-properties style:font-name-asian="標楷體" fo:font-size="10pt" style:font-size-asian="10pt"/>
    </style:style>
    <style:style style:name="TableCell74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749" style:family="table-row">
      <style:table-row-properties style:min-row-height="0.1041in" style:use-optimal-row-height="false" fo:keep-together="always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 style:line-height-at-least="0in"/>
    </style:style>
    <style:style style:name="T75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57" style:parent-style-name="預設段落字型" style:family="text">
      <style:text-properties style:font-name-asian="標楷體" fo:font-size="10pt" style:font-size-asian="10pt"/>
    </style:style>
    <style:style style:name="T758" style:parent-style-name="預設段落字型" style:family="text">
      <style:text-properties style:font-name-asian="標楷體" fo:font-size="10pt" style:font-size-asian="10pt"/>
    </style:style>
    <style:style style:name="T759" style:parent-style-name="預設段落字型" style:family="text">
      <style:text-properties style:font-name-asian="標楷體" fo:font-size="10pt" style:font-size-asian="10pt"/>
    </style:style>
    <style:style style:name="T760" style:parent-style-name="預設段落字型" style:family="text">
      <style:text-properties style:font-name-asian="標楷體" fo:font-size="10pt" style:font-size-asian="10pt"/>
    </style:style>
    <style:style style:name="T761" style:parent-style-name="預設段落字型" style:family="text">
      <style:text-properties style:font-name-asian="標楷體" fo:font-size="10pt" style:font-size-asian="10pt"/>
    </style:style>
    <style:style style:name="T762" style:parent-style-name="預設段落字型" style:family="text">
      <style:text-properties style:font-name-asian="標楷體" fo:font-size="10pt" style:font-size-asian="10pt"/>
    </style:style>
    <style:style style:name="T763" style:parent-style-name="預設段落字型" style:family="text">
      <style:text-properties style:font-name-asian="標楷體"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 style:line-height-at-least="0in"/>
    </style:style>
    <style:style style:name="T766" style:parent-style-name="預設段落字型" style:family="text">
      <style:text-properties style:font-name-asian="標楷體" fo:font-size="10pt" style:font-size-asian="10pt"/>
    </style:style>
    <style:style style:name="T767" style:parent-style-name="預設段落字型" style:family="text">
      <style:text-properties style:font-name-asian="標楷體" fo:font-size="10pt" style:font-size-asian="10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 style:line-height-at-least="0in"/>
    </style:style>
    <style:style style:name="T774" style:parent-style-name="預設段落字型" style:family="text">
      <style:text-properties style:font-name-asian="標楷體" fo:font-size="10pt" style:font-size-asian="10pt"/>
    </style:style>
    <style:style style:name="T775" style:parent-style-name="預設段落字型" style:family="text">
      <style:text-properties style:font-name-asian="標楷體" fo:font-size="10pt" style:font-size-asian="10pt"/>
    </style:style>
    <style:style style:name="TableCell7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778" style:family="table-row">
      <style:table-row-properties style:min-row-height="0.1041in" style:use-optimal-row-height="false" fo:keep-together="always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 style:line-height-at-least="0in"/>
    </style:style>
    <style:style style:name="T78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86" style:parent-style-name="預設段落字型" style:family="text">
      <style:text-properties style:font-name-asian="標楷體" fo:font-size="10pt" style:font-size-asian="10pt"/>
    </style:style>
    <style:style style:name="T787" style:parent-style-name="預設段落字型" style:family="text">
      <style:text-properties style:font-name-asian="標楷體" fo:font-size="10pt" style:font-size-asian="10pt"/>
    </style:style>
    <style:style style:name="T788" style:parent-style-name="預設段落字型" style:family="text">
      <style:text-properties style:font-name-asian="標楷體" fo:font-size="10pt" style:font-size-asian="10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T792" style:parent-style-name="預設段落字型" style:family="text">
      <style:text-properties style:font-name-asian="標楷體" fo:font-size="10pt" style:font-size-asian="10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 style:line-height-at-least="0in"/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80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 style:line-height-at-least="0in"/>
    </style:style>
    <style:style style:name="T803" style:parent-style-name="預設段落字型" style:family="text">
      <style:text-properties style:font-name-asian="標楷體" fo:font-size="10pt" style:font-size-asian="10pt"/>
    </style:style>
    <style:style style:name="T804" style:parent-style-name="預設段落字型" style:family="text">
      <style:text-properties style:font-name-asian="標楷體" fo:font-size="10pt" style:font-size-asian="10pt"/>
    </style:style>
    <style:style style:name="TableCell80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807" style:family="table-row">
      <style:table-row-properties style:min-row-height="0.1041in" style:use-optimal-row-height="false" fo:keep-together="always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 style:line-height-at-least="0in"/>
    </style:style>
    <style:style style:name="T81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-asian="標楷體" fo:font-size="10pt" style:font-size-asian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T820" style:parent-style-name="預設段落字型" style:family="text">
      <style:text-properties style:font-name-asian="標楷體" fo:font-size="10pt" style:font-size-asian="10pt"/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 style:line-height-at-least="0in"/>
    </style:style>
    <style:style style:name="T824" style:parent-style-name="預設段落字型" style:family="text">
      <style:text-properties style:font-name-asian="標楷體" fo:font-size="10pt" style:font-size-asian="10pt"/>
    </style:style>
    <style:style style:name="T825" style:parent-style-name="預設段落字型" style:family="text">
      <style:text-properties style:font-name-asian="標楷體" fo:font-size="10pt" style:font-size-asian="10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83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 style:line-height-at-least="0in"/>
    </style:style>
    <style:style style:name="T832" style:parent-style-name="預設段落字型" style:family="text">
      <style:text-properties style:font-name-asian="標楷體" fo:font-size="10pt" style:font-size-asian="10pt"/>
    </style:style>
    <style:style style:name="T833" style:parent-style-name="預設段落字型" style:family="text">
      <style:text-properties style:font-name-asian="標楷體" fo:font-size="10pt" style:font-size-asian="10pt"/>
    </style:style>
    <style:style style:name="TableCell8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836" style:family="table-row">
      <style:table-row-properties style:min-row-height="0.1041in" style:use-optimal-row-height="false" fo:keep-together="always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 style:line-height-at-least="0in"/>
    </style:style>
    <style:style style:name="T84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844" style:parent-style-name="預設段落字型" style:family="text">
      <style:text-properties style:font-name-asian="標楷體" fo:font-size="10pt" style:font-size-asian="10pt"/>
    </style:style>
    <style:style style:name="T845" style:parent-style-name="預設段落字型" style:family="text">
      <style:text-properties style:font-name-asian="標楷體" fo:font-size="10pt" style:font-size-asian="10pt"/>
    </style:style>
    <style:style style:name="T846" style:parent-style-name="預設段落字型" style:family="text">
      <style:text-properties style:font-name-asian="標楷體" fo:font-size="10pt" style:font-size-asian="10pt"/>
    </style:style>
    <style:style style:name="T847" style:parent-style-name="預設段落字型" style:family="text">
      <style:text-properties style:font-name-asian="標楷體" fo:font-size="10pt" style:font-size-asian="10pt"/>
    </style:style>
    <style:style style:name="T848" style:parent-style-name="預設段落字型" style:family="text">
      <style:text-properties style:font-name-asian="標楷體" fo:font-size="10pt" style:font-size-asian="10pt"/>
    </style:style>
    <style:style style:name="T849" style:parent-style-name="預設段落字型" style:family="text">
      <style:text-properties style:font-name-asian="標楷體" fo:font-size="10pt" style:font-size-asian="10pt"/>
    </style:style>
    <style:style style:name="T850" style:parent-style-name="預設段落字型" style:family="text">
      <style:text-properties style:font-name-asian="標楷體" fo:font-size="10pt" style:font-size-asian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 style:line-height-at-least="0in"/>
    </style:style>
    <style:style style:name="T853" style:parent-style-name="預設段落字型" style:family="text">
      <style:text-properties style:font-name-asian="標楷體" fo:font-size="10pt" style:font-size-asian="10pt"/>
    </style:style>
    <style:style style:name="T854" style:parent-style-name="預設段落字型" style:family="text">
      <style:text-properties style:font-name-asian="標楷體" fo:font-size="10pt" style:font-size-asian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text-align="center" style:line-height-at-least="0in"/>
    </style:style>
    <style:style style:name="T861" style:parent-style-name="預設段落字型" style:family="text">
      <style:text-properties style:font-name-asian="標楷體" fo:font-size="10pt" style:font-size-asian="10pt"/>
    </style:style>
    <style:style style:name="T862" style:parent-style-name="預設段落字型" style:family="text">
      <style:text-properties style:font-name-asian="標楷體" fo:font-size="10pt" style:font-size-asian="10pt"/>
    </style:style>
    <style:style style:name="TableCell86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865" style:family="table-row">
      <style:table-row-properties style:min-row-height="0.1041in" style:use-optimal-row-height="false" fo:keep-together="always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 style:line-height-at-least="0in"/>
    </style:style>
    <style:style style:name="T87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873" style:parent-style-name="預設段落字型" style:family="text">
      <style:text-properties style:font-name-asian="標楷體" fo:font-size="10pt" style:font-size-asian="10pt"/>
    </style:style>
    <style:style style:name="T874" style:parent-style-name="預設段落字型" style:family="text">
      <style:text-properties style:font-name-asian="標楷體" fo:font-size="10pt" style:font-size-asian="10pt"/>
    </style:style>
    <style:style style:name="T875" style:parent-style-name="預設段落字型" style:family="text">
      <style:text-properties style:font-name-asian="標楷體" fo:font-size="10pt" style:font-size-asian="10pt"/>
    </style:style>
    <style:style style:name="T876" style:parent-style-name="預設段落字型" style:family="text">
      <style:text-properties style:font-name-asian="標楷體" fo:font-size="10pt" style:font-size-asian="10pt"/>
    </style:style>
    <style:style style:name="T877" style:parent-style-name="預設段落字型" style:family="text">
      <style:text-properties style:font-name-asian="標楷體" fo:font-size="10pt" style:font-size-asian="10pt"/>
    </style:style>
    <style:style style:name="T878" style:parent-style-name="預設段落字型" style:family="text">
      <style:text-properties style:font-name-asian="標楷體" fo:font-size="10pt" style:font-size-asian="10pt"/>
    </style:style>
    <style:style style:name="T879" style:parent-style-name="預設段落字型" style:family="text">
      <style:text-properties style:font-name-asian="標楷體" fo:font-size="10pt" style:font-size-asian="10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 style:line-height-at-least="0in"/>
    </style:style>
    <style:style style:name="T882" style:parent-style-name="預設段落字型" style:family="text">
      <style:text-properties style:font-name-asian="標楷體" fo:font-size="10pt" style:font-size-asian="10pt"/>
    </style:style>
    <style:style style:name="T883" style:parent-style-name="預設段落字型" style:family="text">
      <style:text-properties style:font-name-asian="標楷體" fo:font-size="10pt" style:font-size-asian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88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center" style:line-height-at-least="0in"/>
    </style:style>
    <style:style style:name="T890" style:parent-style-name="預設段落字型" style:family="text">
      <style:text-properties style:font-name-asian="標楷體" fo:font-size="10pt" style:font-size-asian="10pt"/>
    </style:style>
    <style:style style:name="T891" style:parent-style-name="預設段落字型" style:family="text">
      <style:text-properties style:font-name-asian="標楷體" fo:font-size="10pt" style:font-size-asian="10pt"/>
    </style:style>
    <style:style style:name="TableCell89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894" style:family="table-row">
      <style:table-row-properties style:min-row-height="0.1041in" style:use-optimal-row-height="false" fo:keep-together="always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 style:line-height-at-least="0in"/>
    </style:style>
    <style:style style:name="T90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902" style:parent-style-name="預設段落字型" style:family="text">
      <style:text-properties style:font-name-asian="標楷體" fo:font-size="10pt" style:font-size-asian="10pt"/>
    </style:style>
    <style:style style:name="T903" style:parent-style-name="預設段落字型" style:family="text">
      <style:text-properties style:font-name-asian="標楷體" fo:font-size="10pt" style:font-size-asian="10pt"/>
    </style:style>
    <style:style style:name="T904" style:parent-style-name="預設段落字型" style:family="text">
      <style:text-properties style:font-name-asian="標楷體" fo:font-size="10pt" style:font-size-asian="10pt"/>
    </style:style>
    <style:style style:name="T905" style:parent-style-name="預設段落字型" style:family="text">
      <style:text-properties style:font-name-asian="標楷體" fo:font-size="10pt" style:font-size-asian="10pt"/>
    </style:style>
    <style:style style:name="T906" style:parent-style-name="預設段落字型" style:family="text">
      <style:text-properties style:font-name-asian="標楷體" fo:font-size="10pt" style:font-size-asian="10pt"/>
    </style:style>
    <style:style style:name="T907" style:parent-style-name="預設段落字型" style:family="text">
      <style:text-properties style:font-name-asian="標楷體" fo:font-size="10pt" style:font-size-asian="10pt"/>
    </style:style>
    <style:style style:name="T908" style:parent-style-name="預設段落字型" style:family="text">
      <style:text-properties style:font-name-asian="標楷體" fo:font-size="10pt" style:font-size-asian="10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 style:line-height-at-least="0in"/>
    </style:style>
    <style:style style:name="T911" style:parent-style-name="預設段落字型" style:family="text">
      <style:text-properties style:font-name-asian="標楷體" fo:font-size="10pt" style:font-size-asian="10pt"/>
    </style:style>
    <style:style style:name="T912" style:parent-style-name="預設段落字型" style:family="text">
      <style:text-properties style:font-name-asian="標楷體" fo:font-size="10pt" style:font-size-asian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 style:line-height-at-least="0in"/>
    </style:style>
    <style:style style:name="T919" style:parent-style-name="預設段落字型" style:family="text">
      <style:text-properties style:font-name-asian="標楷體" fo:font-size="10pt" style:font-size-asian="10pt"/>
    </style:style>
    <style:style style:name="T920" style:parent-style-name="預設段落字型" style:family="text">
      <style:text-properties style:font-name-asian="標楷體" fo:font-size="10pt" style:font-size-asian="10pt"/>
    </style:style>
    <style:style style:name="TableCell92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923" style:family="table-row">
      <style:table-row-properties style:min-row-height="0.1041in" style:use-optimal-row-height="false" fo:keep-together="always"/>
    </style:style>
    <style:style style:name="TableCell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 style:line-height-at-least="0in"/>
    </style:style>
    <style:style style:name="T93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T932" style:parent-style-name="預設段落字型" style:family="text">
      <style:text-properties style:font-name-asian="標楷體" fo:font-size="10pt" style:font-size-asian="10pt"/>
    </style:style>
    <style:style style:name="T933" style:parent-style-name="預設段落字型" style:family="text">
      <style:text-properties style:font-name-asian="標楷體" fo:font-size="10pt" style:font-size-asian="10pt"/>
    </style:style>
    <style:style style:name="T934" style:parent-style-name="預設段落字型" style:family="text">
      <style:text-properties style:font-name-asian="標楷體" fo:font-size="10pt" style:font-size-asian="10pt"/>
    </style:style>
    <style:style style:name="T935" style:parent-style-name="預設段落字型" style:family="text">
      <style:text-properties style:font-name-asian="標楷體" fo:font-size="10pt" style:font-size-asian="10pt"/>
    </style:style>
    <style:style style:name="T936" style:parent-style-name="預設段落字型" style:family="text">
      <style:text-properties style:font-name-asian="標楷體" fo:font-size="10pt" style:font-size-asian="10pt"/>
    </style:style>
    <style:style style:name="T937" style:parent-style-name="預設段落字型" style:family="text">
      <style:text-properties style:font-name-asian="標楷體" fo:font-size="10pt" style:font-size-asian="10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 style:line-height-at-least="0in"/>
    </style:style>
    <style:style style:name="T940" style:parent-style-name="預設段落字型" style:family="text">
      <style:text-properties style:font-name-asian="標楷體" fo:font-size="10pt" style:font-size-asian="10pt"/>
    </style:style>
    <style:style style:name="T941" style:parent-style-name="預設段落字型" style:family="text">
      <style:text-properties style:font-name-asian="標楷體" fo:font-size="10pt" style:font-size-asian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94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 style:line-height-at-least="0in"/>
    </style:style>
    <style:style style:name="T948" style:parent-style-name="預設段落字型" style:family="text">
      <style:text-properties style:font-name-asian="標楷體" fo:font-size="10pt" style:font-size-asian="10pt"/>
    </style:style>
    <style:style style:name="T949" style:parent-style-name="預設段落字型" style:family="text">
      <style:text-properties style:font-name-asian="標楷體" fo:font-size="10pt" style:font-size-asian="10pt"/>
    </style:style>
    <style:style style:name="TableCell95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952" style:family="table-row">
      <style:table-row-properties style:min-row-height="0.1041in" style:use-optimal-row-height="false" fo:keep-together="always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 style:line-height-at-least="0in"/>
    </style:style>
    <style:style style:name="T95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960" style:parent-style-name="預設段落字型" style:family="text">
      <style:text-properties style:font-name-asian="標楷體" fo:font-size="10pt" style:font-size-asian="10pt"/>
    </style:style>
    <style:style style:name="T961" style:parent-style-name="預設段落字型" style:family="text">
      <style:text-properties style:font-name-asian="標楷體" fo:font-size="10pt" style:font-size-asian="10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size="10pt" style:font-size-asian="10pt"/>
    </style:style>
    <style:style style:name="T964" style:parent-style-name="預設段落字型" style:family="text">
      <style:text-properties style:font-name-asian="標楷體" fo:font-size="10pt" style:font-size-asian="10pt"/>
    </style:style>
    <style:style style:name="T965" style:parent-style-name="預設段落字型" style:family="text">
      <style:text-properties style:font-name-asian="標楷體" fo:font-size="10pt" style:font-size-asian="10pt"/>
    </style:style>
    <style:style style:name="T966" style:parent-style-name="預設段落字型" style:family="text">
      <style:text-properties style:font-name-asian="標楷體" fo:font-size="10pt" style:font-size-asian="10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 style:line-height-at-least="0in"/>
    </style:style>
    <style:style style:name="T969" style:parent-style-name="預設段落字型" style:family="text">
      <style:text-properties style:font-name-asian="標楷體" fo:font-size="10pt" style:font-size-asian="10pt"/>
    </style:style>
    <style:style style:name="T970" style:parent-style-name="預設段落字型" style:family="text">
      <style:text-properties style:font-name-asian="標楷體" fo:font-size="10pt" style:font-size-asian="10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 style:line-height-at-least="0in"/>
    </style:style>
    <style:style style:name="T977" style:parent-style-name="預設段落字型" style:family="text">
      <style:text-properties style:font-name-asian="標楷體" fo:font-size="10pt" style:font-size-asian="10pt"/>
    </style:style>
    <style:style style:name="T978" style:parent-style-name="預設段落字型" style:family="text">
      <style:text-properties style:font-name-asian="標楷體" fo:font-size="10pt" style:font-size-asian="10pt"/>
    </style:style>
    <style:style style:name="TableCell97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981" style:family="table-row">
      <style:table-row-properties style:min-row-height="0.1041in" style:use-optimal-row-height="false" fo:keep-together="always"/>
    </style:style>
    <style:style style:name="TableCell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 style:line-height-at-least="0in"/>
    </style:style>
    <style:style style:name="T98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989" style:parent-style-name="預設段落字型" style:family="text">
      <style:text-properties style:font-name-asian="標楷體" fo:font-size="10pt" style:font-size-asian="10pt"/>
    </style:style>
    <style:style style:name="T990" style:parent-style-name="預設段落字型" style:family="text">
      <style:text-properties style:font-name-asian="標楷體" fo:font-size="10pt" style:font-size-asian="10pt"/>
    </style:style>
    <style:style style:name="T991" style:parent-style-name="預設段落字型" style:family="text">
      <style:text-properties style:font-name-asian="標楷體" fo:font-size="10pt" style:font-size-asian="10pt"/>
    </style:style>
    <style:style style:name="T992" style:parent-style-name="預設段落字型" style:family="text">
      <style:text-properties style:font-name-asian="標楷體" fo:font-size="10pt" style:font-size-asian="10pt"/>
    </style:style>
    <style:style style:name="T993" style:parent-style-name="預設段落字型" style:family="text">
      <style:text-properties style:font-name-asian="標楷體" fo:font-size="10pt" style:font-size-asian="10pt"/>
    </style:style>
    <style:style style:name="T994" style:parent-style-name="預設段落字型" style:family="text">
      <style:text-properties style:font-name-asian="標楷體" fo:font-size="10pt" style:font-size-asian="10pt"/>
    </style:style>
    <style:style style:name="T995" style:parent-style-name="預設段落字型" style:family="text">
      <style:text-properties style:font-name-asian="標楷體" fo:font-size="10pt" style:font-size-asian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 style:line-height-at-least="0in"/>
    </style:style>
    <style:style style:name="T998" style:parent-style-name="預設段落字型" style:family="text">
      <style:text-properties style:font-name-asian="標楷體" fo:font-size="10pt" style:font-size-asian="10pt"/>
    </style:style>
    <style:style style:name="T999" style:parent-style-name="預設段落字型" style:family="text">
      <style:text-properties style:font-name-asian="標楷體" fo:font-size="10pt" style:font-size-asian="10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00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 style:line-height-at-least="0in"/>
    </style:style>
    <style:style style:name="T1006" style:parent-style-name="預設段落字型" style:family="text">
      <style:text-properties style:font-name-asian="標楷體" fo:font-size="10pt" style:font-size-asian="10pt"/>
    </style:style>
    <style:style style:name="T1007" style:parent-style-name="預設段落字型" style:family="text">
      <style:text-properties style:font-name-asian="標楷體" fo:font-size="10pt" style:font-size-asian="10pt"/>
    </style:style>
    <style:style style:name="TableCell100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1010" style:family="table-row">
      <style:table-row-properties style:min-row-height="0.1041in" style:use-optimal-row-height="false" fo:keep-together="always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 style:line-height-at-least="0in"/>
    </style:style>
    <style:style style:name="T101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018" style:parent-style-name="預設段落字型" style:family="text">
      <style:text-properties style:font-name-asian="標楷體" fo:font-size="10pt" style:font-size-asian="10pt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T1020" style:parent-style-name="預設段落字型" style:family="text">
      <style:text-properties style:font-name-asian="標楷體" fo:font-size="10pt" style:font-size-asian="10pt"/>
    </style:style>
    <style:style style:name="T1021" style:parent-style-name="預設段落字型" style:family="text">
      <style:text-properties style:font-name-asian="標楷體" fo:font-size="10pt" style:font-size-asian="10pt"/>
    </style:style>
    <style:style style:name="T1022" style:parent-style-name="預設段落字型" style:family="text">
      <style:text-properties style:font-name-asian="標楷體" fo:font-size="10pt" style:font-size-asian="10pt"/>
    </style:style>
    <style:style style:name="T1023" style:parent-style-name="預設段落字型" style:family="text">
      <style:text-properties style:font-name-asian="標楷體" fo:font-size="10pt" style:font-size-asian="10pt"/>
    </style:style>
    <style:style style:name="T1024" style:parent-style-name="預設段落字型" style:family="text">
      <style:text-properties style:font-name-asian="標楷體" fo:font-size="10pt" style:font-size-asian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 style:line-height-at-least="0in"/>
    </style:style>
    <style:style style:name="T1027" style:parent-style-name="預設段落字型" style:family="text">
      <style:text-properties style:font-name-asian="標楷體" fo:font-size="10pt" style:font-size-asian="10pt"/>
    </style:style>
    <style:style style:name="T1028" style:parent-style-name="預設段落字型" style:family="text">
      <style:text-properties style:font-name-asian="標楷體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03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text-align="center" style:line-height-at-least="0in"/>
    </style:style>
    <style:style style:name="T1035" style:parent-style-name="預設段落字型" style:family="text">
      <style:text-properties style:font-name-asian="標楷體" fo:font-size="10pt" style:font-size-asian="10pt"/>
    </style:style>
    <style:style style:name="T1036" style:parent-style-name="預設段落字型" style:family="text">
      <style:text-properties style:font-name-asian="標楷體" fo:font-size="10pt" style:font-size-asian="10pt"/>
    </style:style>
    <style:style style:name="TableCell10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1039" style:family="table-row">
      <style:table-row-properties style:min-row-height="0.1041in" style:use-optimal-row-height="false" fo:keep-together="always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 style:line-height-at-least="0in"/>
    </style:style>
    <style:style style:name="T104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047" style:parent-style-name="預設段落字型" style:family="text">
      <style:text-properties style:font-name-asian="標楷體" fo:font-size="10pt" style:font-size-asian="10pt"/>
    </style:style>
    <style:style style:name="T1048" style:parent-style-name="預設段落字型" style:family="text">
      <style:text-properties style:font-name-asian="標楷體" fo:font-size="10pt" style:font-size-asian="10pt"/>
    </style:style>
    <style:style style:name="T1049" style:parent-style-name="預設段落字型" style:family="text">
      <style:text-properties style:font-name-asian="標楷體" fo:font-size="10pt" style:font-size-asian="10pt"/>
    </style:style>
    <style:style style:name="T1050" style:parent-style-name="預設段落字型" style:family="text">
      <style:text-properties style:font-name-asian="標楷體" fo:font-size="10pt" style:font-size-asian="10pt"/>
    </style:style>
    <style:style style:name="T1051" style:parent-style-name="預設段落字型" style:family="text">
      <style:text-properties style:font-name-asian="標楷體" fo:font-size="10pt" style:font-size-asian="10pt"/>
    </style:style>
    <style:style style:name="T1052" style:parent-style-name="預設段落字型" style:family="text">
      <style:text-properties style:font-name-asian="標楷體" fo:font-size="10pt" style:font-size-asian="10pt"/>
    </style:style>
    <style:style style:name="T1053" style:parent-style-name="預設段落字型" style:family="text">
      <style:text-properties style:font-name-asian="標楷體" fo:font-size="10pt" style:font-size-asian="10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 style:line-height-at-least="0in"/>
    </style:style>
    <style:style style:name="T1056" style:parent-style-name="預設段落字型" style:family="text">
      <style:text-properties style:font-name-asian="標楷體" fo:font-size="10pt" style:font-size-asian="10pt"/>
    </style:style>
    <style:style style:name="T1057" style:parent-style-name="預設段落字型" style:family="text">
      <style:text-properties style:font-name-asian="標楷體" fo:font-size="10pt" style:font-size-asian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06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 style:line-height-at-least="0in"/>
    </style:style>
    <style:style style:name="T1064" style:parent-style-name="預設段落字型" style:family="text">
      <style:text-properties style:font-name-asian="標楷體" fo:font-size="10pt" style:font-size-asian="10pt"/>
    </style:style>
    <style:style style:name="T1065" style:parent-style-name="預設段落字型" style:family="text">
      <style:text-properties style:font-name-asian="標楷體" fo:font-size="10pt" style:font-size-asian="10pt"/>
    </style:style>
    <style:style style:name="TableCell106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1068" style:family="table-row">
      <style:table-row-properties style:min-row-height="0.1041in" style:use-optimal-row-height="false" fo:keep-together="always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 style:line-height-at-least="0in"/>
    </style:style>
    <style:style style:name="T107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076" style:parent-style-name="預設段落字型" style:family="text">
      <style:text-properties style:font-name-asian="標楷體" fo:font-size="10pt" style:font-size-asian="10pt"/>
    </style:style>
    <style:style style:name="T1077" style:parent-style-name="預設段落字型" style:family="text">
      <style:text-properties style:font-name-asian="標楷體" fo:font-size="10pt" style:font-size-asian="10pt"/>
    </style:style>
    <style:style style:name="T1078" style:parent-style-name="預設段落字型" style:family="text">
      <style:text-properties style:font-name-asian="標楷體" fo:font-size="10pt" style:font-size-asian="10pt"/>
    </style:style>
    <style:style style:name="T1079" style:parent-style-name="預設段落字型" style:family="text">
      <style:text-properties style:font-name-asian="標楷體" fo:font-size="10pt" style:font-size-asian="10pt"/>
    </style:style>
    <style:style style:name="T1080" style:parent-style-name="預設段落字型" style:family="text">
      <style:text-properties style:font-name-asian="標楷體" fo:font-size="10pt" style:font-size-asian="10pt"/>
    </style:style>
    <style:style style:name="T1081" style:parent-style-name="預設段落字型" style:family="text">
      <style:text-properties style:font-name-asian="標楷體" fo:font-size="10pt" style:font-size-asian="10pt"/>
    </style:style>
    <style:style style:name="T1082" style:parent-style-name="預設段落字型" style:family="text">
      <style:text-properties style:font-name-asian="標楷體" fo:font-size="10pt" style:font-size-asian="10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 style:line-height-at-least="0in"/>
    </style:style>
    <style:style style:name="T1085" style:parent-style-name="預設段落字型" style:family="text">
      <style:text-properties style:font-name-asian="標楷體" fo:font-size="10pt" style:font-size-asian="10pt"/>
    </style:style>
    <style:style style:name="T1086" style:parent-style-name="預設段落字型" style:family="text">
      <style:text-properties style:font-name-asian="標楷體" fo:font-size="10pt" style:font-size-asian="10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09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 style:line-height-at-least="0in"/>
    </style:style>
    <style:style style:name="T1093" style:parent-style-name="預設段落字型" style:family="text">
      <style:text-properties style:font-name-asian="標楷體" fo:font-size="10pt" style:font-size-asian="10pt"/>
    </style:style>
    <style:style style:name="T1094" style:parent-style-name="預設段落字型" style:family="text">
      <style:text-properties style:font-name-asian="標楷體" fo:font-size="10pt" style:font-size-asian="10pt"/>
    </style:style>
    <style:style style:name="TableCell109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1097" style:family="table-row">
      <style:table-row-properties style:min-row-height="0.1041in" style:use-optimal-row-height="false" fo:keep-together="always"/>
    </style:style>
    <style:style style:name="TableCell1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.5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.5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 style:line-height-at-least="0in"/>
    </style:style>
    <style:style style:name="T110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105" style:parent-style-name="預設段落字型" style:family="text">
      <style:text-properties style:font-name-asian="標楷體" fo:font-size="10pt" style:font-size-asian="10pt"/>
    </style:style>
    <style:style style:name="T1106" style:parent-style-name="預設段落字型" style:family="text">
      <style:text-properties style:font-name-asian="標楷體" fo:font-size="10pt" style:font-size-asian="10pt"/>
    </style:style>
    <style:style style:name="T1107" style:parent-style-name="預設段落字型" style:family="text">
      <style:text-properties style:font-name-asian="標楷體" fo:font-size="10pt" style:font-size-asian="10pt"/>
    </style:style>
    <style:style style:name="T1108" style:parent-style-name="預設段落字型" style:family="text">
      <style:text-properties style:font-name-asian="標楷體" fo:font-size="10pt" style:font-size-asian="10pt"/>
    </style:style>
    <style:style style:name="T1109" style:parent-style-name="預設段落字型" style:family="text">
      <style:text-properties style:font-name-asian="標楷體" fo:font-size="10pt" style:font-size-asian="10pt"/>
    </style:style>
    <style:style style:name="T1110" style:parent-style-name="預設段落字型" style:family="text">
      <style:text-properties style:font-name-asian="標楷體" fo:font-size="10pt" style:font-size-asian="10pt"/>
    </style:style>
    <style:style style:name="T1111" style:parent-style-name="預設段落字型" style:family="text">
      <style:text-properties style:font-name-asian="標楷體" fo:font-size="10pt" style:font-size-asian="10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 style:line-height-at-least="0in"/>
    </style:style>
    <style:style style:name="T1114" style:parent-style-name="預設段落字型" style:family="text">
      <style:text-properties style:font-name-asian="標楷體" fo:font-size="10pt" style:font-size-asian="10pt"/>
    </style:style>
    <style:style style:name="T1115" style:parent-style-name="預設段落字型" style:family="text">
      <style:text-properties style:font-name-asian="標楷體" fo:font-size="10pt" style:font-size-asian="10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12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center" style:line-height-at-least="0in"/>
    </style:style>
    <style:style style:name="T1122" style:parent-style-name="預設段落字型" style:family="text">
      <style:text-properties style:font-name-asian="標楷體" fo:font-size="10pt" style:font-size-asian="10pt"/>
    </style:style>
    <style:style style:name="T1123" style:parent-style-name="預設段落字型" style:family="text">
      <style:text-properties style:font-name-asian="標楷體" fo:font-size="10pt" style:font-size-asian="10pt"/>
    </style:style>
    <style:style style:name="TableCell11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Row1126" style:family="table-row">
      <style:table-row-properties style:min-row-height="0.1041in" style:use-optimal-row-height="false" fo:keep-together="always"/>
    </style:style>
    <style:style style:name="TableCell112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fo:text-align="center" fo:line-height="0.25in"/>
    </style:style>
    <style:style style:name="T112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1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31" style:parent-style-name="Standard" style:list-style-name="WW8Num2" style:family="paragraph">
      <style:paragraph-properties style:line-height-at-least="0in" fo:margin-left="0.134in" fo:text-indent="-0.134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P1142" style:parent-style-name="Standard" style:list-style-name="WW8Num2" style:family="paragraph">
      <style:paragraph-properties style:line-height-at-least="0in" fo:margin-left="0.134in" fo:text-indent="-0.134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T1147" style:parent-style-name="預設段落字型" style:family="text">
      <style:text-properties style:font-name="標楷體" style:font-name-asian="標楷體" style:font-name-complex="標楷體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T1150" style:parent-style-name="預設段落字型" style:family="text">
      <style:text-properties style:font-name="標楷體" style:font-name-asian="標楷體" style:font-name-complex="標楷體"/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T1152" style:parent-style-name="預設段落字型" style:family="text">
      <style:text-properties style:font-name="標楷體" style:font-name-asian="標楷體" style:font-name-complex="標楷體"/>
    </style:style>
    <style:style style:name="P1153" style:parent-style-name="Standard" style:list-style-name="WW8Num2" style:family="paragraph">
      <style:paragraph-properties style:line-height-at-least="0in" fo:margin-left="0.134in" fo:text-indent="-0.134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標楷體"/>
    </style:style>
    <style:style style:name="T1155" style:parent-style-name="預設段落字型" style:family="text">
      <style:text-properties style:font-name="標楷體" style:font-name-asian="標楷體" style:font-name-complex="標楷體"/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T1157" style:parent-style-name="預設段落字型" style:family="text">
      <style:text-properties style:font-name="標楷體" style:font-name-asian="標楷體" style:font-name-complex="標楷體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T1159" style:parent-style-name="預設段落字型" style:family="text">
      <style:text-properties style:font-name="標楷體" style:font-name-asian="標楷體" style:font-name-complex="標楷體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T1162" style:parent-style-name="預設段落字型" style:family="text">
      <style:text-properties style:font-name="標楷體" style:font-name-asian="標楷體" style:font-name-complex="標楷體"/>
    </style:style>
    <style:style style:name="T1163" style:parent-style-name="預設段落字型" style:family="text">
      <style:text-properties style:font-name="標楷體" style:font-name-asian="標楷體" style:font-name-complex="標楷體"/>
    </style:style>
    <style:style style:name="TableRow1164" style:family="table-row">
      <style:table-row-properties style:min-row-height="0.7881in" style:use-optimal-row-height="false" fo:keep-together="always"/>
    </style:style>
    <style:style style:name="TableCell116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size-complex="12pt"/>
    </style:style>
    <style:style style:name="TableCell116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68" style:parent-style-name="Standard" style:list-style-name="WW8Num7" style:family="paragraph">
      <style:paragraph-properties style:line-height-at-least="0in" fo:margin-left="0.134in" fo:text-indent="-0.134in">
        <style:tab-stops/>
      </style:paragraph-properties>
    </style:style>
    <style:style style:name="T1169" style:parent-style-name="預設段落字型" style:family="text">
      <style:text-properties style:font-name-asian="標楷體" style:font-size-complex="12pt"/>
    </style:style>
    <style:style style:name="T1170" style:parent-style-name="預設段落字型" style:family="text">
      <style:text-properties style:font-name-asian="標楷體" style:font-size-complex="12pt"/>
    </style:style>
    <style:style style:name="T1171" style:parent-style-name="預設段落字型" style:family="text">
      <style:text-properties style:font-name-asian="標楷體" style:font-size-complex="12pt"/>
    </style:style>
    <style:style style:name="T1172" style:parent-style-name="預設段落字型" style:family="text">
      <style:text-properties style:font-name-asian="標楷體" style:font-size-complex="12pt"/>
    </style:style>
    <style:style style:name="T1173" style:parent-style-name="預設段落字型" style:family="text">
      <style:text-properties style:font-name-asian="標楷體" style:font-size-complex="12pt"/>
    </style:style>
    <style:style style:name="P1174" style:parent-style-name="Standard" style:list-style-name="WW8Num7" style:family="paragraph">
      <style:paragraph-properties style:line-height-at-least="0in" fo:margin-left="0.134in" fo:text-indent="-0.134in">
        <style:tab-stops/>
      </style:paragraph-properties>
    </style:style>
    <style:style style:name="T1175" style:parent-style-name="預設段落字型" style:family="text">
      <style:text-properties style:font-name-asian="標楷體" style:font-size-complex="12pt"/>
    </style:style>
    <style:style style:name="T1176" style:parent-style-name="預設段落字型" style:family="text">
      <style:text-properties style:font-name-asian="標楷體" style:font-size-complex="12pt"/>
    </style:style>
    <style:style style:name="T1177" style:parent-style-name="預設段落字型" style:family="text">
      <style:text-properties style:font-name-asian="標楷體" style:font-size-complex="12pt"/>
    </style:style>
    <style:style style:name="P1178" style:parent-style-name="Standard" style:list-style-name="WW8Num7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size-complex="12pt"/>
    </style:style>
    <style:style style:name="P117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background-color="#D8D8D8"/>
    </style:style>
    <style:style style:name="P118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background-color="#D8D8D8"/>
    </style:style>
    <style:style style:name="P1181" style:parent-style-name="內文" style:family="paragraph">
      <style:text-properties style:font-size-complex="10.5pt"/>
    </style:style>
    <style:style style:name="T1182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P1183" style:parent-style-name="Standard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9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1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8" style:parent-style-name="Standard" style:family="paragraph">
      <style:paragraph-properties fo:margin-top="0.1666in" fo:line-height="150%"/>
    </style:style>
    <style:style style:name="T1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7" style:parent-style-name="Standard" style:family="paragraph">
      <style:paragraph-properties fo:margin-top="0.1666in" fo:line-height="150%"/>
    </style:style>
    <style:style style:name="T1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style:font-size-complex="12pt"/>
    </style:style>
    <style:style style:name="P12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225" style:parent-style-name="Standard" style:family="paragraph">
      <style:text-properties fo:color="#595959"/>
    </style:style>
    <style:style style:name="T122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227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228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229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230" style:parent-style-name="Standard" style:family="paragraph">
      <style:paragraph-properties fo:text-align="center"/>
      <style:text-properties style:font-name="標楷體" style:font-name-asian="標楷體" style:font-name-complex="標楷體" fo:color="#D9D9D9" fo:font-size="15pt" style:font-size-asian="15pt" style:font-size-complex="15pt"/>
    </style:style>
    <style:style style:name="P1231" style:parent-style-name="Standard" style:family="paragraph">
      <style:paragraph-properties fo:text-align="center"/>
      <style:text-properties style:font-name="標楷體" style:font-name-asian="標楷體" style:font-name-complex="標楷體" fo:color="#D9D9D9" fo:font-size="15pt" style:font-size-asian="15pt" style:font-size-complex="15pt"/>
    </style:style>
    <style:style style:name="P1232" style:parent-style-name="Standard" style:family="paragraph">
      <style:paragraph-properties fo:text-align="center"/>
      <style:text-properties style:font-name="標楷體" style:font-name-asian="標楷體" style:font-name-complex="標楷體" fo:color="#D9D9D9" fo:font-size="15pt" style:font-size-asian="15pt" style:font-size-complex="15pt"/>
    </style:style>
    <style:style style:name="P1233" style:parent-style-name="Standard" style:family="paragraph">
      <style:paragraph-properties fo:text-align="center"/>
      <style:text-properties style:font-name="標楷體" style:font-name-asian="標楷體" style:font-name-complex="標楷體" fo:color="#D9D9D9" fo:font-size="15pt" style:font-size-asian="15pt" style:font-size-complex="15pt"/>
    </style:style>
    <style:style style:name="P1234" style:parent-style-name="Standard" style:family="paragraph">
      <style:paragraph-properties fo:text-align="center"/>
      <style:text-properties style:font-name="標楷體" style:font-name-asian="標楷體" style:font-name-complex="標楷體" fo:color="#A6A6A6" fo:font-size="55pt" style:font-size-asian="55pt" style:font-size-complex="55pt"/>
    </style:style>
    <style:style style:name="P1235" style:parent-style-name="Standard" style:family="paragraph">
      <style:paragraph-properties fo:text-align="center"/>
      <style:text-properties style:font-name="標楷體" style:font-name-asian="標楷體" style:font-name-complex="標楷體" fo:color="#D9D9D9" fo:font-size="30pt" style:font-size-asian="30pt" style:font-size-complex="30pt"/>
    </style:style>
    <style:style style:name="P1236" style:parent-style-name="Standard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8" style:parent-style-name="預設段落字型" style:family="text">
      <style:text-properties style:font-name="標楷體" style:font-name-asian="標楷體" style:font-name-complex="標楷體" style:font-size-complex="12pt"/>
    </style:style>
    <style:style style:name="P1239" style:parent-style-name="Standard" style:family="paragraph">
      <style:paragraph-properties fo:text-align="center"/>
    </style:style>
    <style:style style:name="T1240" style:parent-style-name="預設段落字型" style:family="text">
      <style:text-properties style:font-name="標楷體" style:font-name-asian="標楷體" style:font-name-complex="標楷體" fo:color="#A6A6A6" fo:font-size="55pt" style:font-size-asian="55pt" style:font-size-complex="55pt"/>
    </style:style>
    <style:style style:name="P1241" style:parent-style-name="Standard" style:family="paragraph">
      <style:paragraph-properties fo:text-align="center"/>
      <style:text-properties style:font-name="標楷體" style:font-name-asian="標楷體" style:font-name-complex="標楷體" fo:color="#A6A6A6" fo:font-size="45pt" style:font-size-asian="45pt" style:font-size-complex="45pt"/>
    </style:style>
    <style:style style:name="P1242" style:parent-style-name="Standard" style:family="paragraph">
      <style:paragraph-properties fo:text-align="justify" fo:line-height="0.25in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表一</text:span></text:p>
      <text:p text:style-name="P4"><text:span text:style-name="T5">彰化縣政府</text:span><text:span text:style-name="T6">0</text:span><text:span text:style-name="T7">至</text:span><text:span text:style-name="T8">12</text:span><text:span text:style-name="T9">歲幼童臨時托育補助</text:span><text:span text:style-name="T10">申</text:span><text:span text:style-name="T11">請表</text:span></text:p>
      <text:p text:style-name="P12"><text:span text:style-name="T13"><text:s/></text:span><text:span text:style-name="T14"><text:s text:c="92"/></text:span><text:span text:style-name="T15">年</text:span><text:span text:style-name="T16"><text:s text:c="3"/></text:span><text:span text:style-name="T17">月份申請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<text:span text:style-name="T33">受托兒童資料</text:span>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rows-spanned="2">
            <text:p text:style-name="P39">性別</text:p>
          </table:table-cell>
          <table:table-cell table:style-name="TableCell40" table:number-rows-spanned="2">
            <text:p text:style-name="P41"><text:span text:style-name="T42">□</text:span><text:span text:style-name="T43">男</text:span></text:p>
            <text:p text:style-name="P44"><text:span text:style-name="T45">□</text:span><text:span text:style-name="T46">女</text:span></text:p>
          </table:table-cell>
          <table:table-cell table:style-name="TableCell47" table:number-rows-spanned="2">
            <text:p text:style-name="P48">出生</text:p>
            <text:p text:style-name="P49">日期</text:p>
          </table:table-cell>
          <table:table-cell table:style-name="TableCell50" table:number-rows-spanned="2">
            <text:p text:style-name="P51"><text:span text:style-name="T52">□</text:span><text:span text:style-name="T53">年</text:span></text:p>
            <text:p text:style-name="P54"><text:span text:style-name="T55">□</text:span><text:span text:style-name="T56">月</text:span></text:p>
            <text:p text:style-name="P57"><text:span text:style-name="T58">□</text:span><text:span text:style-name="T59">日</text:span></text:p>
          </table:table-cell>
          <table:table-cell table:style-name="TableCell60" table:number-rows-spanned="2">
            <text:p text:style-name="P61">年齡</text:p>
          </table:table-cell>
          <table:table-cell table:style-name="TableCell62" table:number-rows-spanned="2">
            <text:p text:style-name="P63"><text:span text:style-name="T64">□</text:span><text:span text:style-name="T65">歲</text:span></text:p>
            <text:p text:style-name="P66"/>
            <text:p text:style-name="P67"><text:span text:style-name="T68">□</text:span><text:span text:style-name="T69">月</text:span></text:p>
          </table:table-cell>
          <table:table-cell table:style-name="TableCell70" table:number-rows-spanned="2">
            <text:p text:style-name="P71">是否為</text:p>
            <text:p text:style-name="P72">特殊兒童</text:p>
          </table:table-cell>
          <table:table-cell table:style-name="TableCell73" table:number-rows-spanned="2">
            <text:p text:style-name="P74">□否</text:p>
            <text:p text:style-name="P75"><text:span text:style-name="T76">□</text:span><text:span text:style-name="T77">是</text:span><text:span text:style-name="T78">—□</text:span><text:span text:style-name="T79">發展遲緩</text:span></text:p>
            <text:p text:style-name="P80">□身心障礙</text:p>
            <text:p text:style-name="P81"><text:span text:style-name="T82"><text:s text:c="2"/></text:span><text:span text:style-name="T83">【需附證明文件】</text:span>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身分證字號</text:p>
          </table:table-cell>
          <table:table-cell table:style-name="TableCell87">
            <text:p text:style-name="P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戶籍</text:p>
            <text:p text:style-name="P92">地址</text:p>
          </table:table-cell>
          <table:table-cell table:style-name="TableCell93" table:number-columns-spanned="9">
            <text:p text:style-name="P94"><text:span text:style-name="T95">□</text:span><text:span text:style-name="T96">彰化縣　　</text:span><text:span text:style-name="T97"><text:s/></text:span><text:span text:style-name="T98">　鄉</text:span><text:span text:style-name="T99">/</text:span><text:span text:style-name="T100">鎮</text:span><text:span text:style-name="T101">/</text:span><text:span text:style-name="T102">市</text:span><text:span text:style-name="T103">/</text:span><text:span text:style-name="T104">區　　　　路（街）　　段　　巷　　弄　　號　　樓之</text:span></text:p>
            <text:p text:style-name="P105"><text:span text:style-name="T106">□</text:span><text:span text:style-name="T107">未辦理戶籍登記、無國籍或未取得居留、定居許可【需附證明文件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申請人資料</text:p>
          </table:table-cell>
          <table:table-cell table:style-name="TableCell111" table:number-columns-spanned="10">
            <text:p text:style-name="P112"><text:span text:style-name="T113">□</text:span><text:span text:style-name="T114">父親　姓名：</text:span><text:span text:style-name="T115">　　　　　　　　</text:span><text:span text:style-name="T116"><text:s text:c="11"/></text:span></text:p>
            <text:p text:style-name="P117"><text:span text:style-name="T118">電話：</text:span><text:span text:style-name="T119">　</text:span><text:span text:style-name="T120">(</text:span><text:span text:style-name="T121">住所</text:span><text:span text:style-name="T122">)</text:span><text:span text:style-name="T123">　　　　　　　　</text:span><text:span text:style-name="T124"><text:s text:c="2"/>(</text:span><text:span text:style-name="T125">辦公室</text:span><text:span text:style-name="T126">)</text:span><text:span text:style-name="T127">　　　　　　　　</text:span><text:span text:style-name="T128"><text:s/>(</text:span><text:span text:style-name="T129">手機</text:span><text:span text:style-name="T130">)</text:span><text:span text:style-name="T131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10">
            <text:p text:style-name="P134"><text:span text:style-name="T135">□</text:span><text:span text:style-name="T136">母親　姓名：</text:span><text:span text:style-name="T137">　　　　　　　　</text:span><text:span text:style-name="T138"><text:s text:c="12"/></text:span></text:p>
            <text:p text:style-name="P139"><text:span text:style-name="T140">電話：</text:span><text:span text:style-name="T141">　</text:span><text:span text:style-name="T142">(</text:span><text:span text:style-name="T143">住所</text:span><text:span text:style-name="T144">)</text:span><text:span text:style-name="T145">　　　　　　　　</text:span><text:span text:style-name="T146"><text:s text:c="2"/>(</text:span><text:span text:style-name="T147">辦公室</text:span><text:span text:style-name="T148">)</text:span><text:span text:style-name="T149">　　　　　　　　</text:span><text:span text:style-name="T150"><text:s/>(</text:span><text:span text:style-name="T151">手機</text:span><text:span text:style-name="T152">)</text:span><text:span text:style-name="T153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10">
            <text:p text:style-name="P156"><text:span text:style-name="T157">□</text:span><text:span text:style-name="T158">其他</text:span><text:span text:style-name="T159"><text:s text:c="2"/></text:span><text:span text:style-name="T160">姓名：</text:span><text:span text:style-name="T161">　　　　　　　　</text:span><text:span text:style-name="T162"><text:s text:c="2"/></text:span><text:span text:style-name="T163">與兒童關係：</text:span><text:span text:style-name="T164">　　　　　　</text:span><text:span text:style-name="T165"><text:s text:c="2"/></text:span><text:span text:style-name="T166">【社福機構請填機構名稱與職稱】</text:span></text:p>
            <text:p text:style-name="P167"><text:span text:style-name="T168">電話：</text:span><text:span text:style-name="T169">　</text:span><text:span text:style-name="T170">(</text:span><text:span text:style-name="T171">住所</text:span><text:span text:style-name="T172">)</text:span><text:span text:style-name="T173">　　　　　　　　</text:span><text:span text:style-name="T174"><text:s text:c="2"/>(</text:span><text:span text:style-name="T175">辦公室</text:span><text:span text:style-name="T176">)</text:span><text:span text:style-name="T177">　　　　　　　　</text:span><text:span text:style-name="T178"><text:s/>(</text:span><text:span text:style-name="T179">手機</text:span><text:span text:style-name="T180">)</text:span><text:span text:style-name="T181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受托單位</text:span></text:p>
          </table:table-cell>
          <table:table-cell table:style-name="TableCell186" table:number-columns-spanned="10">
            <text:p text:style-name="P187"><text:span text:style-name="T188">□</text:span><text:span text:style-name="T189">機構</text:span><text:span text:style-name="T190">: ____________________________</text:span><text:span text:style-name="T191">，教保員姓名：</text:span><text:span text:style-name="T192">_______________</text:span></text:p>
            <text:p text:style-name="P193"><text:span text:style-name="T194">□</text:span><text:span text:style-name="T195">居家托育人員，保母姓名：</text:span><text:span text:style-name="T196">_________________</text:span><text:span text:style-name="T197">，保母登記證書字號：</text:span><text:span text:style-name="T198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臨托方式</text:p>
          </table:table-cell>
          <table:table-cell table:style-name="TableCell202" table:number-columns-spanned="10">
            <text:p text:style-name="P203"><text:span text:style-name="T204">□</text:span><text:span text:style-name="T205">機構臨托：兒童於機構內受托</text:span><text:span text:style-name="T206">(</text:span><text:span text:style-name="T207">托嬰中心、幼兒園、立案課後照顧服務中心、安置機構</text:span><text:span text:style-name="T208">)</text:span><text:span text:style-name="T209">。</text:span></text:p>
            <text:p text:style-name="P210"><text:span text:style-name="T211">□</text:span><text:span text:style-name="T212">居家托育人員在宅</text:span><text:span text:style-name="T213">臨托：兒童於</text:span><text:span text:style-name="T214">居家托育人員</text:span><text:span text:style-name="T215">家中受托。</text:span></text:p>
            <text:p text:style-name="P216"><text:span text:style-name="T217">□</text:span><text:span text:style-name="T218">居家托育人員</text:span><text:span text:style-name="T219">到宅臨托：</text:span><text:span text:style-name="T220">居家托育人員</text:span><text:span text:style-name="T221">至兒童家中提供托育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臨托原因</text:p>
          </table:table-cell>
          <table:table-cell table:style-name="TableCell225" table:number-columns-spanned="10">
            <text:p text:style-name="P226"><text:span text:style-name="T227">□</text:span><text:span text:style-name="T228">職業訓練</text:span><text:span text:style-name="T229"><text:s text:c="2"/></text:span><text:span text:style-name="T230">□</text:span><text:span text:style-name="T231">求職面試</text:span><text:span text:style-name="T232"><text:s text:c="2"/></text:span><text:span text:style-name="T233">□</text:span><text:span text:style-name="T234">夜間工作</text:span><text:span text:style-name="T235">(</text:span><text:span text:style-name="T236">不含固定輪班者</text:span><text:span text:style-name="T237">)<text:s/></text:span><text:span text:style-name="T238"><text:s/></text:span><text:span text:style-name="T239">□</text:span><text:span text:style-name="T240">就醫</text:span><text:span text:style-name="T241"><text:s text:c="2"/></text:span><text:span text:style-name="T242">□</text:span><text:span text:style-name="T243">多胞胎家庭</text:span><text:span text:style-name="T244"><text:s/></text:span><text:span text:style-name="T245"><text:s/>(</text:span><text:span text:style-name="T246">可複選</text:span><text:span text:style-name="T247">)</text:span></text:p>
            <text:p text:style-name="P248"><text:span text:style-name="T249">□</text:span><text:span text:style-name="T250">其他：</text:span><text:span text:style-name="T251">_______________________________</text:span><text:span text:style-name="T252">(</text:span><text:span text:style-name="T253">請說明</text:span><text:span text:style-name="T2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申請補助應備</text:span><text:span text:style-name="T259">文件</text:span></text:p>
          </table:table-cell>
          <table:table-cell table:style-name="TableCell260" table:number-columns-spanned="10">
            <text:list text:style-name="WW8Num6" text:continue-numbering="true">
              <text:list-item>
                <text:p text:style-name="P261">共同必備文件：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262"><text:span text:style-name="T263">戶口名簿影本</text:span><text:span text:style-name="T264">(</text:span><text:span text:style-name="T265">須蓋有申請人私章</text:span><text:span text:style-name="T266">)</text:span><text:span text:style-name="T267">；若為</text:span><text:span text:style-name="T268">實際居住本縣之未辦理戶籍登記、無國籍或未取得居留、定居許可之兒童，須有相關佐證文件</text:span><text:span text:style-name="T269">。</text:span></text:p>
                  </text:list-item>
                  <text:list-item>
                    <text:p text:style-name="P270"><text:span text:style-name="T271">郵局存簿封面影本</text:span><text:span text:style-name="T272">(</text:span><text:span text:style-name="T273">黏貼於附表四</text:span><text:span text:style-name="T274">)</text:span><text:span text:style-name="T275">。</text:span></text:p>
                  </text:list-item>
                  <text:list-item>
                    <text:p text:style-name="P276"><text:span text:style-name="T277">機構或保母開立之臨托收費證明</text:span><text:span text:style-name="T278">(</text:span><text:span text:style-name="T279">黏貼於附表四</text:span><text:span text:style-name="T280">)</text:span><text:span text:style-name="T281">。</text:span></text:p>
                  </text:list-item>
                </text:list>
              </text:list-item>
            </text:list>
            <text:list text:style-name="WW8Num6" text:continue-numbering="true">
              <text:list-item>
                <text:p text:style-name="P282"><text:span text:style-name="T283">身分證明文件：</text:span></text:p>
              </text:list-item>
            </text:list>
            <text:list text:style-name="LFO11" text:continue-numbering="true">
              <text:list-item>
                <text:p text:style-name="P284"><text:span text:style-name="T285">多胞胎家庭：戶籍資料顯示同一胎兩名子女</text:span><text:span text:style-name="T286">(</text:span><text:span text:style-name="T287">含</text:span><text:span text:style-name="T288">)</text:span><text:span text:style-name="T289">以上，且幼兒之年齡未滿</text:span><text:span text:style-name="T290">12</text:span><text:span text:style-name="T291">歲。</text:span><text:span text:style-name="T292">(</text:span><text:span text:style-name="T293">不限臨時事由</text:span><text:span text:style-name="T294">)</text:span></text:p>
              </text:list-item>
              <text:list-item>
                <text:p text:style-name="P295"><text:span text:style-name="T296">低收入戶、中低收入戶證明。</text:span></text:p>
              </text:list-item>
              <text:list-item>
                <text:p text:style-name="P297"><text:span text:style-name="T298">身心障礙或發展遲緩兒童：</text:span></text:p>
              </text:list-item>
            </text:list>
            <text:list text:style-name="WW8Num1" text:continue-numbering="true">
              <text:list-item>
                <text:list>
                  <text:list-item>
                    <text:p text:style-name="P299">發展遲緩兒童證明（綜合評估報告書）或診斷書（區域級以上醫院開立）。</text:p>
                  </text:list-item>
                  <text:list-item>
                    <text:p text:style-name="P300">有效期間內身心障礙證明影本。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301">單親或隔代照顧家庭：</text:p>
              </text:list-item>
            </text:list>
            <text:list text:style-name="WW8Num1" text:continue-numbering="true">
              <text:list-item>
                <text:list>
                  <text:list-item>
                    <text:p text:style-name="P302"><text:span text:style-name="T303">父親、母親或祖父母戶口名簿影本</text:span><text:span text:style-name="T304"><text:s/>(</text:span><text:span text:style-name="T305">須蓋有申請人私章</text:span><text:span text:style-name="T306">)</text:span><text:span text:style-name="T307">。</text:span></text:p>
                  </text:list-item>
                  <text:list-item>
                    <text:p text:style-name="P308">失蹤、死亡證明影本。</text:p>
                  </text:list-item>
                  <text:list-item>
                    <text:p text:style-name="P309">本年度彰化縣特殊境遇家庭核定函影本、兒童及少年生活扶助核定函影本。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310"><text:span text:style-name="T311">危機家庭或</text:span><text:span text:style-name="T312">其他特殊條件之家庭</text:span><text:span text:style-name="T313">：</text:span><text:span text:style-name="T314">社工人員專業評估報告書及其他證明文件。</text:span></text:p>
              </text:list-item>
            </text:list>
            <text:list text:style-name="WW8Num6" text:continue-numbering="true">
              <text:list-item>
                <text:p text:style-name="P315">臨托事由證明文件：</text:p>
              </text:list-item>
            </text:list>
            <text:list text:style-name="LFO12" text:continue-numbering="true">
              <text:list-item>
                <text:p text:style-name="P316"><text:span text:style-name="T317">夜間工作證明：工作時間為晚上六點過後，且非例行性之輪班工作，蓋有公司大、小章之證明。</text:span></text:p>
              </text:list-item>
              <text:list-item>
                <text:p text:style-name="P318"><text:span text:style-name="T319">多胞胎家庭：戶籍資料顯示同一胎兩名子女（含）以上，且幼兒之年齡未滿</text:span><text:span text:style-name="T320">12</text:span><text:span text:style-name="T321">歲。</text:span></text:p>
              </text:list-item>
              <text:list-item>
                <text:p text:style-name="P322"><text:span text:style-name="T323">職業訓練證明、就醫證明、謀職證明或其他臨時性事由之證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  <text:section text:name="Sect2" text:style-name="S2">
        <text:p text:style-name="P326"><text:span text:style-name="T327">附表二</text:span><text:span text:style-name="T328"><text:s text:c="14"/></text:span></text:p>
        <text:p text:style-name="P329"><text:span text:style-name="T330">彰化縣政府</text:span><text:span text:style-name="T331">0</text:span><text:span text:style-name="T332">至</text:span><text:span text:style-name="T333">12</text:span><text:span text:style-name="T334">歲幼童臨時托育</text:span><text:span text:style-name="T335">服務</text:span><text:span text:style-name="T336">協議書</text:span></text:p>
        <text:p text:style-name="P337"/>
        <text:p text:style-name="P338"><text:span text:style-name="T339">立受托兒之監護人（姓名）</text:span><text:span text:style-name="T340">　　　　　　</text:span><text:span text:style-name="T341"><text:s/></text:span><text:span text:style-name="T342"><text:s/></text:span><text:span text:style-name="T343">身分證字號</text:span><text:span text:style-name="T344"><text:s/></text:span><text:span text:style-name="T345">＿＿＿＿＿＿</text:span></text:p>
        <text:p text:style-name="P346"><text:span text:style-name="T347">同意將子女（姓名）</text:span><text:span text:style-name="T348">　　　　　　</text:span><text:span text:style-name="T349">（</text:span><text:span text:style-name="T350"><text:s text:c="3"/></text:span><text:span text:style-name="T351">年</text:span><text:span text:style-name="T352"><text:s text:c="3"/></text:span><text:span text:style-name="T353">月</text:span><text:span text:style-name="T354"><text:s text:c="3"/></text:span><text:span text:style-name="T355">日生、身分證字號</text:span><text:span text:style-name="T356">　　　　　　</text:span><text:span text:style-name="T357">）、</text:span></text:p>
        <text:p text:style-name="P358"><text:span text:style-name="T359"><text:s text:c="6"/></text:span><text:span text:style-name="T360">子女（姓名）</text:span><text:span text:style-name="T361">　　　　　　</text:span><text:span text:style-name="T362">（</text:span><text:span text:style-name="T363"><text:s text:c="3"/></text:span><text:span text:style-name="T364">年</text:span><text:span text:style-name="T365"><text:s text:c="3"/></text:span><text:span text:style-name="T366">月</text:span><text:span text:style-name="T367"><text:s text:c="3"/></text:span><text:span text:style-name="T368">日生、身分證字號</text:span><text:span text:style-name="T369">　　　　　　</text:span><text:span text:style-name="T370">）</text:span></text:p>
        <text:p text:style-name="P371"><text:span text:style-name="T372">委託由</text:span><text:span text:style-name="T373">□</text:span><text:span text:style-name="T374">保母</text:span><text:span text:style-name="T375">□</text:span><text:span text:style-name="T376">教保員</text:span><text:span text:style-name="T377">(</text:span><text:span text:style-name="T378">姓名</text:span><text:span text:style-name="T379">)</text:span><text:span text:style-name="T380">：</text:span><text:span text:style-name="T381">　　　　　　</text:span><text:span text:style-name="T382">（身分證字號</text:span><text:span text:style-name="T383">　　　　　　</text:span><text:span text:style-name="T384">）照顧，</text:span></text:p>
        <text:p text:style-name="P385"><text:span text:style-name="T386"><text:s text:c="2"/></text:span><text:span text:style-name="T387">雙方共同協議下列事項遵循：</text:span></text:p>
        <text:p text:style-name="P388"><text:span text:style-name="T389">一、托育時段：臨時托育</text:span><text:span text:style-name="T390">(</text:span><text:span text:style-name="T391">詳如臨托紀錄表</text:span><text:span text:style-name="T392">)</text:span><text:span text:style-name="T393">。</text:span></text:p>
        <text:p text:style-name="P394"><text:span text:style-name="T395">二、托育方式及費用：</text:span></text:p>
        <text:p text:style-name="P396"><text:span text:style-name="T397">□</text:span><text:span text:style-name="T398">機構臨托</text:span><text:span text:style-name="T399">，每小時收費</text:span><text:span text:style-name="T400">　　　</text:span><text:span text:style-name="T401">元</text:span><text:span text:style-name="T402">(</text:span><text:span text:style-name="T403">托嬰中心、幼兒園、課後照顧服務中心、安置機構等</text:span><text:span text:style-name="T404">)</text:span><text:span text:style-name="T405">。</text:span></text:p>
        <text:p text:style-name="P406"><text:span text:style-name="T407">□</text:span><text:span text:style-name="T408">居家托育人員在宅</text:span><text:span text:style-name="T409">臨托</text:span><text:span text:style-name="T410">，每小時收費</text:span><text:span text:style-name="T411">　　　　</text:span><text:span text:style-name="T412">元。</text:span></text:p>
        <text:p text:style-name="P413"><text:span text:style-name="T414">□</text:span><text:span text:style-name="T415">居家托育人員</text:span><text:span text:style-name="T416">到宅臨托</text:span><text:span text:style-name="T417">，每小時收費</text:span><text:span text:style-name="T418">　　　　</text:span><text:span text:style-name="T419">元。</text:span></text:p>
        <text:p text:style-name="P420"><text:span text:style-name="T421">三、其他用品</text:span></text:p>
        <text:p text:style-name="P422"><text:span text:style-name="T423"><text:s text:c="2"/>(</text:span><text:span text:style-name="T424">一</text:span><text:span text:style-name="T425">)</text:span><text:span text:style-name="T426">受托幼兒之奶粉、尿布、衣物及所需消耗性日用品，應由</text:span><text:span text:style-name="T427"><text:s text:c="13"/></text:span><text:span text:style-name="T428">提供，</text:span></text:p>
        <text:p text:style-name="P429"><text:span text:style-name="T430"><text:s text:c="6"/></text:span><text:span text:style-name="T431">若需要保母或教保員提供，則受托兒之監護人需支付購置該物品之費用。</text:span></text:p>
        <text:p text:style-name="P432"><text:span text:style-name="T433"><text:s text:c="2"/>(</text:span><text:span text:style-name="T434">二</text:span><text:span text:style-name="T435">)</text:span><text:span text:style-name="T436">副食品之費用由受托兒之監護人支付費用給保母或教保員。</text:span></text:p>
        <text:p text:style-name="P437"><text:span text:style-name="T438">五、醫療告知事項：</text:span></text:p>
        <text:p text:style-name="P439"><text:span text:style-name="T440"><text:s text:c="2"/>(</text:span><text:span text:style-name="T441">一</text:span><text:span text:style-name="T442">)</text:span><text:span text:style-name="T443">幼兒身體狀況：</text:span><text:span text:style-name="T444">□</text:span><text:span text:style-name="T445">健康</text:span><text:span text:style-name="T446"><text:s/>□</text:span><text:span text:style-name="T447">過敏體質</text:span><text:span text:style-name="T448"><text:s/>□</text:span><text:span text:style-name="T449">發展遲緩</text:span><text:span text:style-name="T450"><text:s/>□</text:span><text:span text:style-name="T451">身心障礙</text:span><text:span text:style-name="T452"><text:s/>□</text:span><text:span text:style-name="T453">其他</text:span><text:span text:style-name="T454">________</text:span></text:p>
        <text:p text:style-name="P455"><text:span text:style-name="T456"><text:s text:c="2"/>(</text:span><text:span text:style-name="T457">二</text:span><text:span text:style-name="T458">)</text:span><text:span text:style-name="T459">幼兒生病就醫：</text:span><text:span text:style-name="T460">□</text:span><text:span text:style-name="T461">聯絡家長自行送醫；</text:span></text:p>
        <text:p text:style-name="P462"><text:span text:style-name="T463"><text:s text:c="5"/></text:span><text:span text:style-name="T464"><text:s text:c="15"/>□</text:span><text:span text:style-name="T465">緊急時請保母</text:span><text:span text:style-name="T466">/</text:span><text:span text:style-name="T467">托育機構先聯絡家長再行送醫，</text:span></text:p>
        <text:p text:style-name="P468"><text:span text:style-name="T469">聯絡電話：</text:span><text:span text:style-name="T470"><text:s text:c="15"/></text:span><text:span text:style-name="T471"><text:s/>□</text:span><text:span text:style-name="T472">其他</text:span><text:span text:style-name="T473"><text:s text:c="18"/></text:span></text:p>
        <text:p text:style-name="P474"><text:span text:style-name="T475">固定就醫醫院：</text:span><text:span text:style-name="T476"><text:s text:c="12"/></text:span><text:span text:style-name="T477">；醫師：</text:span><text:span text:style-name="T478"><text:s text:c="13"/></text:span><text:span text:style-name="T479">；醫院電話：</text:span><text:span text:style-name="T480">___________</text:span><text:span text:style-name="T481"><text:s text:c="10"/></text:span></text:p>
        <text:p text:style-name="P482"><text:span text:style-name="T483"><text:s text:c="2"/>(</text:span><text:span text:style-name="T484">三</text:span><text:span text:style-name="T485">)</text:span><text:span text:style-name="T486">受托兒之監護人應於托育前確實告知，不得隱瞞受托兒之體質、遺傳或特殊疾病、過敏藥物與食物等，並教導緊急處理相關事項，若屬非人為和突發重病，概非保母</text:span><text:span text:style-name="T487">/</text:span><text:span text:style-name="T488">教保員之責任，家長自願放棄先訴抗辯權。</text:span></text:p>
        <text:p text:style-name="P489"><text:span text:style-name="T490"><text:s text:c="2"/>(</text:span><text:span text:style-name="T491">四</text:span><text:span text:style-name="T492">)</text:span><text:span text:style-name="T493">幼兒若需餵藥，煩請家長填寫餵藥委託書。</text:span></text:p>
        <text:p text:style-name="P494"><text:span text:style-name="T495"><text:s text:c="2"/>(</text:span><text:span text:style-name="T496">五</text:span><text:span text:style-name="T497">)</text:span><text:span text:style-name="T498">托育期間，受托兒若有發生緊急事故之事件時，保母</text:span><text:span text:style-name="T499">/</text:span><text:span text:style-name="T500">托育機構應立即求救打急救電話，進行適當處理或救護，並應立即通知受托兒之監護人或受托兒之監護人指定之緊急聯絡人，姓名：</text:span><text:span text:style-name="T501">_______</text:span><text:bookmark-start text:name="_GoBack"/><text:bookmark-end text:name="_GoBack"/><text:span text:style-name="T502">；與受托兒關係為</text:span><text:span text:style-name="T503">_____</text:span><text:span text:style-name="T504">，電話</text:span><text:span text:style-name="T505">_________</text:span><text:span text:style-name="T506">。</text:span></text:p>
        <text:p text:style-name="P507"><text:span text:style-name="T508">六、其他：本協議書經雙方同意得以增減另行約定事項。</text:span></text:p>
        <text:p text:style-name="P509"><text:span text:style-name="T510">立協議書人：受托兒之監護人簽名</text:span><text:span text:style-name="T511">____________</text:span><text:span text:style-name="T512"><text:s/></text:span><text:span text:style-name="T513">；電話：</text:span><text:span text:style-name="T514">___________</text:span><text:span text:style-name="T515"><text:s/></text:span></text:p>
        <text:p text:style-name="P516"><text:span text:style-name="T517">保　</text:span><text:span text:style-name="T518"><text:s text:c="3"/></text:span><text:span text:style-name="T519">母</text:span><text:span text:style-name="T520"><text:s/></text:span><text:span text:style-name="T521">　</text:span><text:span text:style-name="T522"><text:s text:c="2"/></text:span><text:span text:style-name="T523">簽　</text:span><text:span text:style-name="T524"><text:s text:c="3"/></text:span><text:span text:style-name="T525">名</text:span><text:span text:style-name="T526">___________</text:span><text:span text:style-name="T527">_</text:span><text:span text:style-name="T528">；電話：</text:span><text:span text:style-name="T529">___________</text:span></text:p>
        <text:p text:style-name="P530"><text:span text:style-name="T531">機　</text:span><text:span text:style-name="T532"><text:s text:c="3"/></text:span><text:span text:style-name="T533">構　</text:span><text:span text:style-name="T534"><text:s text:c="3"/></text:span><text:span text:style-name="T535">名　</text:span><text:span text:style-name="T536"><text:s text:c="3"/></text:span><text:span text:style-name="T537">稱</text:span><text:span text:style-name="T538">___________</text:span><text:span text:style-name="T539">_</text:span><text:span text:style-name="T540">；</text:span><text:span text:style-name="T541">電話：</text:span><text:span text:style-name="T542">___________</text:span></text:p>
      </text:section>
      <text:p text:style-name="P543"><text:span text:style-name="T545">附表三</text:span></text:p>
      <text:p text:style-name="P546"><text:span text:style-name="T547">彰化縣政府</text:span><text:span text:style-name="T548">0</text:span><text:span text:style-name="T549">至</text:span><text:span text:style-name="T550">12</text:span><text:span text:style-name="T551">歲幼童臨時托育服務</text:span><text:span text:style-name="T552">紀錄表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臨托兒童資料</text:p>
          </table:table-cell>
          <table:table-cell table:style-name="TableCell572">
            <text:p text:style-name="P573">姓名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>身分證字號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>是否為</text:p>
            <text:p text:style-name="P582">特殊兒童</text:p>
          </table:table-cell>
          <table:table-cell table:style-name="TableCell583" table:number-columns-spanned="2">
            <text:p text:style-name="P584">□否</text:p>
            <text:p text:style-name="P585">□是</text:p>
            <text:p text:style-name="P586"><text:span text:style-name="T587"><text:s text:c="4"/>□</text:span><text:span text:style-name="T588">發展遲緩</text:span></text:p>
            <text:p text:style-name="P589"><text:span text:style-name="T590"><text:s text:c="4"/>□</text:span><text:span text:style-name="T591">身心障礙</text:span></text:p>
          </table:table-cell>
          <table:covered-table-cell/>
          <table:table-cell table:style-name="TableCell592" table:number-columns-spanned="2">
            <text:p text:style-name="P593">家庭狀況</text:p>
          </table:table-cell>
          <table:covered-table-cell/>
          <table:table-cell table:style-name="TableCell594" table:number-columns-spanned="2">
            <text:p text:style-name="P595"><text:span text:style-name="T596">□</text:span><text:span text:style-name="T597">一般家庭</text:span></text:p>
            <text:p text:style-name="P598"><text:span text:style-name="T599">□</text:span><text:span text:style-name="T600">弱勢家庭</text:span></text:p>
          </table:table-cell>
          <table:covered-table-cell/>
        </table:table-row>
        <table:table-row table:style-name="TableRow601">
          <table:table-cell table:style-name="TableCell602">
            <text:p text:style-name="P603">受托單位</text:p>
          </table:table-cell>
          <table:table-cell table:style-name="TableCell604" table:number-columns-spanned="14">
            <text:p text:style-name="P605"><text:span text:style-name="T606">□</text:span><text:span text:style-name="T607">機構</text:span><text:span text:style-name="T608">: ____________________________</text:span><text:span text:style-name="T609">，教保員姓名：</text:span><text:span text:style-name="T610">_______________</text:span></text:p>
            <text:p text:style-name="P611"><text:span text:style-name="T612">□</text:span><text:span text:style-name="T613">居家托育人員，保母姓名：</text:span><text:span text:style-name="T614">_________________</text:span><text:span text:style-name="T615">，保母登記證書字號：</text:span><text:span text:style-name="T616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臨托方式</text:p>
          </table:table-cell>
          <table:table-cell table:style-name="TableCell620" table:number-columns-spanned="14">
            <text:p text:style-name="P621"><text:span text:style-name="T622">□</text:span><text:span text:style-name="T623">機構臨托</text:span><text:span text:style-name="T624">(</text:span><text:span text:style-name="T625">兒童於機構內受托</text:span><text:span text:style-name="T626">)</text:span><text:span text:style-name="T627">，每小時收費</text:span><text:span text:style-name="T628">_____</text:span><text:span text:style-name="T629">元。</text:span></text:p>
            <text:p text:style-name="P630"><text:span text:style-name="T631">□</text:span><text:span text:style-name="T632">居家托育人員在宅</text:span><text:span text:style-name="T633">臨托</text:span><text:span text:style-name="T634">(</text:span><text:span text:style-name="T635">兒童於</text:span><text:span text:style-name="T636">居家托育人員</text:span><text:span text:style-name="T637">家中受托</text:span><text:span text:style-name="T638">)</text:span><text:span text:style-name="T639">，每小時收費</text:span><text:span text:style-name="T640">_____</text:span><text:span text:style-name="T641">元。</text:span></text:p>
            <text:p text:style-name="P642"><text:span text:style-name="T643">□</text:span><text:span text:style-name="T644">居家托育人員</text:span><text:span text:style-name="T645">到宅臨托</text:span><text:span text:style-name="T646">(</text:span><text:span text:style-name="T647">居家托育人員</text:span><text:span text:style-name="T648">至兒童家中提供托育服務</text:span><text:span text:style-name="T649">)</text:span><text:span text:style-name="T650">，每小時收費</text:span><text:span text:style-name="T651">_____</text:span><text:span text:style-name="T65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臨托費用</text:p>
          </table:table-cell>
          <table:table-cell table:style-name="TableCell656" table:number-columns-spanned="14">
            <text:p text:style-name="P657"><text:span text:style-name="T658">共提供臨時托育服務</text:span><text:span text:style-name="T659">_______</text:span><text:span text:style-name="T660">小時，總計新台幣</text:span><text:span text:style-name="T661">_____</text:span><text:span text:style-name="T662">萬</text:span><text:span text:style-name="T663">_____</text:span><text:span text:style-name="T664">仟</text:span><text:span text:style-name="T665">_____</text:span><text:span text:style-name="T666">佰</text:span><text:span text:style-name="T667">_____</text:span><text:span text:style-name="T668">拾元整。</text:span></text:p>
            <text:p text:style-name="P669">(註：本欄填寫之費用為實際收費，非補助費用，並請檢附收費證明黏貼於附表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次數</text:p>
          </table:table-cell>
          <table:table-cell table:style-name="TableCell673" table:number-columns-spanned="2">
            <text:p text:style-name="P674">臨托日期</text:p>
          </table:table-cell>
          <table:covered-table-cell/>
          <table:table-cell table:style-name="TableCell675" table:number-columns-spanned="3">
            <text:p text:style-name="P676">臨托時間</text:p>
          </table:table-cell>
          <table:covered-table-cell/>
          <table:covered-table-cell/>
          <table:table-cell table:style-name="TableCell677">
            <text:p text:style-name="P678">申請時數</text:p>
          </table:table-cell>
          <table:table-cell table:style-name="TableCell679" table:number-columns-spanned="3">
            <text:p text:style-name="P680">家長簽章</text:p>
            <text:p text:style-name="P681"><text:span text:style-name="T682">（簽名、蓋章）</text:span></text:p>
          </table:table-cell>
          <table:covered-table-cell/>
          <table:covered-table-cell/>
          <table:table-cell table:style-name="TableCell683" table:number-columns-spanned="2">
            <text:p text:style-name="P684">保母/教保員</text:p>
            <text:p text:style-name="P685"><text:span text:style-name="T686">（簽名、蓋章）</text:span></text:p>
          </table:table-cell>
          <table:covered-table-cell/>
          <table:table-cell table:style-name="TableCell687" table:number-columns-spanned="2">
            <text:p text:style-name="P688">核定時數</text:p>
          </table:table-cell>
          <table:covered-table-cell/>
          <table:table-cell table:style-name="TableCell689">
            <text:p text:style-name="P690">核定金額</text:p>
          </table:table-cell>
        </table:table-row>
        <table:table-row table:style-name="TableRow691">
          <table:table-cell table:style-name="TableCell692">
            <text:p text:style-name="P693">1</text:p>
          </table:table-cell>
          <table:table-cell table:style-name="TableCell694" table:number-columns-spanned="2">
            <text:p text:style-name="P695">月<text:s text:c="3"/>日</text:p>
          </table:table-cell>
          <table:covered-table-cell/>
          <table:table-cell table:style-name="TableCell696" table:number-columns-spanned="3">
            <text:p text:style-name="P697"><text:span text:style-name="T698"><text:s text:c="3"/></text:span><text:span text:style-name="T699">時</text:span><text:span text:style-name="T700"><text:s text:c="3"/></text:span><text:span text:style-name="T701">分至</text:span><text:span text:style-name="T702"><text:s text:c="3"/></text:span><text:span text:style-name="T703">時</text:span><text:span text:style-name="T704"><text:s text:c="3"/></text:span><text:span text:style-name="T705">分</text:span></text:p>
          </table:table-cell>
          <table:covered-table-cell/>
          <table:covered-table-cell/>
          <table:table-cell table:style-name="TableCell706">
            <text:p text:style-name="P707"><text:span text:style-name="T708"><text:s text:c="2"/></text:span><text:span text:style-name="T709">時</text:span></text:p>
          </table:table-cell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><text:span text:style-name="T716"><text:s text:c="2"/></text:span><text:span text:style-name="T717">時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</text:p>
          </table:table-cell>
          <table:table-cell table:style-name="TableCell723" table:number-columns-spanned="2">
            <text:p text:style-name="P724">月<text:s text:c="3"/>日</text:p>
          </table:table-cell>
          <table:covered-table-cell/>
          <table:table-cell table:style-name="TableCell725" table:number-columns-spanned="3">
            <text:p text:style-name="P726"><text:span text:style-name="T727"><text:s text:c="3"/></text:span><text:span text:style-name="T728">時</text:span><text:span text:style-name="T729"><text:s text:c="3"/></text:span><text:span text:style-name="T730">分至</text:span><text:span text:style-name="T731"><text:s text:c="3"/></text:span><text:span text:style-name="T732">時</text:span><text:span text:style-name="T733"><text:s text:c="3"/></text:span><text:span text:style-name="T734">分</text:span></text:p>
          </table:table-cell>
          <table:covered-table-cell/>
          <table:covered-table-cell/>
          <table:table-cell table:style-name="TableCell735">
            <text:p text:style-name="P736"><text:span text:style-name="T737"><text:s text:c="2"/></text:span><text:span text:style-name="T738">時</text:span></text:p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><text:span text:style-name="T745"><text:s text:c="2"/></text:span><text:span text:style-name="T746">時</text:span></text:p>
          </table:table-cell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3</text:p>
          </table:table-cell>
          <table:table-cell table:style-name="TableCell752" table:number-columns-spanned="2">
            <text:p text:style-name="P753">月<text:s text:c="3"/>日</text:p>
          </table:table-cell>
          <table:covered-table-cell/>
          <table:table-cell table:style-name="TableCell754" table:number-columns-spanned="3">
            <text:p text:style-name="P755"><text:span text:style-name="T756"><text:s text:c="3"/></text:span><text:span text:style-name="T757">時</text:span><text:span text:style-name="T758"><text:s text:c="3"/></text:span><text:span text:style-name="T759">分至</text:span><text:span text:style-name="T760"><text:s text:c="3"/></text:span><text:span text:style-name="T761">時</text:span><text:span text:style-name="T762"><text:s text:c="3"/></text:span><text:span text:style-name="T763">分</text:span></text:p>
          </table:table-cell>
          <table:covered-table-cell/>
          <table:covered-table-cell/>
          <table:table-cell table:style-name="TableCell764">
            <text:p text:style-name="P765"><text:span text:style-name="T766"><text:s text:c="2"/></text:span><text:span text:style-name="T767">時</text:span></text:p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><text:span text:style-name="T774"><text:s text:c="2"/></text:span><text:span text:style-name="T775">時</text:span></text:p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</text:p>
          </table:table-cell>
          <table:table-cell table:style-name="TableCell781" table:number-columns-spanned="2">
            <text:p text:style-name="P782">月<text:s text:c="3"/>日</text:p>
          </table:table-cell>
          <table:covered-table-cell/>
          <table:table-cell table:style-name="TableCell783" table:number-columns-spanned="3">
            <text:p text:style-name="P784"><text:span text:style-name="T785"><text:s text:c="3"/></text:span><text:span text:style-name="T786">時</text:span><text:span text:style-name="T787"><text:s text:c="3"/></text:span><text:span text:style-name="T788">分至</text:span><text:span text:style-name="T789"><text:s text:c="3"/></text:span><text:span text:style-name="T790">時</text:span><text:span text:style-name="T791"><text:s text:c="3"/></text:span><text:span text:style-name="T792">分</text:span></text:p>
          </table:table-cell>
          <table:covered-table-cell/>
          <table:covered-table-cell/>
          <table:table-cell table:style-name="TableCell793">
            <text:p text:style-name="P794"><text:span text:style-name="T795"><text:s text:c="2"/></text:span><text:span text:style-name="T796">時</text:span></text:p>
          </table:table-cell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><text:span text:style-name="T803"><text:s text:c="2"/></text:span><text:span text:style-name="T804">時</text:span></text:p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5</text:p>
          </table:table-cell>
          <table:table-cell table:style-name="TableCell810" table:number-columns-spanned="2">
            <text:p text:style-name="P811">月<text:s text:c="3"/>日</text:p>
          </table:table-cell>
          <table:covered-table-cell/>
          <table:table-cell table:style-name="TableCell812" table:number-columns-spanned="3">
            <text:p text:style-name="P813"><text:span text:style-name="T814"><text:s text:c="3"/></text:span><text:span text:style-name="T815">時</text:span><text:span text:style-name="T816"><text:s text:c="3"/></text:span><text:span text:style-name="T817">分至</text:span><text:span text:style-name="T818"><text:s text:c="3"/></text:span><text:span text:style-name="T819">時</text:span><text:span text:style-name="T820"><text:s text:c="3"/></text:span><text:span text:style-name="T821">分</text:span></text:p>
          </table:table-cell>
          <table:covered-table-cell/>
          <table:covered-table-cell/>
          <table:table-cell table:style-name="TableCell822">
            <text:p text:style-name="P823"><text:span text:style-name="T824"><text:s text:c="2"/></text:span><text:span text:style-name="T825">時</text:span></text:p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><text:span text:style-name="T832"><text:s text:c="2"/></text:span><text:span text:style-name="T833">時</text:span></text:p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6</text:p>
          </table:table-cell>
          <table:table-cell table:style-name="TableCell839" table:number-columns-spanned="2">
            <text:p text:style-name="P840">月<text:s text:c="3"/>日</text:p>
          </table:table-cell>
          <table:covered-table-cell/>
          <table:table-cell table:style-name="TableCell841" table:number-columns-spanned="3">
            <text:p text:style-name="P842"><text:span text:style-name="T843"><text:s text:c="3"/></text:span><text:span text:style-name="T844">時</text:span><text:span text:style-name="T845"><text:s text:c="3"/></text:span><text:span text:style-name="T846">分至</text:span><text:span text:style-name="T847"><text:s text:c="3"/></text:span><text:span text:style-name="T848">時</text:span><text:span text:style-name="T849"><text:s text:c="3"/></text:span><text:span text:style-name="T850">分</text:span></text:p>
          </table:table-cell>
          <table:covered-table-cell/>
          <table:covered-table-cell/>
          <table:table-cell table:style-name="TableCell851">
            <text:p text:style-name="P852"><text:span text:style-name="T853"><text:s text:c="2"/></text:span><text:span text:style-name="T854">時</text:span></text:p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><text:span text:style-name="T861"><text:s text:c="2"/></text:span><text:span text:style-name="T862">時</text:span></text:p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7</text:p>
          </table:table-cell>
          <table:table-cell table:style-name="TableCell868" table:number-columns-spanned="2">
            <text:p text:style-name="P869">月<text:s text:c="3"/>日</text:p>
          </table:table-cell>
          <table:covered-table-cell/>
          <table:table-cell table:style-name="TableCell870" table:number-columns-spanned="3">
            <text:p text:style-name="P871"><text:span text:style-name="T872"><text:s text:c="3"/></text:span><text:span text:style-name="T873">時</text:span><text:span text:style-name="T874"><text:s text:c="3"/></text:span><text:span text:style-name="T875">分至</text:span><text:span text:style-name="T876"><text:s text:c="3"/></text:span><text:span text:style-name="T877">時</text:span><text:span text:style-name="T878"><text:s text:c="3"/></text:span><text:span text:style-name="T879">分</text:span></text:p>
          </table:table-cell>
          <table:covered-table-cell/>
          <table:covered-table-cell/>
          <table:table-cell table:style-name="TableCell880">
            <text:p text:style-name="P881"><text:span text:style-name="T882"><text:s text:c="2"/></text:span><text:span text:style-name="T883">時</text:span></text:p>
          </table:table-cell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><text:span text:style-name="T890"><text:s text:c="2"/></text:span><text:span text:style-name="T891">時</text:span></text:p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8</text:p>
          </table:table-cell>
          <table:table-cell table:style-name="TableCell897" table:number-columns-spanned="2">
            <text:p text:style-name="P898">月<text:s text:c="3"/>日</text:p>
          </table:table-cell>
          <table:covered-table-cell/>
          <table:table-cell table:style-name="TableCell899" table:number-columns-spanned="3">
            <text:p text:style-name="P900"><text:span text:style-name="T901"><text:s text:c="3"/></text:span><text:span text:style-name="T902">時</text:span><text:span text:style-name="T903"><text:s text:c="3"/></text:span><text:span text:style-name="T904">分至</text:span><text:span text:style-name="T905"><text:s text:c="3"/></text:span><text:span text:style-name="T906">時</text:span><text:span text:style-name="T907"><text:s text:c="3"/></text:span><text:span text:style-name="T908">分</text:span></text:p>
          </table:table-cell>
          <table:covered-table-cell/>
          <table:covered-table-cell/>
          <table:table-cell table:style-name="TableCell909">
            <text:p text:style-name="P910"><text:span text:style-name="T911"><text:s text:c="2"/></text:span><text:span text:style-name="T912">時</text:span></text:p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><text:span text:style-name="T919"><text:s text:c="2"/></text:span><text:span text:style-name="T920">時</text:span></text:p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9</text:p>
          </table:table-cell>
          <table:table-cell table:style-name="TableCell926" table:number-columns-spanned="2">
            <text:p text:style-name="P927">月<text:s text:c="3"/>日</text:p>
          </table:table-cell>
          <table:covered-table-cell/>
          <table:table-cell table:style-name="TableCell928" table:number-columns-spanned="3">
            <text:p text:style-name="P929"><text:span text:style-name="T930"><text:s text:c="3"/></text:span><text:span text:style-name="T931">時</text:span><text:span text:style-name="T932"><text:s text:c="3"/></text:span><text:span text:style-name="T933">分至</text:span><text:span text:style-name="T934"><text:s text:c="3"/></text:span><text:span text:style-name="T935">時</text:span><text:span text:style-name="T936"><text:s text:c="3"/></text:span><text:span text:style-name="T937">分</text:span></text:p>
          </table:table-cell>
          <table:covered-table-cell/>
          <table:covered-table-cell/>
          <table:table-cell table:style-name="TableCell938">
            <text:p text:style-name="P939"><text:span text:style-name="T940"><text:s text:c="2"/></text:span><text:span text:style-name="T941">時</text:span></text:p>
          </table:table-cell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><text:span text:style-name="T948"><text:s text:c="2"/></text:span><text:span text:style-name="T949">時</text:span></text:p>
          </table:table-cell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0</text:p>
          </table:table-cell>
          <table:table-cell table:style-name="TableCell955" table:number-columns-spanned="2">
            <text:p text:style-name="P956">月<text:s text:c="3"/>日</text:p>
          </table:table-cell>
          <table:covered-table-cell/>
          <table:table-cell table:style-name="TableCell957" table:number-columns-spanned="3">
            <text:p text:style-name="P958"><text:span text:style-name="T959"><text:s text:c="3"/></text:span><text:span text:style-name="T960">時</text:span><text:span text:style-name="T961"><text:s text:c="3"/></text:span><text:span text:style-name="T962">分至</text:span><text:span text:style-name="T963"><text:s text:c="3"/></text:span><text:span text:style-name="T964">時</text:span><text:span text:style-name="T965"><text:s text:c="3"/></text:span><text:span text:style-name="T966">分</text:span></text:p>
          </table:table-cell>
          <table:covered-table-cell/>
          <table:covered-table-cell/>
          <table:table-cell table:style-name="TableCell967">
            <text:p text:style-name="P968"><text:span text:style-name="T969"><text:s text:c="2"/></text:span><text:span text:style-name="T970">時</text:span></text:p>
          </table:table-cell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><text:span text:style-name="T977"><text:s text:c="2"/></text:span><text:span text:style-name="T978">時</text:span></text:p>
          </table:table-cell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1</text:p>
          </table:table-cell>
          <table:table-cell table:style-name="TableCell984" table:number-columns-spanned="2">
            <text:p text:style-name="P985">月<text:s text:c="3"/>日</text:p>
          </table:table-cell>
          <table:covered-table-cell/>
          <table:table-cell table:style-name="TableCell986" table:number-columns-spanned="3">
            <text:p text:style-name="P987"><text:span text:style-name="T988"><text:s text:c="3"/></text:span><text:span text:style-name="T989">時</text:span><text:span text:style-name="T990"><text:s text:c="3"/></text:span><text:span text:style-name="T991">分至</text:span><text:span text:style-name="T992"><text:s text:c="3"/></text:span><text:span text:style-name="T993">時</text:span><text:span text:style-name="T994"><text:s text:c="3"/></text:span><text:span text:style-name="T995">分</text:span></text:p>
          </table:table-cell>
          <table:covered-table-cell/>
          <table:covered-table-cell/>
          <table:table-cell table:style-name="TableCell996">
            <text:p text:style-name="P997"><text:span text:style-name="T998"><text:s text:c="2"/></text:span><text:span text:style-name="T999">時</text:span></text:p>
          </table:table-cell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><text:span text:style-name="T1006"><text:s text:c="2"/></text:span><text:span text:style-name="T1007">時</text:span></text:p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2</text:p>
          </table:table-cell>
          <table:table-cell table:style-name="TableCell1013" table:number-columns-spanned="2">
            <text:p text:style-name="P1014">月<text:s text:c="3"/>日</text:p>
          </table:table-cell>
          <table:covered-table-cell/>
          <table:table-cell table:style-name="TableCell1015" table:number-columns-spanned="3">
            <text:p text:style-name="P1016"><text:span text:style-name="T1017"><text:s text:c="3"/></text:span><text:span text:style-name="T1018">時</text:span><text:span text:style-name="T1019"><text:s text:c="3"/></text:span><text:span text:style-name="T1020">分至</text:span><text:span text:style-name="T1021"><text:s text:c="3"/></text:span><text:span text:style-name="T1022">時</text:span><text:span text:style-name="T1023"><text:s text:c="3"/></text:span><text:span text:style-name="T1024">分</text:span></text:p>
          </table:table-cell>
          <table:covered-table-cell/>
          <table:covered-table-cell/>
          <table:table-cell table:style-name="TableCell1025">
            <text:p text:style-name="P1026"><text:span text:style-name="T1027"><text:s text:c="2"/></text:span><text:span text:style-name="T1028">時</text:span></text:p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><text:span text:style-name="T1035"><text:s text:c="2"/></text:span><text:span text:style-name="T1036">時</text:span></text:p>
          </table:table-cell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3</text:p>
          </table:table-cell>
          <table:table-cell table:style-name="TableCell1042" table:number-columns-spanned="2">
            <text:p text:style-name="P1043">月<text:s text:c="3"/>日</text:p>
          </table:table-cell>
          <table:covered-table-cell/>
          <table:table-cell table:style-name="TableCell1044" table:number-columns-spanned="3">
            <text:p text:style-name="P1045"><text:span text:style-name="T1046"><text:s text:c="3"/></text:span><text:span text:style-name="T1047">時</text:span><text:span text:style-name="T1048"><text:s text:c="3"/></text:span><text:span text:style-name="T1049">分至</text:span><text:span text:style-name="T1050"><text:s text:c="3"/></text:span><text:span text:style-name="T1051">時</text:span><text:span text:style-name="T1052"><text:s text:c="3"/></text:span><text:span text:style-name="T1053">分</text:span></text:p>
          </table:table-cell>
          <table:covered-table-cell/>
          <table:covered-table-cell/>
          <table:table-cell table:style-name="TableCell1054">
            <text:p text:style-name="P1055"><text:span text:style-name="T1056"><text:s text:c="2"/></text:span><text:span text:style-name="T1057">時</text:span></text:p>
          </table:table-cell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><text:span text:style-name="T1064"><text:s text:c="2"/></text:span><text:span text:style-name="T1065">時</text:span></text:p>
          </table:table-cell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4</text:p>
          </table:table-cell>
          <table:table-cell table:style-name="TableCell1071" table:number-columns-spanned="2">
            <text:p text:style-name="P1072">月<text:s text:c="3"/>日</text:p>
          </table:table-cell>
          <table:covered-table-cell/>
          <table:table-cell table:style-name="TableCell1073" table:number-columns-spanned="3">
            <text:p text:style-name="P1074"><text:span text:style-name="T1075"><text:s text:c="3"/></text:span><text:span text:style-name="T1076">時</text:span><text:span text:style-name="T1077"><text:s text:c="3"/></text:span><text:span text:style-name="T1078">分至</text:span><text:span text:style-name="T1079"><text:s text:c="3"/></text:span><text:span text:style-name="T1080">時</text:span><text:span text:style-name="T1081"><text:s text:c="3"/></text:span><text:span text:style-name="T1082">分</text:span></text:p>
          </table:table-cell>
          <table:covered-table-cell/>
          <table:covered-table-cell/>
          <table:table-cell table:style-name="TableCell1083">
            <text:p text:style-name="P1084"><text:span text:style-name="T1085"><text:s text:c="2"/></text:span><text:span text:style-name="T1086">時</text:span></text:p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><text:span text:style-name="T1093"><text:s text:c="2"/></text:span><text:span text:style-name="T1094">時</text:span></text:p>
          </table:table-cell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5</text:p>
          </table:table-cell>
          <table:table-cell table:style-name="TableCell1100" table:number-columns-spanned="2">
            <text:p text:style-name="P1101">月<text:s text:c="3"/>日</text:p>
          </table:table-cell>
          <table:covered-table-cell/>
          <table:table-cell table:style-name="TableCell1102" table:number-columns-spanned="3">
            <text:p text:style-name="P1103"><text:span text:style-name="T1104"><text:s text:c="3"/></text:span><text:span text:style-name="T1105">時</text:span><text:span text:style-name="T1106"><text:s text:c="3"/></text:span><text:span text:style-name="T1107">分至</text:span><text:span text:style-name="T1108"><text:s text:c="3"/></text:span><text:span text:style-name="T1109">時</text:span><text:span text:style-name="T1110"><text:s text:c="3"/></text:span><text:span text:style-name="T1111">分</text:span></text:p>
          </table:table-cell>
          <table:covered-table-cell/>
          <table:covered-table-cell/>
          <table:table-cell table:style-name="TableCell1112">
            <text:p text:style-name="P1113"><text:span text:style-name="T1114"><text:s text:c="2"/></text:span><text:span text:style-name="T1115">時</text:span></text:p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><text:span text:style-name="T1122"><text:s text:c="2"/></text:span><text:span text:style-name="T1123">時</text:span></text:p>
          </table:table-cell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核定補助標準</text:span></text:p>
          </table:table-cell>
          <table:table-cell table:style-name="TableCell1130" table:number-columns-spanned="14">
            <text:list text:style-name="WW8Num2">
              <text:list-item>
                <text:p text:style-name="P1131"><text:span text:style-name="T1132">一般家庭：</text:span><text:span text:style-name="T1133">□</text:span><text:span text:style-name="T1134">機構、在宅</text:span><text:span text:style-name="T1135">(70</text:span><text:span text:style-name="T1136">元</text:span><text:span text:style-name="T1137">) □</text:span><text:span text:style-name="T1138">到宅</text:span><text:span text:style-name="T1139">(85</text:span><text:span text:style-name="T1140">元</text:span><text:span text:style-name="T1141">)</text:span></text:p>
              </text:list-item>
              <text:list-item>
                <text:p text:style-name="P1142"><text:span text:style-name="T1143">弱勢家庭，非發展遲緩兒童：</text:span><text:span text:style-name="T1144">□</text:span><text:span text:style-name="T1145">機構、在宅</text:span><text:span text:style-name="T1146">(100</text:span><text:span text:style-name="T1147">元</text:span><text:span text:style-name="T1148">) □</text:span><text:span text:style-name="T1149">到宅</text:span><text:span text:style-name="T1150">(120</text:span><text:span text:style-name="T1151">元</text:span><text:span text:style-name="T1152">)</text:span></text:p>
              </text:list-item>
              <text:list-item>
                <text:p text:style-name="P1153"><text:span text:style-name="T1154">弱勢家庭，發展遲緩兒童：</text:span><text:span text:style-name="T1155">□</text:span><text:span text:style-name="T1156">機構、在宅</text:span><text:span text:style-name="T1157">(120</text:span><text:span text:style-name="T1158">元</text:span><text:span text:style-name="T1159">) □</text:span><text:span text:style-name="T1160">到宅</text:span><text:span text:style-name="T1161">(140</text:span><text:span text:style-name="T1162">元</text:span><text:span text:style-name="T116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核定補助時數</text:p>
          </table:table-cell>
          <table:table-cell table:style-name="TableCell1167" table:number-columns-spanned="14">
            <text:list text:style-name="WW8Num7">
              <text:list-item>
                <text:p text:style-name="P1168"><text:span text:style-name="T1169">本月共計核定補助</text:span><text:span text:style-name="T1170">______</text:span><text:span text:style-name="T1171">小時，共計</text:span><text:span text:style-name="T1172">_________</text:span><text:span text:style-name="T1173">元。</text:span></text:p>
              </text:list-item>
              <text:list-item>
                <text:p text:style-name="P1174"><text:span text:style-name="T1175">本年度含本月已累計補助</text:span><text:span text:style-name="T1176">______</text:span><text:span text:style-name="T1177">小時。</text:span></text:p>
              </text:list-item>
              <text:list-item>
                <text:p text:style-name="P1178">非發展遲緩或身心障礙兒童最高補助180小時/年，發展遲緩或身心障礙兒童最高補助240小時/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9"/>
      <text:p text:style-name="P1180">備註：灰色網底部分為縣府承辦人員填寫，申請人請勿填寫。</text:p>
      <text:p text:style-name="P1181"/>
      <text:p text:style-name="Standard"><text:span text:style-name="T1182">附表四</text:span></text:p>
      <text:p text:style-name="P1183"><text:span text:style-name="T1184">彰化縣政府</text:span><text:span text:style-name="T1185">0</text:span><text:span text:style-name="T1186">至</text:span><text:span text:style-name="T1187">12</text:span><text:span text:style-name="T1188">歲幼童臨時托育補助</text:span><text:span text:style-name="T1189">收據</text:span></text:p>
      <text:p text:style-name="P1190"/>
      <text:p text:style-name="Standard"><text:span text:style-name="T1191"><text:s text:c="12"/></text:span><text:span text:style-name="T1192">茲領到彰化縣政府補助兒童</text:span><text:span text:style-name="T1193">___________</text:span><text:span text:style-name="T1194">­</text:span><text:span text:style-name="T1195">­</text:span><text:span text:style-name="T1196">­___</text:span><text:span text:style-name="T1197">之</text:span></text:p>
      <text:p text:style-name="P1198"><text:span text:style-name="T1199"><text:s text:c="12"/>_____</text:span><text:span text:style-name="T1200">年</text:span><text:span text:style-name="T1201">_____</text:span><text:span text:style-name="T1202">月至</text:span><text:span text:style-name="T1203">_____</text:span><text:span text:style-name="T1204">年</text:span><text:span text:style-name="T1205">_____</text:span><text:span text:style-name="T1206">月臨時托育補助款，</text:span></text:p>
      <text:p text:style-name="P1207"><text:span text:style-name="T1208"><text:s text:c="12"/></text:span><text:span text:style-name="T1209">計新臺幣</text:span><text:span text:style-name="T1210">_____</text:span><text:span text:style-name="T1211">萬</text:span><text:span text:style-name="T1212">_____</text:span><text:span text:style-name="T1213">仟</text:span><text:span text:style-name="T1214">_____</text:span><text:span text:style-name="T1215">佰</text:span><text:span text:style-name="T1216">_____</text:span><text:span text:style-name="T1217">拾</text:span><text:span text:style-name="T1218">_____</text:span><text:span text:style-name="T1219">元整。</text:span><text:span text:style-name="T1220">(</text:span><text:span text:style-name="T1221">金額請填寫中文大小數</text:span><text:span text:style-name="T1222">)</text:span></text:p>
      <text:p text:style-name="P1223"><text:s text:c="12"/></text:p>
      <text:p text:style-name="Standard"><text:span text:style-name="T1224"><draw:frame draw:z-index="251658240" draw:id="id0" draw:style-name="a0" draw:name="框架1" text:anchor-type="paragraph" svg:x="5.78976in" svg:y="0.15157in" svg:width="0.63125in" svg:height="0.64514in" style:rel-width="scale" style:rel-height="scale"><draw:text-box><text:p text:style-name="P1225">蓋<text:s text:c="2"/>章</text:p></draw:text-box><svg:title/><svg:desc/></draw:frame></text:span><text:span text:style-name="T1226">【具領人】</text:span></text:p>
      <text:p text:style-name="P1227">簽名蓋章：　　　　　　　　　　　　　　　　　　　　　　　　　　　　　</text:p>
      <text:p text:style-name="P1228">身分證字號：</text:p>
      <text:p text:style-name="P1229">戶籍地址：</text:p>
      <text:p text:style-name="P1230"/>
      <text:p text:style-name="P1231"/>
      <text:p text:style-name="P1232"/>
      <text:p text:style-name="P1233"/>
      <text:p text:style-name="P1234">請黏貼郵局存簿影本</text:p>
      <text:p text:style-name="P1235"/>
      <text:p text:style-name="P1236"/>
      <text:p text:style-name="Standard"/>
      <text:p text:style-name="Standard"/>
      <text:p text:style-name="Standard"><text:s text:c="4"/>----------------------------------------------------<text:span text:style-name="T1237">-</text:span><text:span text:style-name="T1238">原始憑證貼於下方</text:span>-------------------------------------------------</text:p>
      <text:p text:style-name="Standard"/>
      <text:p text:style-name="Standard"/>
      <text:p text:style-name="P1239"><text:span text:style-name="T1240">請黏貼臨托收費證明</text:span></text:p>
      <text:p text:style-name="P1241">(由機構或保母開具)</text:p>
      <text:p text:style-name="Standard"/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華康楷書體W5" style:font-name-asian="華康楷書體W5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WW8Num1z1" style:display-name="WW8Num1z1" style:family="text">
      <style:text-properties style:font-name="Wingdings" style:font-name-asian="標楷體" style:font-name-complex="Wingdings" fo:color="#000000" style:font-size-complex="12pt"/>
    </style:style>
    <style:style style:name="WW8Num2z0" style:display-name="WW8Num2z0" style:family="text">
      <style:text-properties style:font-name="Wingdings" style:font-name-asian="標楷體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font-weight="bold" style:font-weight-asian="bold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標楷體" style:font-name-complex="Wingdings" style:font-size-complex="12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-asian="細明體, MingLiU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WW_CharLFO1LVL2" style:family="text">
      <style:text-properties style:font-name="Wingdings" style:font-name-asian="標楷體" style:font-name-complex="Wingdings" fo:color="#000000" style:font-size-complex="12pt"/>
    </style:style>
    <style:style style:name="WW_CharLFO1LVL3" style:family="text">
      <style:text-properties style:font-name="Wingdings" style:font-name-asian="標楷體" style:font-name-complex="Wingdings" fo:color="#000000" style:font-size-complex="12pt"/>
    </style:style>
    <style:style style:name="WW_CharLFO1LVL4" style:family="text">
      <style:text-properties style:font-name="Wingdings" style:font-name-asian="標楷體" style:font-name-complex="Wingdings" fo:color="#000000" style:font-size-complex="12pt"/>
    </style:style>
    <style:style style:name="WW_CharLFO1LVL5" style:family="text">
      <style:text-properties style:font-name="Wingdings" style:font-name-asian="標楷體" style:font-name-complex="Wingdings" fo:color="#000000" style:font-size-complex="12pt"/>
    </style:style>
    <style:style style:name="WW_CharLFO1LVL6" style:family="text">
      <style:text-properties style:font-name="Wingdings" style:font-name-asian="標楷體" style:font-name-complex="Wingdings" fo:color="#000000" style:font-size-complex="12pt"/>
    </style:style>
    <style:style style:name="WW_CharLFO1LVL7" style:family="text">
      <style:text-properties style:font-name="Wingdings" style:font-name-asian="標楷體" style:font-name-complex="Wingdings" fo:color="#000000" style:font-size-complex="12pt"/>
    </style:style>
    <style:style style:name="WW_CharLFO1LVL8" style:family="text">
      <style:text-properties style:font-name="Wingdings" style:font-name-asian="標楷體" style:font-name-complex="Wingdings" fo:color="#000000" style:font-size-complex="12pt"/>
    </style:style>
    <style:style style:name="WW_CharLFO1LVL9" style:family="text">
      <style:text-properties style:font-name="Wingdings" style:font-name-asian="標楷體" style:font-name-complex="Wingdings" fo:color="#000000" style:font-size-complex="12pt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Wingdings"/>
    </style:style>
    <style:style style:name="WW_CharLFO2LVL2" style:family="text">
      <style:text-properties style:font-name="Wingdings" style:font-name-asian="標楷體" style:font-name-complex="Wingdings"/>
    </style:style>
    <style:style style:name="WW_CharLFO2LVL3" style:family="text">
      <style:text-properties style:font-name="Wingdings" style:font-name-asian="標楷體" style:font-name-complex="Wingdings"/>
    </style:style>
    <style:style style:name="WW_CharLFO2LVL4" style:family="text">
      <style:text-properties style:font-name="Wingdings" style:font-name-asian="標楷體" style:font-name-complex="Wingdings"/>
    </style:style>
    <style:style style:name="WW_CharLFO2LVL5" style:family="text">
      <style:text-properties style:font-name="Wingdings" style:font-name-asian="標楷體" style:font-name-complex="Wingdings"/>
    </style:style>
    <style:style style:name="WW_CharLFO2LVL6" style:family="text">
      <style:text-properties style:font-name="Wingdings" style:font-name-asian="標楷體" style:font-name-complex="Wingdings"/>
    </style:style>
    <style:style style:name="WW_CharLFO2LVL7" style:family="text">
      <style:text-properties style:font-name="Wingdings" style:font-name-asian="標楷體" style:font-name-complex="Wingdings"/>
    </style:style>
    <style:style style:name="WW_CharLFO2LVL8" style:family="text">
      <style:text-properties style:font-name="Wingdings" style:font-name-asian="標楷體" style:font-name-complex="Wingdings"/>
    </style:style>
    <style:style style:name="WW_CharLFO2LVL9" style:family="text">
      <style:text-properties style:font-name="Wingdings" style:font-name-asian="標楷體" style:font-name-complex="Wingdings"/>
    </style:style>
    <text:list-style style:name="WW8Num2" style:display-name="WW8Num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fo:font-weight="bold" style:font-weight-asian="bold" style:font-size-complex="12pt"/>
    </style:style>
    <text:list-style style:name="WW8Num6" style:display-name="WW8Num6">
      <text:list-level-style-number text:level="1" text:style-name="WW_CharLFO6LVL1" style:num-suffix="、" style:num-format="一, 十, 一百(繁)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Wingdings" style:font-name-asian="標楷體" style:font-name-complex="Wingdings" style:font-size-complex="12pt"/>
    </style:style>
    <style:style style:name="WW_CharLFO7LVL2" style:family="text">
      <style:text-properties style:font-name="Wingdings" style:font-name-asian="標楷體" style:font-name-complex="Wingdings" style:font-size-complex="12pt"/>
    </style:style>
    <style:style style:name="WW_CharLFO7LVL3" style:family="text">
      <style:text-properties style:font-name="Wingdings" style:font-name-asian="標楷體" style:font-name-complex="Wingdings" style:font-size-complex="12pt"/>
    </style:style>
    <style:style style:name="WW_CharLFO7LVL4" style:family="text">
      <style:text-properties style:font-name="Wingdings" style:font-name-asian="標楷體" style:font-name-complex="Wingdings" style:font-size-complex="12pt"/>
    </style:style>
    <style:style style:name="WW_CharLFO7LVL5" style:family="text">
      <style:text-properties style:font-name="Wingdings" style:font-name-asian="標楷體" style:font-name-complex="Wingdings" style:font-size-complex="12pt"/>
    </style:style>
    <style:style style:name="WW_CharLFO7LVL6" style:family="text">
      <style:text-properties style:font-name="Wingdings" style:font-name-asian="標楷體" style:font-name-complex="Wingdings" style:font-size-complex="12pt"/>
    </style:style>
    <style:style style:name="WW_CharLFO7LVL7" style:family="text">
      <style:text-properties style:font-name="Wingdings" style:font-name-asian="標楷體" style:font-name-complex="Wingdings" style:font-size-complex="12pt"/>
    </style:style>
    <style:style style:name="WW_CharLFO7LVL8" style:family="text">
      <style:text-properties style:font-name="Wingdings" style:font-name-asian="標楷體" style:font-name-complex="Wingdings" style:font-size-complex="12pt"/>
    </style:style>
    <style:style style:name="WW_CharLFO7LVL9" style:family="text">
      <style:text-properties style:font-name="Wingdings" style:font-name-asian="標楷體" style:font-name-complex="Wingdings" style:font-size-complex="12pt"/>
    </style:style>
    <text:list-style style:name="WW8Num7" style:display-name="WW8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bullet text:level="1" text:style-name="WW_CharLFO10LVL1" text:bullet-char="□">
        <style:list-level-properties text:space-before="0.3798in" text:min-label-width="0.3333in"/>
        <style:text-properties style:font-name="標楷體"/>
      </text:list-level-style-bullet>
      <text:list-level-style-bullet text:level="2" text:style-name="WW_CharLFO10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798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2361in" fo:margin-bottom="0.275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236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854in"/>
      </style:footer-style>
    </style:page-layout>
    <style:style style:name="P325" style:parent-style-name="頁尾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236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854in"/>
      </style:footer-style>
    </style:page-layout>
    <style:style style:name="P54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頁尾">104年11月版本</text:p>
        <text:p text:style-name="P2"/>
      </style:footer>
    </style:master-page>
    <style:master-page style:name="MP1" style:page-layout-name="PL1">
      <style:footer>
        <text:p text:style-name="頁尾">104年11月版本</text:p>
        <text:p text:style-name="P325"/>
      </style:footer>
    </style:master-page>
    <style:master-page style:name="MP3" style:page-layout-name="PL3">
      <style:footer>
        <text:p text:style-name="頁尾">104年11月版本</text:p>
        <text:p text:style-name="P5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chcg</meta:initial-creator>
    <dc:creator>Windows User</dc:creator>
    <meta:creation-date>2017-09-25T03:19:00Z</meta:creation-date>
    <dc:date>2017-11-30T04:19:00Z</dc:date>
    <meta:print-date>2017-11-30T04:19:00Z</meta:print-date>
    <meta:template xlink:href="Normal" xlink:type="simple"/>
    <meta:editing-cycles>11</meta:editing-cycles>
    <meta:editing-duration>PT600S</meta:editing-duration>
    <meta:document-statistic meta:page-count="1" meta:paragraph-count="8" meta:word-count="625" meta:character-count="4181" meta:row-count="29" meta:non-whitespace-character-count="3564"/>
  </office:meta>
</office:document-meta>
</file>