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111in"/>
    </style:style>
    <style:style style:name="TableColumn3" style:family="table-column">
      <style:table-column-properties style:column-width="1.3361in"/>
    </style:style>
    <style:style style:name="TableColumn4" style:family="table-column">
      <style:table-column-properties style:column-width="1.8111in"/>
    </style:style>
    <style:style style:name="TableColumn5" style:family="table-column">
      <style:table-column-properties style:column-width="0.4729in"/>
    </style:style>
    <style:style style:name="TableColumn6" style:family="table-column">
      <style:table-column-properties style:column-width="0.5708in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2.1659in"/>
    </style:style>
    <style:style style:name="Table1" style:family="table" style:master-page-name="MP0">
      <style:table-properties style:width="7.281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1.3777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margin-top="0.1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2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1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1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196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333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333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33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3777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清單段落" style:list-style-name="LFO2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2" style:family="paragraph">
      <style:paragraph-properties style:snap-to-layout-grid="false" fo:text-align="justify" fo:margin-top="0.0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style:snap-to-layout-grid="false" fo:text-align="justify" fo:margin-top="0.05in" fo:margin-left="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0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59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margin-top="0.05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政府109年兒童節慶祝活動─攤位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活動時間：109年3月22日(星期日)09：00~14：30</text:p>
            <text:p text:style-name="P15"><text:span text:style-name="T16">活動地點：</text:span><text:span text:style-name="T17">鹿港鎮立體育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一</text:p>
            <text:p text:style-name="P21">、</text:p>
            <text:p text:style-name="P22">基</text:p>
            <text:p text:style-name="P23">本</text:p>
            <text:p text:style-name="P24">資</text:p>
            <text:p text:style-name="P25">料</text:p>
          </table:table-cell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E-mail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6">
            <text:p text:style-name="P54">二</text:p>
            <text:p text:style-name="P55">、</text:p>
            <text:p text:style-name="P56">攤</text:p>
            <text:p text:style-name="P57">位</text:p>
            <text:p text:style-name="P58">需</text:p>
            <text:p text:style-name="P59">求</text:p>
          </table:table-cell>
          <table:table-cell table:style-name="TableCell60">
            <text:p text:style-name="P61">攤位名稱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攤位內容</text:p>
          </table:table-cell>
          <table:table-cell table:style-name="TableCell68" table:number-columns-spanned="5">
            <text:p text:style-name="P69"><text:span text:style-name="T70">□闖關宣導&amp;</text:span><text:span text:style-name="T71">業務宣導，</text:span><text:span text:style-name="T72">宣導內容：</text:span><text:span text:style-name="T73"><text:s text:c="7"/></text:span><text:span text:style-name="T74"><text:s text:c="16"/></text:span></text:p>
            <text:p text:style-name="P75"><text:span text:style-name="T76"><text:s text:c="2"/>闖關方式：</text:span><text:span text:style-name="T77"><text:s text:c="39"/></text:span><text:span text:style-name="T78"><text:s text:c="3"/></text:span></text:p>
            <text:p text:style-name="P79"><text:span text:style-name="T80">□食物攤位，販售食物：</text:span><text:span text:style-name="T81"><text:s text:c="10"/></text:span><text:span text:style-name="T82">，價格：</text:span><text:span text:style-name="T83"><text:s text:c="9"/></text:span><text:span text:style-name="T84">元/份</text:span></text:p>
            <text:p text:style-name="P85"><text:span text:style-name="T86"><text:s text:c="12"/>販售食物：</text:span><text:span text:style-name="T87"><text:s text:c="10"/></text:span><text:span text:style-name="T88">，價格：</text:span><text:span text:style-name="T89"><text:s text:c="9"/></text:span><text:span text:style-name="T90">元/份</text:span></text:p>
            <text:p text:style-name="P91"><text:span text:style-name="T92"><text:s text:c="12"/>販售食物：</text:span><text:span text:style-name="T93"><text:s text:c="10"/></text:span><text:span text:style-name="T94">，價格：</text:span><text:span text:style-name="T95"><text:s text:c="9"/></text:span><text:span text:style-name="T96">元/份</text:span></text:p>
            <text:p text:style-name="P97"><text:span text:style-name="T98">□其他，請註明：</text:span><text:span text:style-name="T99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設攤人數</text:p>
          </table:table-cell>
          <table:table-cell table:style-name="TableCell104" table:number-columns-spanned="5">
            <text:p text:style-name="P105">□1人 <text:s/>□2人 <text:s/>□3人 <text:s/>□4人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桌子數量</text:p>
          </table:table-cell>
          <table:table-cell table:style-name="TableCell110">
            <text:p text:style-name="P111"><text:span text:style-name="T112">1張</text:span><text:span text:style-name="T113">(180*90公分)</text:span></text:p>
          </table:table-cell>
          <table:table-cell table:style-name="TableCell114" table:number-columns-spanned="2">
            <text:p text:style-name="P115">椅子數量</text:p>
          </table:table-cell>
          <table:covered-table-cell/>
          <table:table-cell table:style-name="TableCell116" table:number-columns-spanned="2">
            <text:p text:style-name="P117">2張為原則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用電量</text:p>
          </table:table-cell>
          <table:table-cell table:style-name="TableCell122" table:number-columns-spanned="5">
            <text:p text:style-name="P123">□無</text:p>
            <text:p text:style-name="P124"><text:span text:style-name="T125">□需用電 (□110V □220V；電器名稱：</text:span><text:span text:style-name="T126"><text:s text:c="13"/></text:span><text:span text:style-name="T1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其他特殊需求</text:p>
            <text:p text:style-name="P132">(如：新增桌椅x張、wifi等)</text:p>
          </table:table-cell>
          <table:table-cell table:style-name="TableCell133" table:number-columns-spanned="5">
            <text:p text:style-name="P134"><text:span text:style-name="T135">請註明：</text:span><text:span text:style-name="T136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三</text:p>
            <text:p text:style-name="P140">、</text:p>
            <text:p text:style-name="P141"><text:span text:style-name="T142">備註</text:span></text:p>
          </table:table-cell>
          <table:table-cell table:style-name="TableCell143" table:number-columns-spanned="6">
            <text:list text:style-name="LFO2" text:continue-numbering="true">
              <text:list-item>
                <text:p text:style-name="P144">闖關宣導&amp;業務宣導攤位請自行設計關卡或可參考承辦單位提供之關卡，並請自備闖關道具，當天將提供闖關印章及闖關卡。</text:p>
              </text:list-item>
              <text:list-item>
                <text:p text:style-name="P145">活動當天將提供給工作人員「餐券」，請詳實填報設攤人數，活動前如有異動請主動告知，當天亦依實際擺攤人數發放。</text:p>
              </text:list-item>
              <text:list-item>
                <text:p text:style-name="P146"><text:span text:style-name="T147">考量帳篷空間有限，每攤位提供大桌子1張(180*90公分)、椅子2張為原則，如有其他需求煩請</text:span><text:span text:style-name="T148">另外提出(請備註於其他特殊需求欄位)</text:span><text:span text:style-name="T14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※</text:span><text:span text:style-name="T152">本表單請於</text:span><text:span text:style-name="T153">2</text:span><text:span text:style-name="T154">/</text:span><text:span text:style-name="T155">2</text:span><text:span text:style-name="T156">6</text:span><text:span text:style-name="T157">(</text:span><text:span text:style-name="T158">二</text:span><text:span text:style-name="T159">)前</text:span><text:span text:style-name="T160">回覆，感謝貴單位的支持。</text:span></text:p>
      <text:p text:style-name="P161">※聯絡人：陳鈺凡<text:s text:c="6"/>電話：04-7532267<text:s text:c="6"/>傳真：04-7201556</text:p>
      <text:p text:style-name="P162"><text:span text:style-name="T163"><text:s text:c="2"/>E-mail：</text:span><text:span text:style-name="T164">d651003</text:span><text:span text:style-name="T165">@email.ch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margin-top="0.0833in" fo:margin-bottom="0.0833in" fo:margin-left="0.0833in" fo:margin-right="0.0833in">
        <style:tab-stops>
          <style:tab-stop style:type="left" style:position="0.5527in"/>
          <style:tab-stop style:type="left" style:position="1.1888in"/>
          <style:tab-stop style:type="left" style:position="1.825in"/>
          <style:tab-stop style:type="left" style:position="2.4611in"/>
          <style:tab-stop style:type="left" style:position="3.0972in"/>
          <style:tab-stop style:type="left" style:position="3.7333in"/>
          <style:tab-stop style:type="left" style:position="4.3694in"/>
          <style:tab-stop style:type="left" style:position="5.0055in"/>
          <style:tab-stop style:type="left" style:position="5.6416in"/>
          <style:tab-stop style:type="left" style:position="6.2777in"/>
          <style:tab-stop style:type="left" style:position="6.9138in"/>
          <style:tab-stop style:type="left" style:position="7.55in"/>
          <style:tab-stop style:type="left" style:position="8.1861in"/>
          <style:tab-stop style:type="left" style:position="8.8222in"/>
          <style:tab-stop style:type="left" style:position="9.4583in"/>
          <style:tab-stop style:type="left" style:position="10.0944in"/>
        </style:tab-stops>
      </style:paragraph-properties>
      <style:text-properties style:font-name="Verdana" style:font-name-asian="細明體" style:font-name-complex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g</dc:creator>
    <meta:creation-date>2020-02-18T06:47:00Z</meta:creation-date>
    <dc:date>2020-02-18T06:47:00Z</dc:date>
    <meta:print-date>2019-02-15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