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style:line-height-at-least="0in"/>
    </style:style>
    <style:style style:name="P8" style:parent-style-name="Standard" style:family="paragraph">
      <style:paragraph-properties style:line-height-at-least="0in" fo:margin-left="-0.0006in" fo:text-indent="-0.1243in">
        <style:tab-stops/>
      </style:paragraph-properties>
    </style:style>
    <style:style style:name="T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新細明體, PMingLiU" fo:font-size="14pt" style:font-size-asian="14pt" style:font-size-complex="14pt"/>
    </style:style>
    <style:style style:name="T1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6222in" style:use-optimal-column-width="false"/>
    </style:style>
    <style:style style:name="TableColumn18" style:family="table-column">
      <style:table-column-properties style:column-width="1.4875in" style:use-optimal-column-width="false"/>
    </style:style>
    <style:style style:name="TableColumn19" style:family="table-column">
      <style:table-column-properties style:column-width="0.6645in" style:use-optimal-column-width="false"/>
    </style:style>
    <style:style style:name="TableColumn20" style:family="table-column">
      <style:table-column-properties style:column-width="1.0062in" style:use-optimal-column-width="false"/>
    </style:style>
    <style:style style:name="Table13" style:family="table">
      <style:table-properties style:width="7.4805in" fo:margin-left="-0.1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24" style:family="table-cell">
      <style:table-cell-properties fo:border-top="0.0937in double #000000" style:border-line-width-top="0.0312in 0.0312in 0.0312in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26" style:family="table-cell">
      <style:table-cell-properties fo:border-top="0.0937in double #000000" style:border-line-width-top="0.0312in 0.0312in 0.0312in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29" style:family="table-cell">
      <style:table-cell-properties fo:border-top="0.0937in double #000000" style:border-line-width-top="0.0312in 0.0312in 0.0312in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31" style:family="table-cell">
      <style:table-cell-properties fo:border-top="0.0937in double #000000" style:border-line-width-top="0.0312in 0.0312in 0.0312in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33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937in double #000000" style:border-line-width-left="0.0312in 0.0312in 0.0312in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fo:padding-top="0in" fo:padding-left="0.075in" fo:padding-bottom="0in" fo:padding-right="0.075in"/>
    </style:style>
    <style:style style:name="T4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48" style:family="table-cell">
      <style:table-cell-properties fo:border-top="0.0937in double #000000" style:border-line-width-top="0.0312in 0.0312in 0.0312in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50" style:family="table-cell">
      <style:table-cell-properties fo:border-top="0.0937in double #000000" style:border-line-width-top="0.0312in 0.0312in 0.0312in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53" style:family="table-cell">
      <style:table-cell-properties fo:border-top="0.0937in double #000000" style:border-line-width-top="0.0312in 0.0312in 0.0312in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55" style:family="table-cell">
      <style:table-cell-properties fo:border-top="0.0937in double #000000" style:border-line-width-top="0.0312in 0.0312in 0.0312in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5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937in double #000000" style:border-line-width-left="0.0312in 0.0312in 0.0312in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T6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937in double #000000" style:border-line-width-left="0.0312in 0.0312in 0.0312in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P68" style:parent-style-name="Standard" style:family="paragraph">
      <style:text-properties style:font-name="新細明體, PMingLiU" style:font-name-complex="新細明體, PMingLiU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fo:padding-top="0in" fo:padding-left="0.075in" fo:padding-bottom="0in" fo:padding-right="0.075in"/>
    </style:style>
    <style:style style:name="T7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937in double #000000" style:border-line-width-left="0.0312in 0.0312in 0.0312in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Row82" style:family="table-row">
      <style:table-row-properties style:min-row-height="2.8527in" style:use-optimal-row-height="false"/>
    </style:style>
    <style:style style:name="TableCell83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fo:padding-top="0in" fo:padding-left="0.075in" fo:padding-bottom="0in" fo:padding-right="0.075in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86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P87" style:parent-style-name="Standard" style:family="paragraph">
      <style:paragraph-properties style:line-height-at-least="0in"/>
    </style:style>
    <style:style style:name="T88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89" style:parent-style-name="預設段落字型" style:family="text">
      <style:text-properties style:font-name="新細明體" style:font-name-asian="新細明體" style:font-name-complex="新細明體, PMingLiU" fo:color="#000000" fo:font-size="13pt" style:font-size-asian="13pt" style:font-size-complex="13pt"/>
    </style:style>
    <style:style style:name="P90" style:parent-style-name="Standard" style:family="paragraph">
      <style:paragraph-properties style:line-height-at-least="0in"/>
    </style:style>
    <style:style style:name="T91" style:parent-style-name="預設段落字型" style:family="text">
      <style:text-properties style:font-name="新細明體, PMingLiU" style:font-name-asian="新細明體" style:font-name-complex="新細明體, PMingLiU" fo:color="#000000" fo:font-size="13pt" style:font-size-asian="13pt" style:font-size-complex="13pt"/>
    </style:style>
    <style:style style:name="T92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93" style:parent-style-name="Standard" style:family="paragraph">
      <style:paragraph-properties style:line-height-at-least="0in" fo:margin-left="0.1805in" fo:text-indent="-0.1805in">
        <style:tab-stops/>
      </style:paragraph-properties>
    </style:style>
    <style:style style:name="T94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95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97" style:parent-style-name="Standard" style:family="paragraph">
      <style:paragraph-properties style:line-height-at-least="0in" fo:margin-left="0.1805in" fo:text-indent="-0.1805in">
        <style:tab-stops/>
      </style:paragraph-properties>
    </style:style>
    <style:style style:name="T98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101" style:parent-style-name="條文一" style:family="paragraph">
      <style:paragraph-properties style:line-height-at-least="0in" fo:margin-left="0.1625in" fo:text-indent="-0.1625in">
        <style:tab-stops/>
      </style:paragraph-properties>
    </style:style>
    <style:style style:name="T102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T103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4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P105" style:parent-style-name="Standard" style:family="paragraph">
      <style:paragraph-properties style:line-height-at-least="0in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fo:padding-top="0in" fo:padding-left="0.075in" fo:padding-bottom="0in" fo:padding-right="0.075in"/>
    </style:style>
    <style:style style:name="P108" style:parent-style-name="條文一" style:family="paragraph">
      <style:paragraph-properties style:line-height-at-least="0in" fo:margin-left="-0.0006in" fo:text-indent="0in">
        <style:tab-stops/>
      </style:paragraph-properties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font-size="13pt" style:font-size-asian="13pt" style:font-size-complex="13pt"/>
    </style:style>
    <style:style style:name="P111" style:parent-style-name="條文一" style:family="paragraph">
      <style:paragraph-properties style:line-height-at-least="0in" fo:margin-left="-0.0006in" fo:text-indent="0in">
        <style:tab-stops/>
      </style:paragraph-properties>
    </style:style>
    <style:style style:name="T112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T11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font-size="13pt" style:font-size-asian="13pt" style:font-size-complex="13pt"/>
    </style:style>
    <style:style style:name="P114" style:parent-style-name="條文一" style:family="paragraph">
      <style:paragraph-properties style:line-height-at-least="0in" fo:margin-left="-0.0006in" fo:text-indent="0in">
        <style:tab-stops/>
      </style:paragraph-properties>
    </style:style>
    <style:style style:name="T115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P116" style:parent-style-name="條文一" style:family="paragraph">
      <style:paragraph-properties style:line-height-at-least="0in" fo:margin-left="-0.0006in" fo:text-indent="0in">
        <style:tab-stops/>
      </style:paragraph-properties>
    </style:style>
    <style:style style:name="T117" style:parent-style-name="預設段落字型" style:family="text">
      <style:text-properties style:font-name="新細明體, PMingLiU" style:font-name-asian="新細明體" style:font-name-complex="新細明體, PMingLiU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P119" style:parent-style-name="條文一" style:family="paragraph">
      <style:paragraph-properties style:line-height-at-least="0in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T121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P123" style:parent-style-name="條文一" style:family="paragraph">
      <style:paragraph-properties style:line-height-at-least="0in" fo:margin-left="0.1805in" fo:text-indent="-0.1805in">
        <style:tab-stops/>
      </style:paragraph-properties>
    </style:style>
    <style:style style:name="T124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T125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P127" style:parent-style-name="條文一" style:family="paragraph">
      <style:paragraph-properties style:line-height-at-least="0in" fo:margin-left="0.1625in" fo:text-indent="-0.1625in">
        <style:tab-stops/>
      </style:paragraph-properties>
    </style:style>
    <style:style style:name="T128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30" style:parent-style-name="預設段落字型" style:family="text">
      <style:text-properties style:font-name="新細明體, PMingLiU" style:font-name-asian="新細明體, PMingLiU" style:font-name-complex="新細明體, PMingLiU" fo:color="#000000" fo:font-size="13pt" style:font-size-asian="13pt" style:font-size-complex="13pt"/>
    </style:style>
    <style:style style:name="P131" style:parent-style-name="Standard" style:family="paragraph">
      <style:paragraph-properties style:line-height-at-least="0in" fo:margin-left="0.1805in" fo:text-indent="-0.1805in">
        <style:tab-stops/>
      </style:paragraph-properties>
    </style:style>
    <style:style style:name="T132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P135" style:parent-style-name="Standard" style:family="paragraph">
      <style:paragraph-properties style:line-height-at-least="0in" fo:text-indent="3.2118in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Row138" style:family="table-row">
      <style:table-row-properties style:min-row-height="0.4937in" style:use-optimal-row-height="false"/>
    </style:style>
    <style:style style:name="TableCell139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.1666in"/>
    </style:style>
    <style:style style:name="T141" style:parent-style-name="預設段落字型" style:family="text">
      <style:text-properties style:font-name="新細明體, PMingLiU" style:font-name-complex="新細明體, PMingLiU"/>
    </style:style>
    <style:style style:name="P142" style:parent-style-name="Standard" style:family="paragraph">
      <style:paragraph-properties style:line-height-at-least="0.1666in"/>
    </style:style>
    <style:style style:name="T143" style:parent-style-name="預設段落字型" style:family="text">
      <style:text-properties style:font-name="新細明體, PMingLiU" style:font-name-complex="新細明體, PMingLiU"/>
    </style:style>
    <style:style style:name="P144" style:parent-style-name="Standard" style:family="paragraph">
      <style:paragraph-properties style:line-height-at-least="0.1666in" fo:margin-left="0.175in" fo:text-indent="3.3736in">
        <style:tab-stops/>
      </style:paragraph-properties>
    </style:style>
    <style:style style:name="T14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 style:language-complex="ar" style:country-complex="SA"/>
    </style:style>
    <style:style style:name="P148" style:parent-style-name="Standard" style:family="paragraph">
      <style:paragraph-properties fo:break-before="page"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line-height="0.2777in" fo:margin-left="0.7486in" fo:text-indent="-0.74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8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line-height="0.2777in" fo:margin-left="0.7486in" fo:text-indent="-0.74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line-height="0.2777in" fo:margin-left="0.6805in" fo:text-indent="-0.68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list-style-name="WW8Num3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list-style-name="WW8Num3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list-style-name="WW8Num3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list-style-name="WW8Num3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list-style-name="WW8Num3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list-style-name="WW8Num3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083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彰化縣政府</text:p>
      <text:p text:style-name="P2"><text:span text:style-name="T3"><text:s text:c="11"/></text:span><text:span text:style-name="T4">身心障礙者專用停車位識別證申請表</text:span><text:span text:style-name="T5"><text:s text:c="9"/></text:span><text:span text:style-name="T6">1030318修訂版</text:span></text:p>
      <text:p text:style-name="P7"/>
      <text:p text:style-name="P8"><text:span text:style-name="T9">□本人辦理 □委託辦理 □郵寄申請 □</text:span><text:span text:style-name="T10">公所</text:span><text:span text:style-name="T11">線上申請(限初次申請)<text:s/></text:span><text:span text:style-name="T12">申請日期：</text:span><text:s/>年<text:s text:c="2"/>月<text:s text:c="2"/>日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身心障礙者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身分證字號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簽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6">
            <text:p text:style-name="Standard"><text:span text:style-name="T44">住家： <text:s text:c="16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受託者姓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身分證字號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簽章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與身障者關係</text:p>
          </table:table-cell>
          <table:table-cell table:style-name="TableCell62" table:number-columns-spanned="6">
            <text:p text:style-name="Standard"><text:span text:style-name="T63">□父（母）子女 □配偶 □兄弟姊妹 □其他 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6">
            <text:p text:style-name="P68">□同上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6">
            <text:p text:style-name="Standard"><text:span text:style-name="T73">□同上 <text:s text:c="2"/>住家： <text:s text:c="16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持有身心障礙手冊</text:p>
          </table:table-cell>
          <table:covered-table-cell/>
          <table:covered-table-cell/>
          <table:table-cell table:style-name="TableCell80" table:number-columns-spanned="4">
            <text:p text:style-name="P81">持有身心障礙證明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□</text:span><text:span text:style-name="T86">舊證換發者需繳回原證</text:span></text:p>
            <text:p text:style-name="P87"><text:span text:style-name="T88">□身心障礙手冊及身份證正反面影本、臨櫃辦</text:span><text:span text:style-name="T89"><text:s text:c="2"/></text:span></text:p>
            <text:p text:style-name="P90"><text:span text:style-name="T91"><text:s text:c="3"/></text:span><text:span text:style-name="T92">理者請帶印章。 <text:s text:c="15"/></text:span></text:p>
            <text:p text:style-name="P93"><text:span text:style-name="T94">□汽車駕駛執照影本，須為身心障礙者本人或</text:span><text:span text:style-name="T95">同戶籍家屬</text:span><text:span text:style-name="T96">。</text:span></text:p>
            <text:p text:style-name="P97"><text:span text:style-name="T98">□汽車行車執照影本，須為身心障礙者本人或</text:span><text:span text:style-name="T99">同戶籍家屬</text:span><text:span text:style-name="T100">。</text:span></text:p>
            <text:p text:style-name="P101"><text:span text:style-name="T102">□全戶戶口名簿影本或最近三個月內戶籍謄本影本</text:span><text:span text:style-name="T103">(含同戶籍分戶者)，身障者本人行照駕照，本人申請者免附</text:span><text:span text:style-name="T104">。</text:span></text:p>
            <text:p text:style-name="P105"><text:span text:style-name="T106">□受委託申請者需附身障者及受託者身分證及印章（臨櫃者帶印章）。</text:span>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□</text:span><text:span text:style-name="T110">經需求評估為行動不便之身心障礙者。</text:span></text:p>
            <text:p text:style-name="P111"><text:span text:style-name="T112">□</text:span><text:span text:style-name="T113">舊證換發者需繳回原證</text:span></text:p>
            <text:p text:style-name="P114"><text:span text:style-name="T115">□身心障礙證明及身份證正背面影本、臨櫃辦</text:span></text:p>
            <text:p text:style-name="P116"><text:span text:style-name="T117"><text:s text:c="2"/></text:span><text:span text:style-name="T118">理者請帶印章。</text:span></text:p>
            <text:p text:style-name="P119"><text:span text:style-name="T120">□汽車駕駛執照影本，須為身心障礙者本人、</text:span><text:span text:style-name="T121">同戶籍配偶或家屬</text:span><text:span text:style-name="T122">。</text:span></text:p>
            <text:p text:style-name="P123"><text:span text:style-name="T124">□汽車行車執照影本，須為身心障礙者本人、</text:span><text:span text:style-name="T125">同戶籍配偶或家屬</text:span><text:span text:style-name="T126">。</text:span></text:p>
            <text:p text:style-name="P127"><text:span text:style-name="T128">□全戶戶口名簿影本或最近三個月內戶籍謄本影本</text:span><text:span text:style-name="T129">(含同戶籍分戶者)，身障者本人行照駕照，本人申請者免附</text:span><text:span text:style-name="T130">。</text:span></text:p>
            <text:p text:style-name="P131"><text:span text:style-name="T132">□受委託申請者需附身障者及受託者身分證及印章（臨櫃者帶印章）。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審查結果</text:p>
            <text:p text:style-name="P136"><text:span text:style-name="T137"><text:s/>（此欄位為彰化縣政府審核填寫，請勿自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1、□核發 <text:s text:c="4"/>□不核發 <text:s text:c="14"/>2、停車證編號：＿＿＿＿＿＿＿＿＿＿ <text:s/></text:span></text:p>
            <text:p text:style-name="P142"><text:span text:style-name="T143">3、有效日期：＿＿年＿＿月＿＿日 <text:s text:c="5"/>4、舊證：□繳回 □未繳回 <text:s text:c="2"/>□遺失切結註銷</text:span></text:p>
            <text:p text:style-name="P144"><text:span text:style-name="T145">審查人員：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soft-page-break/>
      <text:p text:style-name="P148"><text:span text:style-name="T149">身心障礙者專用停車位識別證辦理注意事項 <text:s/></text:span><text:span text:style-name="T150">1030318修訂版</text:span></text:p>
      <text:p text:style-name="P151"/>
      <text:p text:style-name="P152"><text:span text:style-name="T153">◎應附證件：</text:span></text:p>
      <text:p text:style-name="P154"><text:span text:style-name="T155"><text:s text:c="3"/>一、<text:s/></text:span><text:span text:style-name="T156">原停車證</text:span><text:span text:style-name="T157">必須繳回</text:span></text:p>
      <text:p text:style-name="P158"><text:span text:style-name="T159"><text:s text:c="3"/>二、<text:s/></text:span><text:span text:style-name="T160">身心障礙手冊(證明)</text:span><text:span text:style-name="T161">、</text:span><text:span text:style-name="T162">身障者身分證</text:span><text:span text:style-name="T163">、</text:span><text:span text:style-name="T164">身障者印章</text:span></text:p>
      <text:p text:style-name="P165"><text:span text:style-name="T166"><text:s text:c="3"/>三、<text:s/></text:span><text:span text:style-name="T167">中華民國汽車駕駛執照</text:span><text:span text:style-name="T168">(身障者本人或同一戶籍內親屬)</text:span></text:p>
      <text:p text:style-name="P169"><text:span text:style-name="T170"><text:s text:c="3"/>四、<text:s/></text:span><text:span text:style-name="T171">中華民國汽車行車執照</text:span><text:span text:style-name="T172">(身障者本人或同一戶籍內親屬)</text:span></text:p>
      <text:p text:style-name="P173"><text:span text:style-name="T174"><text:s text:c="3"/>五、<text:s/></text:span><text:span text:style-name="T175">戶口名簿</text:span><text:span text:style-name="T176">或</text:span><text:span text:style-name="T177">三個月內戶籍謄本</text:span><text:span text:style-name="T178">(含同戶籍分戶者)（若行照駕照為身障者本人，且身障者親自申請者免附）。</text:span></text:p>
      <text:p text:style-name="P179"><text:span text:style-name="T180"><text:s text:c="3"/>六、 如果申請人非身障者本人，則需要</text:span><text:span text:style-name="T181">代辦者身分證</text:span><text:span text:style-name="T182">及</text:span><text:span text:style-name="T183">印章</text:span></text:p>
      <text:p text:style-name="P184"><text:s text:c="4"/></text:p>
      <text:p text:style-name="P185"><text:span text:style-name="T186">◎注意事項：(依規定辦理，不符合規定者，不得申請)</text:span></text:p>
      <text:p text:style-name="P187"><text:span text:style-name="T188"><text:s text:c="3"/>一、</text:span><text:span text:style-name="T189">專用牌照(監理站辦理)或專用停車證僅能擇ㄧ申辦，已領用專用牌照者勿重複申請本證，經查重複申辦者本證失效須繳回註銷</text:span><text:span text:style-name="T190">。</text:span></text:p>
      <text:p text:style-name="P191"><text:span text:style-name="T192"><text:s text:c="3"/>二、一張證明（手冊）限申辦一張。</text:span></text:p>
      <text:p text:style-name="P193"><text:s text:c="3"/>三、身障證明須需求評估結果符合行動不便者才可申辦。</text:p>
      <text:p text:style-name="P194"><text:span text:style-name="T195"><text:s text:c="3"/>四、</text:span><text:span text:style-name="T196">身心障礙者手冊(證明)</text:span><text:span text:style-name="T197">、</text:span><text:span text:style-name="T198">身障者身分證</text:span><text:span text:style-name="T199">、</text:span><text:span text:style-name="T200">汽車駕照</text:span><text:span text:style-name="T201">、</text:span><text:span text:style-name="T202">行照</text:span><text:span text:style-name="T203">此四種證件需要戶籍地址一樣。</text:span></text:p>
      <text:p text:style-name="P204"><text:span text:style-name="T205"><text:s text:c="3"/>五、</text:span><text:span text:style-name="T206">車輛種類以</text:span><text:span text:style-name="T207">自用小客車、自用小客貨車。公司用車及營業用車【含農耕用</text:span><text:span text:style-name="T208"><text:s/></text:span></text:p>
      <text:p text:style-name="P209"><text:span text:style-name="T210"><text:s text:c="7"/></text:span><text:span text:style-name="T211">車、家庭手工藝、木工】不得申請(車主欄位不可加註其他用途)。</text:span></text:p>
      <text:p text:style-name="P212"><text:span text:style-name="T213"><text:s text:c="4"/></text:span></text:p>
      <text:p text:style-name="P214"><text:span text:style-name="T215">◎使用規定(依照身心障礙者專用停車位設置管理辦法規定)：</text:span></text:p>
      <text:list text:style-name="WW8Num3">
        <text:list-item text:start-value="1">
          <text:p text:style-name="P216"><text:span text:style-name="T217">本證僅使用於駕駛本證註記之車輛時使用（置放擋風玻璃明顯處），並由身障者</text:span><text:span text:style-name="T218"><text:s/></text:span></text:p>
        </text:list-item>
      </text:list>
      <text:p text:style-name="P219"><text:span text:style-name="T220"><text:s text:c="4"/></text:span><text:span text:style-name="T221">本人親持或其配偶親屬載身障者本人使用。</text:span></text:p>
      <text:list text:style-name="WW8Num3" text:continue-numbering="true">
        <text:list-item>
          <text:p text:style-name="P222"><text:span text:style-name="T223">以下狀況者本證失效請勿持用（屆期、戶籍遷出彰化縣、身障者死亡、</text:span><text:span text:style-name="T224">因故已</text:span><text:span text:style-name="T225"><text:s/></text:span></text:p>
        </text:list-item>
      </text:list>
      <text:p text:style-name="P226"><text:span text:style-name="T227"><text:s text:c="4"/></text:span><text:span text:style-name="T228">更換新證</text:span><text:span text:style-name="T229">…）。</text:span></text:p>
      <text:list text:style-name="WW8Num3" text:continue-numbering="true">
        <text:list-item>
          <text:p text:style-name="P230">以上違規者經查證屬實後由本府沒入註銷本證，並於三年內不得再行申請核發。</text:p>
        </text:list-item>
        <text:list-item>
          <text:p text:style-name="P231">偽造（含自行影印）或冒用本證者除由本府沒入逕行註銷且三年內不得再申請</text:p>
        </text:list-item>
      </text:list>
      <text:p text:style-name="P232"><text:s text:c="4"/>核發。涉有刑責者移送司法機關偵辦。</text:p>
      <text:list text:style-name="WW8Num3" text:continue-numbering="true">
        <text:list-item>
          <text:p text:style-name="P233"><text:span text:style-name="T234">本證僅供就醫外出…等使用，請勿長期佔用專用停車格。</text:span></text:p>
        </text:list-item>
        <text:list-item>
          <text:p text:style-name="P235">某些停車場會查驗身障證明（手冊），請一併攜帶證件。</text:p>
        </text:list-item>
      </text:list>
      <text:p text:style-name="P236"/>
      <text:p text:style-name="P237"><text:span text:style-name="T238">◎受理單位：</text:span></text:p>
      <text:p text:style-name="P239"><text:span text:style-name="T240"><text:s text:c="2"/></text:span><text:span text:style-name="T241">一、彰化縣政府身心障礙福利科地址：彰化市中興路100號</text:span></text:p>
      <text:p text:style-name="P242"><text:span text:style-name="T243"><text:s text:c="6"/>電話：04-7532369、7532366、7532376</text:span></text:p>
      <text:p text:style-name="P244"><text:s text:c="2"/>二、田尾身心障礙福利中心地址：田尾鄉北曾村福德巷343號</text:p>
      <text:p text:style-name="P245"><text:s text:c="6"/>電話：04-8833263</text:p>
      <text:p text:style-name="P246"><text:span text:style-name="T247"><text:s text:c="2"/>三、郵寄申請方式：附上</text:span><text:span text:style-name="T248">28</text:span><text:span text:style-name="T249">元回郵信封影印上述證件 寄到上述單位即可</text:span></text:p>
      <text:p text:style-name="P250"><text:s text:c="7"/>(依規定僅寄身障者戶籍所在地)</text:p>
      <text:p text:style-name="P251"><text:span text:style-name="T252"><text:s text:c="2"/>四、線上申請者請備齊文件至戶籍地公所社會課(或洽里幹事)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條文一" style:display-name="條文一" style:family="paragraph" style:parent-style-name="Standard">
      <style:paragraph-properties style:snap-to-layout-grid="false" fo:text-align="justify" style:line-height-at-least="0.2777in" fo:margin-left="1.2319in" fo:text-indent="-0.3069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weight="normal" style:font-weight-asian="normal" fo:color="#000000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新細明體, PMingLiU" style:font-name-asian="新細明體, PMingLiU" style:font-name-complex="Times New Roman" fo:font-weight="normal" style:font-weight-asian="normal" fo:color="#000000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</dc:title>
    <meta:initial-creator>chcg</meta:initial-creator>
    <dc:creator>chhg</dc:creator>
    <meta:creation-date>2018-08-30T00:49:00Z</meta:creation-date>
    <dc:date>2018-08-30T00:49:00Z</dc:date>
    <meta:print-date>2014-03-19T09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2" meta:row-count="13" meta:non-whitespace-character-count="1579"/>
  </office:meta>
</office:document-meta>
</file>