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4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5.639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5.777cm"/>
    </style:style>
    <style:style style:name="表格1.1" style:family="table-row">
      <style:table-row-properties style:min-row-height="1.743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33cm" fo:keep-together="always"/>
    </style:style>
    <style:style style:name="表格1.6" style:family="table-row">
      <style:table-row-properties style:min-row-height="1.51cm" fo:keep-together="always"/>
    </style:style>
    <style:style style:name="表格1.7" style:family="table-row">
      <style:table-row-properties style:min-row-height="1.529cm" fo:keep-together="always"/>
    </style:style>
    <style:style style:name="表格1.8" style:family="table-row">
      <style:table-row-properties style:min-row-height="9.53cm" fo:keep-together="always"/>
    </style:style>
    <style:style style:name="表格1.A8" style:family="table-cell">
      <style:table-cell-properties style:vertical-align="middle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9" style:family="table-row">
      <style:table-row-properties style:min-row-height="1.244cm" fo:keep-together="always"/>
    </style:style>
    <style:style style:name="表格1.A9" style:family="table-cell">
      <style:table-cell-properties style:vertical-align="middle" style:border-line-width-left="0.106cm 0.026cm 0.02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529cm" fo:text-align="center" style:justify-single-word="false"/>
      <style:text-properties fo:font-size="18pt" style:font-name-asian="標楷體" style:font-size-asian="18pt" style:font-size-complex="18pt"/>
    </style:style>
    <style:style style:name="P23" style:family="paragraph" style:parent-style-name="Standard">
      <style:paragraph-properties fo:margin-left="0cm" fo:margin-right="0.173cm" fo:margin-top="0cm" fo:margin-bottom="0.318cm" loext:contextual-spacing="false" style:line-height-at-least="0cm" fo:text-indent="0cm" style:auto-text-indent="false">
        <style:tab-stops>
          <style:tab-stop style:position="14.923cm"/>
        </style:tab-stops>
      </style:paragraph-properties>
    </style:style>
    <style:style style:name="P24" style:family="paragraph" style:parent-style-name="Standard">
      <style:paragraph-properties fo:margin-left="0cm" fo:margin-right="0.173cm" fo:margin-top="0cm" fo:margin-bottom="0.318cm" loext:contextual-spacing="false" style:line-height-at-least="0cm" fo:text-align="center" style:justify-single-word="false" fo:text-indent="0cm" style:auto-text-indent="false">
        <style:tab-stops>
          <style:tab-stop style:position="14.923cm"/>
          <style:tab-stop style:position="16.82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margin-left="0cm" fo:margin-right="0.173cm" fo:margin-top="0cm" fo:margin-bottom="0.318cm" loext:contextual-spacing="false" style:line-height-at-least="0cm" fo:text-align="center" style:justify-single-word="false" fo:text-indent="0cm" style:auto-text-indent="false" style:page-number="auto">
        <style:tab-stops>
          <style:tab-stop style:position="14.923cm"/>
          <style:tab-stop style:position="16.828cm"/>
        </style:tab-stops>
      </style:paragraph-properties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847cm" fo:margin-top="0cm" fo:margin-bottom="0.318cm" loext:contextual-spacing="false" fo:line-height="0.706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976cm" fo:margin-right="0cm" fo:margin-top="0cm" fo:margin-bottom="0.088cm" loext:contextual-spacing="false" fo:line-height="0.741cm" fo:text-align="justify" style:justify-single-word="false" fo:text-indent="-1.976cm" style:auto-text-indent="false"/>
    </style:style>
    <style:style style:name="P29" style:family="paragraph" style:parent-style-name="Standard">
      <style:paragraph-properties fo:margin-left="1.976cm" fo:margin-right="0cm" fo:text-align="justify" style:justify-single-word="false" fo:text-indent="-1.976cm" style:auto-text-indent="false"/>
    </style:style>
    <style:style style:name="P30" style:family="paragraph" style:parent-style-name="本文_20_2">
      <style:paragraph-properties fo:margin-left="0cm" fo:margin-right="0cm" fo:line-height="0.706cm" fo:text-indent="1.235cm" style:auto-text-indent="false"/>
      <style:text-properties fo:font-size="14pt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6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彰化縣政府辦理身心障礙者福利機構團體公務專用停車證申請表</text:span></text:p>
      <text:p text:style-name="P24"/>
      <text:p text:style-name="P23"><draw:frame draw:style-name="fr1" draw:name="框架1" text:anchor-type="paragraph" svg:x="-0.132cm" svg:y="0.924cm" svg:width="17.0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7">機構團體</text:p><text:p text:style-name="P4"><text:span text:style-name="T6">名 <text:s text:c="3"/>稱 <text:s/></text:span></text:p></table:table-cell><table:covered-table-cell/><table:table-cell table:style-name="表格1.C1" office:value-type="string"><text:p text:style-name="P26"/></table:table-cell><table:table-cell table:style-name="表格1.C1" office:value-type="string"><text:p text:style-name="P8">立案字號</text:p></table:table-cell><table:table-cell table:style-name="表格1.E1" office:value-type="string"><text:p text:style-name="P26"/></table:table-cell></table:table-row><table:table-row table:style-name="表格1.2"><table:table-cell table:style-name="表格1.A2" table:number-columns-spanned="2" office:value-type="string"><text:p text:style-name="P4"><text:span text:style-name="T6"><text:s text:c="2"/>地 <text:s text:c="2"/>址</text:span></text:p></table:table-cell><table:covered-table-cell/><table:table-cell table:style-name="表格1.C2" table:number-columns-spanned="3" office:value-type="string"><text:p text:style-name="P12"><text:s/></text:p></table:table-cell><table:covered-table-cell/><table:covered-table-cell/></table:table-row><table:table-row table:style-name="表格1.2"><table:table-cell table:style-name="表格1.A2" table:number-columns-spanned="2" office:value-type="string"><text:p text:style-name="P4"><text:span text:style-name="T6"><text:s/>機構團體</text:span></text:p><text:p text:style-name="P7">負 責 人</text:p></table:table-cell><table:covered-table-cell/><table:table-cell table:style-name="表格1.C3" office:value-type="string"><text:p text:style-name="P27"/></table:table-cell><table:table-cell table:style-name="表格1.C3" office:value-type="string"><text:p text:style-name="P3"><text:span text:style-name="T6"><text:s/>身 </text:span><text:span text:style-name="T6">分</text:span><text:span text:style-name="T6"> </text:span><text:span text:style-name="T6">證</text:span></text:p><text:p text:style-name="P6"><text:s/>字 <text:s text:c="3"/>號</text:p></table:table-cell><table:table-cell table:style-name="表格1.C2" office:value-type="string"><text:p text:style-name="P27"/></table:table-cell></table:table-row><table:table-row table:style-name="表格1.2"><table:table-cell table:style-name="表格1.A2" table:number-columns-spanned="2" office:value-type="string"><text:p text:style-name="P3"><text:span text:style-name="T11"><text:s text:c="2"/>聯絡電話</text:span></text:p></table:table-cell><table:covered-table-cell/><table:table-cell table:style-name="表格1.C3" office:value-type="string"><text:p text:style-name="P27"/></table:table-cell><table:table-cell table:style-name="表格1.C3" office:value-type="string"><text:p text:style-name="P6"><text:s/>手機號碼</text:p></table:table-cell><table:table-cell table:style-name="表格1.C2" office:value-type="string"><text:p text:style-name="P27"/></table:table-cell></table:table-row><table:table-row table:style-name="表格1.5"><table:table-cell table:style-name="表格1.A2" table:number-columns-spanned="2" office:value-type="string"><text:p text:style-name="P4"><text:span text:style-name="T6">駕 駛 人</text:span></text:p><text:p text:style-name="P4"><text:span text:style-name="T6">姓 <text:s text:c="3"/>名 <text:s/></text:span></text:p></table:table-cell><table:covered-table-cell/><table:table-cell table:style-name="表格1.C3" office:value-type="string"><text:p text:style-name="P9"/></table:table-cell><table:table-cell table:style-name="表格1.C3" office:value-type="string"><text:p text:style-name="P21"><text:span text:style-name="T6"><text:s/>身 </text:span><text:span text:style-name="T6">分</text:span><text:span text:style-name="T6"> </text:span><text:span text:style-name="T6">證</text:span></text:p><text:p text:style-name="P6"><text:s/>字 <text:s text:c="3"/>號</text:p></table:table-cell><table:table-cell table:style-name="表格1.C2" office:value-type="string"><text:p text:style-name="P15"/></table:table-cell></table:table-row><table:table-row table:style-name="表格1.6"><table:table-cell table:style-name="表格1.A2" table:number-columns-spanned="2" office:value-type="string"><text:p text:style-name="P4"><text:span text:style-name="T6">駕照號碼</text:span></text:p></table:table-cell><table:covered-table-cell/><table:table-cell table:style-name="表格1.C3" office:value-type="string"><text:p text:style-name="P10"/></table:table-cell><table:table-cell table:style-name="表格1.C3" office:value-type="string"><text:p text:style-name="P6"><text:s/></text:p><text:p text:style-name="P3"><text:span text:style-name="T6"><text:s/>牌照號碼</text:span></text:p><text:p text:style-name="P5"><text:s/></text:p></table:table-cell><table:table-cell table:style-name="表格1.C2" office:value-type="string"><text:p text:style-name="P13"/></table:table-cell></table:table-row><table:table-row table:style-name="表格1.7"><table:table-cell table:style-name="表格1.A2" table:number-columns-spanned="2" office:value-type="string"><text:p text:style-name="P18">聯絡電話</text:p></table:table-cell><table:covered-table-cell/><table:table-cell table:style-name="表格1.C3" office:value-type="string"><text:p text:style-name="P16"/></table:table-cell><table:table-cell table:style-name="表格1.C3" office:value-type="string"><text:p text:style-name="P11"><text:s/>手機號碼</text:p></table:table-cell><table:table-cell table:style-name="表格1.C2" office:value-type="string"><text:p text:style-name="P16"/></table:table-cell></table:table-row><table:table-row table:style-name="表格1.8"><table:table-cell table:style-name="表格1.A8" office:value-type="string"><text:p text:style-name="P22">應</text:p><text:p text:style-name="P22"/><text:p text:style-name="P22">備</text:p><text:p text:style-name="P22"/><text:p text:style-name="P22">文</text:p><text:p text:style-name="P22"/><text:p text:style-name="P22">件</text:p><text:p text:style-name="P22"/></table:table-cell><table:table-cell table:style-name="表格1.B8" table:number-columns-spanned="4" office:value-type="string"><text:p text:style-name="P28"><text:span text:style-name="T6">※核發對象：本縣核准立案之身心障礙者福利機構團體</text:span><text:span text:style-name="T9">。</text:span></text:p><text:p text:style-name="P28"><text:span text:style-name="T9">1.□申請表</text:span><text:span text:style-name="T4">（請洽社會處身心障礙福利科）</text:span><text:span text:style-name="T9">。</text:span></text:p><text:p text:style-name="P28"><text:span text:style-name="T9">2.□身心障礙者福利機構團體登記證影本。</text:span></text:p><text:p text:style-name="P28"><text:span text:style-name="T9">3.□駕駛執照影本。</text:span></text:p><text:p text:style-name="P28"><text:span text:style-name="T9">4.□汽車行車執照影本（</text:span><text:span text:style-name="T6">需註明特製車並登記機構或團體名下</text:span><text:span text:style-name="T9">）。</text:span></text:p><text:p text:style-name="P20"><text:span text:style-name="T9">5 □受委託申請者，應檢具申請委託書。</text:span><text:span text:style-name="T6"> </text:span></text:p><text:p text:style-name="P17"/><text:p text:style-name="P20"><text:span text:style-name="T6">機 構 團 體(印)</text:span><text:span text:style-name="T12"> <text:s text:c="14"/></text:span></text:p><text:p text:style-name="P19"/><text:p text:style-name="P1">申請人簽名蓋章_______________</text:p><text:p text:style-name="P2"><text:s text:c="25"/></text:p><text:p text:style-name="P14"/><text:p text:style-name="P29"><text:span text:style-name="T6">※備註：</text:span><text:span text:style-name="T4">辦理換、補發者</text:span><text:span text:style-name="T6">繳回身心障礙者福利機構團體公務車輛專用停車證正本</text:span><text:span text:style-name="T9">。</text:span><text:span text:style-name="T6"> <text:s/></text:span></text:p><text:p text:style-name="P14"><text:s text:c="5"/></text:p></table:table-cell><table:covered-table-cell/><table:covered-table-cell/><table:covered-table-cell/></table:table-row><table:table-row table:style-name="表格1.9"><table:table-cell table:style-name="表格1.A9" table:number-columns-spanned="5" office:value-type="string"><text:p text:style-name="P30">有效日期：<text:span text:style-name="T18"> <text:s/></text:span>年<text:span text:style-name="T18"> <text:s/></text:span>月<text:span text:style-name="T18"> <text:s/></text:span>日<text:span text:style-name="T18"> <text:s text:c="15"/></text:span>編號：</text:p></table:table-cell><table:covered-table-cell/><table:covered-table-cell/><table:covered-table-cell/><table:covered-table-cell/></table:table-row></table:table></draw:text-box></draw:frame><text:span text:style-name="T8"> </text:span><text:span text:style-name="T14">□新</text:span><text:span text:style-name="T15">申請 <text:s/></text:span><text:span text:style-name="T14">□換(補)發</text:span><text:span text:style-name="T15"> <text:s/></text:span><text:span text:style-name="T14">□變更</text:span><text:span text:style-name="T15"> <text:s text:c="25"/>申請日期： <text:s/>年 <text:s/>月 <text:s/>日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12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/>
      <style:text-properties fo:font-size="18pt" style:font-name-asian="標楷體" style:font-family-asian="標楷體" style:font-family-generic-asian="script" style:font-size-asian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-complex="Arial Unicode MS" style:font-family-complex="'Arial Unicode MS'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ff0000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79cm" fo:text-indent="-0.847cm" fo:margin-left="14.7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637cm" fo:text-indent="-0.847cm" fo:margin-left="15.6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6.484cm" fo:text-indent="-0.847cm" fo:margin-left="16.4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7.33cm" fo:text-indent="-0.847cm" fo:margin-left="17.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8.177cm" fo:text-indent="-0.847cm" fo:margin-left="18.1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9.024cm" fo:text-indent="-0.847cm" fo:margin-left="19.0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9.87cm" fo:text-indent="-0.847cm" fo:margin-left="19.8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20.717cm" fo:text-indent="-0.847cm" fo:margin-left="20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9">
        <style:list-level-properties text:list-level-position-and-space-mode="label-alignment">
          <style:list-level-label-alignment text:label-followed-by="listtab" text:list-tab-stop-position="2.125cm" fo:text-indent="-1.508cm" fo:margin-left="2.1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○○局（室）人民申請案件手冊</dc:title>
    <meta:initial-creator>台南市政府</meta:initial-creator>
    <meta:creation-date>2016-03-30T17:44:00</meta:creation-date>
    <dc:creator>chhg</dc:creator>
    <dc:date>2017-07-13T16:00:00</dc:date>
    <meta:print-date>2013-12-26T11:29:00</meta:print-date>
    <meta:editing-cycles>13</meta:editing-cycles>
    <meta:editing-duration>PT10M</meta:editing-duration>
    <meta:document-statistic meta:table-count="1" meta:image-count="0" meta:object-count="0" meta:page-count="1" meta:paragraph-count="39" meta:word-count="289" meta:character-count="480" meta:non-whitespace-character-count="311"/>
    <meta:generator>LibreOffice/5.1.5.2$Windows_X86_64 LibreOffice_project/7a864d8825610a8c07cfc3bc01dd4fce6a9447e5</meta:generator>
  </office:meta>
</office:document-meta>
</file>