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tab-stops>
          <style:tab-stop style:position="1.005cm"/>
        </style:tab-stops>
      </style:paragraph-properties>
    </style:style>
    <style:style style:name="P2" style:family="paragraph" style:parent-style-name="Standard" style:list-style-name="WW8Num4">
      <style:paragraph-properties fo:line-height="0.706cm">
        <style:tab-stops>
          <style:tab-stop style:position="1.005cm"/>
        </style:tab-stops>
      </style:paragraph-properties>
    </style:style>
    <style:style style:name="P3" style:family="paragraph" style:parent-style-name="Standard">
      <style:paragraph-properties fo:line-height="0.635cm" fo:text-align="end" style:justify-single-word="false"/>
    </style:style>
    <style:style style:name="P4" style:family="paragraph" style:parent-style-name="Standard">
      <style:paragraph-properties fo:line-height="0.635cm" fo:text-align="end" style:justify-single-word="false"/>
      <style:text-properties style:font-name="標楷體" fo:font-size="17pt" fo:font-weight="bold" style:font-name-asian="標楷體" style:font-size-asian="17pt" style:font-weight-asian="bold" style:font-name-complex="標楷體"/>
    </style:style>
    <style:style style:name="P5" style:family="paragraph" style:parent-style-name="Standard" style:master-page-name="Standard">
      <style:paragraph-properties fo:margin-left="1.296cm" fo:margin-right="0cm" fo:line-height="0.706cm" fo:text-align="center" style:justify-single-word="false" fo:orphans="2" fo:widows="2" fo:text-indent="-1.296cm" style:auto-text-indent="false" style:page-number="26"/>
    </style:style>
    <style:style style:name="P6" style:family="paragraph" style:parent-style-name="Standard" style:list-style-name="WW8Num4">
      <style:paragraph-properties fo:margin-left="0.988cm" fo:margin-right="0cm" fo:line-height="0.706cm" fo:text-indent="-0.988cm" style:auto-text-indent="false">
        <style:tab-stops>
          <style:tab-stop style:position="1.005cm"/>
        </style:tab-stops>
      </style:paragraph-properties>
    </style:style>
    <style:style style:name="P7" style:family="paragraph" style:parent-style-name="Standard" style:list-style-name="L1">
      <style:paragraph-properties fo:margin-left="0cm" fo:margin-right="0cm" fo:line-height="0.706cm" fo:text-indent="0cm" style:auto-text-indent="false">
        <style:tab-stops>
          <style:tab-stop style:position="1.005cm"/>
        </style:tab-stops>
      </style:paragraph-properties>
      <style:text-properties fo:color="#000000" style:font-name="標楷體" fo:font-size="14pt" style:font-name-asian="標楷體" style:font-size-asian="14pt"/>
    </style:style>
    <style:style style:name="P8" style:family="paragraph" style:parent-style-name="Standard">
      <style:paragraph-properties fo:margin-left="0cm" fo:margin-right="0.199cm" fo:text-indent="0cm" style:auto-text-indent="false" style:snap-to-layout-grid="false"/>
    </style:style>
    <style:style style:name="P9" style:family="paragraph" style:parent-style-name="Standard">
      <style:paragraph-properties fo:margin-left="1.058cm" fo:margin-right="0cm" fo:line-height="0.811cm" fo:text-align="justify" style:justify-single-word="false" fo:text-indent="0cm" style:auto-text-indent="false" style:snap-to-layout-grid="false"/>
    </style:style>
    <style:style style:name="P10" style:family="paragraph" style:parent-style-name="Standard">
      <style:paragraph-properties fo:margin-left="2.328cm" fo:margin-right="0cm" fo:line-height="0.811cm" fo:text-align="justify" style:justify-single-word="false" fo:text-indent="-1.482cm" style:auto-text-indent="false" style:snap-to-layout-grid="false"/>
    </style:style>
    <style:style style:name="P11" style:family="paragraph" style:parent-style-name="Standard">
      <style:paragraph-properties fo:margin-left="2.328cm" fo:margin-right="0cm" fo:line-height="0.706cm" fo:text-indent="-1.482cm" style:auto-text-indent="false" style:snap-to-layout-grid="false"/>
    </style:style>
    <style:style style:name="P12" style:family="paragraph" style:parent-style-name="Standard">
      <style:paragraph-properties fo:margin-left="2.328cm" fo:margin-right="0.199cm" fo:line-height="0.706cm" fo:text-indent="-1.482cm" style:auto-text-indent="false" style:snap-to-layout-grid="false"/>
    </style:style>
    <style:style style:name="P13" style:family="paragraph" style:parent-style-name="Standard">
      <style:paragraph-properties fo:margin-left="2.371cm" fo:margin-right="0cm" fo:line-height="0.706cm" fo:text-align="justify" style:justify-single-word="false" fo:text-indent="-1.524cm" style:auto-text-indent="false">
        <style:tab-stops>
          <style:tab-stop style:position="11.007cm"/>
        </style:tab-stops>
      </style:paragraph-properties>
    </style:style>
    <style:style style:name="P14" style:family="paragraph" style:parent-style-name="Footer">
      <style:paragraph-properties fo:margin-left="0cm" fo:margin-right="0.635cm" fo:text-indent="0cm" style:auto-text-indent="false"/>
    </style:style>
    <style:style style:name="T1" style:family="text">
      <style:text-properties style:font-name="標楷體" fo:font-size="17pt" fo:font-weight="bold" style:font-name-asian="標楷體" style:font-size-asian="17pt" style:font-weight-asian="bold"/>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新細明體" fo:font-size="11pt" fo:font-weight="bold" style:font-name-asian="標楷體" style:font-size-asian="11pt" style:font-weight-asian="bold" style:font-name-complex="新細明體"/>
    </style:style>
    <style:style style:name="T9" style:family="text">
      <style:text-properties fo:color="#000000" style:font-name="標楷體" fo:font-size="14pt" style:font-name-asian="標楷體" style:font-size-asian="14pt"/>
    </style:style>
    <style:style style:name="T10" style:family="text">
      <style:text-properties fo:color="#000000" style:font-name="標楷體" fo:font-size="14pt" style:font-name-asian="標楷體" style:font-size-asian="14pt"/>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彰化縣政府設籍前新住民遭逢特殊境遇家庭扶助實施要點</text:span></text:p>
      <text:p text:style-name="P3"><text:span text:style-name="T2">中華民國105年6月22日府社婦平字第</text:span><text:span text:style-name="T2">1050213150</text:span><text:span text:style-name="T2">號函修正</text:span></text:p>
      <text:p text:style-name="P4"/>
      <text:list xml:id="list3458329656" text:style-name="WW8Num4">
        <text:list-item>
          <text:p text:style-name="P6"><text:span text:style-name="T9">目的：為加強照顧婦女暨兒童、少年福利，扶助新住民特殊境遇家庭解決生活困難。</text:span></text:p>
        </text:list-item>
        <text:list-item>
          <text:p text:style-name="P2"><text:span text:style-name="T9">依據：依「特殊境遇家庭扶助條例」、彰化縣政府辦理特殊境遇家庭扶助實施計畫及新住民發展基金補助經費申請補助項目及基準辦理。</text:span></text:p>
        </text:list-item>
      </text:list>
      <text:list xml:id="list3724337843" text:style-name="L1">
        <text:list-item>
          <text:p text:style-name="P7">主辦單位：彰化縣政府（以下簡稱本府）</text:p>
        </text:list-item>
      </text:list>
      <text:list xml:id="list155514158060633" text:continue-list="list3458329656" text:style-name="WW8Num4">
        <text:list-item>
          <text:p text:style-name="P2"><text:span text:style-name="T9">家庭扶助項目：（一）</text:span><text:span text:style-name="T9">緊急生活扶助費</text:span><text:span text:style-name="T9">（二）子女生活津貼費（三）</text:span><text:span text:style-name="T9">傷病醫療費</text:span><text:span text:style-name="T9">（四）托育津貼費（五）</text:span><text:span text:style-name="T9">法律訴訟費</text:span><text:span text:style-name="T9">（六）新住民返鄉往返機票費。</text:span></text:p>
        </text:list-item>
      </text:list>
      <text:p text:style-name="P8"><text:span text:style-name="T9">五、補助對象：</text:span></text:p>
      <text:p text:style-name="P9"><text:span text:style-name="T6">凡未設籍且實際居住本縣，未獲其他生活補助或未接受公費收容安置之六十五歲以下新住民，並具有下列情形之一者得提出申請：</text:span></text:p>
      <text:p text:style-name="P10"><text:span text:style-name="T6">（</text:span><text:span text:style-name="T6">一</text:span><text:span text:style-name="T6">）配偶死亡或失蹤經向警察機關報案協尋未獲達六個月以上。</text:span></text:p>
      <text:p text:style-name="P10"><text:span text:style-name="T6">（</text:span><text:span text:style-name="T6">二</text:span><text:span text:style-name="T6">）因配偶惡意遺棄或受配偶不堪同居之虐待，經判決離婚確定或已完成協議離婚登記。</text:span></text:p>
      <text:p text:style-name="P10"><text:span text:style-name="T6">（</text:span><text:span text:style-name="T6">三</text:span><text:span text:style-name="T6">）因家庭暴力、性侵害或其他犯罪受害，而無力負擔醫療費用或訴訟費用。</text:span></text:p>
      <text:p text:style-name="P10"><text:span text:style-name="T6">（</text:span><text:span text:style-name="T6">四</text:span><text:span text:style-name="T6">）</text:span><text:span text:style-name="T6">單親無工作能力，或雖有工作能力，因遭遇重大傷病或為照顧六歲以下在臺婚生子女未能就業</text:span><text:span text:style-name="T6">。</text:span></text:p>
      <text:p text:style-name="P10"><text:span text:style-name="T6">（</text:span><text:span text:style-name="T6">五</text:span><text:span text:style-name="T6">）配偶處一年以上之徒刑或受拘束人身自由之保安處分一年以上，且在執行中。</text:span></text:p>
      <text:p text:style-name="P10"><text:span text:style-name="T6">（</text:span><text:span text:style-name="T6">六</text:span><text:span text:style-name="T6">）其他經</text:span><text:span text:style-name="T6">本</text:span><text:span text:style-name="T6">府評估因三個月內生活發生重大變故導致生活、經濟困難者，且其重大變故非因個人責任、債務、非因自願性失業等事由。</text:span></text:p>
      <text:p text:style-name="P1"><text:span text:style-name="T9">六、審查標準：</text:span></text:p>
      <text:p text:style-name="P11"><text:span text:style-name="T9">（</text:span><text:span text:style-name="T9">一</text:span><text:span text:style-name="T9">）</text:span><text:span text:style-name="T9">其家庭總收入按全家人口平均分配，每人每月未超過政府當年發布最低生活費用基準二點五倍及臺灣地區平均每人每月消費支出一點五倍，且家庭財產未超過中央主管機關公告之一定金額。</text:span></text:p>
      <text:p text:style-name="P11"><text:span text:style-name="T9">（二）不動產：全家人口之財產（土地及房屋等）現值未超過新臺幣六百五十萬元者。</text:span></text:p>
      <text:p text:style-name="P11"><text:span text:style-name="T9">（三）動產：全家人口存款本金及有價證券、股票及投資按面額計算金額未超過一定金額者（其一定金額之計算為：全家人口數一人為二百萬元，每增加一人一定數額累增新臺幣二十五萬元）。全家人口存款本金由存款利息推估，乃依據國稅局最新所得資料當年度之台灣銀行公告一年期定期存款利率計算。</text:span></text:p>
      <text:p text:style-name="P11"><text:span text:style-name="T9">（四）若申請事由為配偶死亡（其死亡時間未超過二年者），須檢附其配偶之所得及財產證明並合計審核。</text:span></text:p>
      <text:p text:style-name="P12"><text:span text:style-name="T9">（五）</text:span><text:span text:style-name="T4">本計畫所稱家庭總收入應計算人口範圍，比照本縣辦理「</text:span><text:span text:style-name="T9">特殊境遇家庭扶助實施計畫」之計算範圍。</text:span></text:p>
      <text:p text:style-name="P12"><text:span text:style-name="T4">（六）本計畫各項「特殊境遇家庭扶助項目」所附資料、申請方式及流程，比照本縣「</text:span><text:span text:style-name="T9">特殊境遇家庭扶助實施計劃」辦理。</text:span></text:p>
      <text:p text:style-name="P1"><text:span text:style-name="T9">七、內容：符合特殊境遇家庭身分者，向戶籍所在地之鄉鎮市公所提出申請。</text:span></text:p>
      <text:p text:style-name="P12"><text:span text:style-name="T4">（一）</text:span><text:span text:style-name="T4">緊急生活扶助費：每人每次最高核發當年度</text:span><text:span text:style-name="T4">本</text:span><text:span text:style-name="T4">縣最低生活費三個月。</text:span></text:p>
      <text:p text:style-name="P13"><text:span text:style-name="T9">（二</text:span><text:span text:style-name="T4">）子女生活津貼費：十五歲以下在臺婚生子女每人每月補助當年度最低基本工資十分之一。</text:span></text:p>
      <text:p text:style-name="P13"><text:soft-page-break/><text:span text:style-name="T9">（三）</text:span><text:span text:style-name="T4">托育津貼費：未滿六歲之在臺婚生子女，每人每月最高補助新臺幣一千五百元。</text:span></text:p>
      <text:p text:style-name="P13"><text:span text:style-name="T4">（四）</text:span><text:span text:style-name="T4">傷病醫療費：自行負擔醫療費用超過新臺幣</text:span><text:span text:style-name="T4">三</text:span><text:span text:style-name="T4">萬元部分，最高補助百分之七十，每人每年最高補助新臺幣十二萬元。</text:span></text:p>
      <text:p text:style-name="P13"><text:span text:style-name="T4">（五）</text:span><text:span text:style-name="T4">法律訴訟費：每人每年最高補助新臺幣五萬元。</text:span></text:p>
      <text:p text:style-name="P13"><text:span text:style-name="T4">（六）新住民返鄉往返機票費</text:span><text:span text:style-name="T4">：經</text:span><text:span text:style-name="T4">本</text:span><text:span text:style-name="T4">府社工員評估確有需要而無力負擔費用之個案，</text:span><text:span text:style-name="T4">得視需要補助往返機票費用，</text:span><text:span text:style-name="T4">亞洲地區每人最高補助新臺幣二萬元，非亞洲地區每人最高補助新臺幣三萬元，每人每年最高以補助一次為限，並應依附件一格式檢附票根或購票證明辦理核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題-1" style:family="paragraph" style:parent-style-name="Standard">
      <style:paragraph-properties fo:margin-top="0cm" fo:margin-bottom="0.212cm" loext:contextual-spacing="false" style:line-height-at-least="0cm" style:text-autospace="ideograph-alpha" style:vertical-align="auto"/>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text-properties fo:font-size="10pt" style:font-size-asian="10pt"/>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99cm" fo:text-indent="-0.635cm" fo:margin-left="2.99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4.048cm" fo:text-indent="-0.847cm" fo:margin-left="4.04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895cm" fo:text-indent="-0.847cm" fo:margin-left="4.89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741cm" fo:text-indent="-0.847cm" fo:margin-left="5.74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588cm" fo:text-indent="-0.847cm" fo:margin-left="6.58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435cm" fo:text-indent="-0.847cm" fo:margin-left="7.43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281cm" fo:text-indent="-0.847cm" fo:margin-left="8.281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128cm" fo:text-indent="-0.847cm" fo:margin-left="9.12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975cm" fo:text-indent="-0.847cm" fo:margin-left="9.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06cm" fo:text-indent="-1.508cm" fo:margin-left="2.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667cm" fo:text-indent="-1.535cm" fo:margin-left="2.6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26cm" fo:text-indent="-0.847cm" fo:margin-left="2.8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72cm" fo:text-indent="-0.847cm" fo:margin-left="3.67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9cm" fo:text-indent="-0.847cm" fo:margin-left="4.5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12cm" fo:text-indent="-0.847cm" fo:margin-left="6.21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9cm" fo:text-indent="-0.847cm" fo:margin-left="7.0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52cm" fo:text-indent="-0.847cm" fo:margin-left="8.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text-indent="-0.37cm" fo:margin-left="0.3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06cm" fo:text-indent="-1.508cm" fo:margin-left="2.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10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9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026cm" fo:margin-left="0.0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3.179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4.025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872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719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6.56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7.41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8.25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9.105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9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2.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dc:title>
    <meta:initial-creator>邱國光</meta:initial-creator>
    <meta:creation-date>2012-04-18T09:33:00</meta:creation-date>
    <dc:creator>chcg</dc:creator>
    <dc:date>2016-06-22T16:24:00</dc:date>
    <meta:print-date>2016-06-07T11:07:00</meta:print-date>
    <meta:editing-cycles>18</meta:editing-cycles>
    <meta:editing-duration>PT35M</meta:editing-duration>
    <meta:document-statistic meta:table-count="0" meta:image-count="0" meta:object-count="0" meta:page-count="2" meta:paragraph-count="28" meta:word-count="1305" meta:character-count="1317" meta:non-whitespace-character-count="1317"/>
    <meta:generator>LibreOffice/5.3.4.2$Windows_x86 LibreOffice_project/f82d347ccc0be322489bf7da61d7e4ad13fe2ff3</meta:generator>
  </office:meta>
</office:document-meta>
</file>