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000000DB33BBE03B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流程圖-曲線" text:anchor-type="char" svg:x="-2.533cm" svg:y="-1.693cm" svg:width="19.756cm" svg:height="27.94cm" draw:z-index="0"><draw:image xlink:href="Pictures/10000000000009B000000DB33BBE03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0-05-17T13:37:00</meta:creation-date>
    <dc:creator>chcg</dc:creator>
    <dc:date>2010-05-17T13:39:00</dc:date>
    <meta:editing-cycles>1</meta:editing-cycles>
    <meta:editing-duration>PT2M</meta:editing-duration>
    <meta:document-statistic meta:table-count="0" meta:image-count="1" meta:object-count="0" meta:page-count="1" meta:paragraph-count="0" meta:word-count="0" meta:character-count="0"/>
    <meta:generator>OpenOffice/4.1.2$Win32 OpenOffice.org_project/412m3$Build-9782</meta:generator>
  </office:meta>
</office:document-meta>
</file>