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2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zh" style:country-asian="TW"/>
    </style:style>
    <style:style style:name="P5" style:family="paragraph" style:parent-style-name="Standard">
      <style:paragraph-properties fo:line-height="0.564cm"/>
      <style:text-properties fo:font-size="10pt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language="none" fo:country="none" style:font-size-asian="10pt" style:language-asian="zh" style:country-asian="TW"/>
    </style:style>
    <style:style style:name="P9" style:family="paragraph" style:parent-style-name="Standard">
      <style:paragraph-properties fo:text-align="center" style:justify-single-word="false"/>
      <style:text-properties fo:color="#000000" fo:font-size="18pt" fo:language="none" fo:country="none" style:font-size-asian="18pt" style:language-asian="zh" style:country-asian="TW"/>
    </style:style>
    <style:style style:name="P10" style:family="paragraph" style:parent-style-name="Standard">
      <style:paragraph-properties fo:text-align="center" style:justify-single-word="false"/>
      <style:text-properties style:language-asian="zh" style:country-asian="TW" style:font-weight-complex="bold"/>
    </style:style>
    <style:style style:name="P11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12" style:family="paragraph" style:parent-style-name="Standard">
      <style:text-properties style:font-size-complex="8pt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ff0000" fo:font-size="8pt" style:font-size-asian="8pt" style:language-asian="zh" style:country-asian="TW" style:font-size-complex="8pt"/>
    </style:style>
    <style:style style:name="P15" style:family="paragraph" style:parent-style-name="Standard">
      <style:paragraph-properties fo:margin-top="0.318cm" fo:margin-bottom="0cm" loext:contextual-spacing="false" fo:line-height="0.529cm" fo:text-align="center" style:justify-single-word="false"/>
    </style:style>
    <style:style style:name="P16" style:family="paragraph" style:parent-style-name="Table_20_Heading">
      <style:paragraph-properties text:number-lines="true" text:line-number="0"/>
    </style:style>
    <style:style style:name="P17" style:family="paragraph" style:parent-style-name="Table_20_Heading">
      <style:paragraph-properties text:number-lines="true" text:line-number="0"/>
      <style:text-properties fo:color="#000000" fo:font-size="10pt" style:font-size-asian="10pt" style:language-asian="zh" style:country-asian="TW" style:font-size-complex="8pt"/>
    </style:style>
    <style:style style:name="P18" style:family="paragraph" style:parent-style-name="Table_20_Heading">
      <style:paragraph-properties text:number-lines="true" text:line-number="0"/>
      <style:text-properties fo:font-size="10pt" style:font-size-asian="10pt"/>
    </style:style>
    <style:style style:name="P19" style:family="paragraph" style:parent-style-name="註解文字">
      <style:paragraph-properties fo:margin-top="0.212cm" fo:margin-bottom="0cm" loext:contextual-spacing="false" fo:line-height="0.459cm"/>
    </style:style>
    <style:style style:name="P20" style:family="paragraph" style:parent-style-name="註解文字">
      <style:paragraph-properties fo:margin-top="0.212cm" fo:margin-bottom="0cm" loext:contextual-spacing="false" fo:line-height="0.459cm"/>
      <style:text-properties fo:font-size="10pt" style:font-size-asian="10pt"/>
    </style:style>
    <style:style style:name="P21" style:family="paragraph" style:parent-style-name="Standard" style:master-page-name="Standard">
      <style:paragraph-properties fo:text-align="center" style:justify-single-word="false" style:page-number="19"/>
      <style:text-properties fo:color="#000000" fo:font-size="18pt" fo:language="none" fo:country="none" style:font-size-asian="18pt" style:language-asian="zh" style:country-asian="TW"/>
    </style:style>
    <style:style style:name="P22" style:family="paragraph" style:parent-style-name="Standard" style:list-style-name="WW8Num11">
      <style:text-properties style:font-name="標楷體" fo:font-size="10pt" style:font-size-asian="10pt" style:font-name-complex="標楷體"/>
    </style:style>
    <style:style style:name="P23" style:family="paragraph" style:parent-style-name="Standard" style:list-style-name="WW8Num11">
      <style:text-properties fo:color="#000000" style:font-name="標楷體" fo:font-size="10pt" style:font-size-asian="10pt" style:font-name-complex="標楷體" style:font-size-complex="18pt"/>
    </style:style>
    <style:style style:name="P24" style:family="paragraph" style:parent-style-name="Standard" style:list-style-name="WW8Num5">
      <style:paragraph-properties style:line-height-at-least="0cm" fo:text-align="justify" style:justify-single-word="false"/>
      <style:text-properties fo:color="#ff0000" fo:font-size="8pt" style:font-size-asian="8pt" style:language-asian="zh" style:country-asian="TW" style:font-size-complex="8pt"/>
    </style:style>
    <style:style style:name="P25" style:family="paragraph" style:parent-style-name="Standard" style:list-style-name="WW8Num9">
      <style:paragraph-properties style:line-height-at-least="0cm" fo:text-align="justify" style:justify-single-word="false"/>
      <style:text-properties fo:color="#ff0000" fo:font-size="8pt" style:font-size-asian="8pt" style:language-asian="zh" style:country-asian="TW" style:font-size-complex="8pt"/>
    </style:style>
    <style:style style:name="P26" style:family="paragraph" style:parent-style-name="Standard" style:list-style-name="WW8Num5">
      <style:paragraph-properties style:line-height-at-least="0cm" fo:text-align="justify" style:justify-single-word="false"/>
      <style:text-properties fo:color="#ff0000" fo:font-size="8pt" style:font-size-asian="8pt" style:font-size-complex="8pt"/>
    </style:style>
    <style:style style:name="P27" style:family="paragraph" style:parent-style-name="Standard" style:list-style-name="WW8Num9">
      <style:paragraph-properties style:line-height-at-least="0cm" fo:text-align="justify" style:justify-single-word="false"/>
      <style:text-properties fo:color="#ff0000" fo:font-size="8pt" style:font-size-asian="8pt" style:font-size-complex="8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line-height="25%" fo:text-align="center" style:writing-mode="lr-tb"/>
    </style:style>
    <style:style style:name="P30" style:family="paragraph">
      <loext:graphic-properties draw:fill="solid" draw:fill-color="#ffffff"/>
      <style:paragraph-properties fo:line-height="25%" fo:text-align="center" style:writing-mode="lr-tb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margin-left="0cm" fo:margin-right="0cm" fo:line-height="0.319cm" fo:text-indent="0.353cm" style:writing-mode="lr-tb"/>
    </style:style>
    <style:style style:name="P34" style:family="paragraph">
      <loext:graphic-properties draw:fill="none" draw:fill-color="#ffffff"/>
      <style:paragraph-properties fo:margin-left="0cm" fo:margin-right="0cm" fo:line-height="0.319cm" fo:text-indent="0.353cm" style:writing-mode="lr-tb"/>
    </style:style>
    <style:style style:name="P35" style:family="paragraph">
      <style:paragraph-properties fo:margin-top="0.212cm" fo:margin-bottom="0cm" fo:line-height="0.199cm" fo:text-align="center" style:writing-mode="lr-tb"/>
    </style:style>
    <style:style style:name="P36" style:family="paragraph">
      <loext:graphic-properties draw:fill="solid" draw:fill-color="#ffffff" draw:opacity="0%"/>
      <style:paragraph-properties fo:margin-top="0.212cm" fo:margin-bottom="0cm" fo:line-height="0.199cm" fo:text-align="center" style:writing-mode="lr-tb"/>
    </style:style>
    <style:style style:name="P37" style:family="paragraph">
      <style:paragraph-properties fo:line-height="0.3cm" style:writing-mode="lr-tb"/>
    </style:style>
    <style:style style:name="P38" style:family="paragraph">
      <style:paragraph-properties fo:line-height="0.319cm" style:writing-mode="lr-tb"/>
    </style:style>
    <style:style style:name="P39" style:family="paragraph">
      <style:paragraph-properties style:line-height-at-least="0cm" fo:text-align="justify" style:writing-mode="lr-tb"/>
    </style:style>
    <style:style style:name="P40" style:family="paragraph">
      <loext:graphic-properties draw:fill="solid" draw:fill-color="#ffffff"/>
      <style:paragraph-properties fo:line-height="0.3cm" style:writing-mode="lr-tb"/>
    </style:style>
    <style:style style:name="P41" style:family="paragraph">
      <style:paragraph-properties fo:line-height="0.36cm" style:writing-mode="lr-tb">
        <style:tab-stops/>
      </style:paragraph-properties>
    </style:style>
    <style:style style:name="P42" style:family="paragraph">
      <loext:graphic-properties draw:fill="solid" draw:fill-color="#ffffff"/>
      <style:paragraph-properties fo:line-height="0.36cm" style:writing-mode="lr-tb">
        <style:tab-stops/>
      </style:paragraph-properties>
    </style:style>
    <style:style style:name="P43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000000" fo:font-size="16pt" fo:font-weight="bold" style:font-size-asian="16pt" style:font-weight-asian="bold" style:font-weight-complex="bold"/>
    </style:style>
    <style:style style:name="T3" style:family="text">
      <style:text-properties fo:color="#000000" fo:font-size="16pt" fo:font-weight="bold" style:font-size-asian="16pt" style:language-asian="zh" style:country-asian="TW" style:font-weight-asian="bold" style:font-weight-complex="bold"/>
    </style:style>
    <style:style style:name="T4" style:family="text">
      <style:text-properties fo:color="#000000" fo:font-size="10pt" style:font-size-asian="10pt" style:language-asian="zh" style:country-asian="TW"/>
    </style:style>
    <style:style style:name="T5" style:family="text">
      <style:text-properties fo:color="#000000" fo:font-size="10pt" style:font-size-asian="10pt" style:language-asian="zh" style:country-asian="TW" style:font-size-complex="8pt"/>
    </style:style>
    <style:style style:name="T6" style:family="text">
      <style:text-properties fo:color="#000000" fo:font-size="10pt" style:font-size-asian="10pt" style:font-size-complex="8pt"/>
    </style:style>
    <style:style style:name="T7" style:family="text">
      <style:text-properties style:language-asian="zh" style:country-asian="TW"/>
    </style:style>
    <style:style style:name="T8" style:family="text">
      <style:text-properties style:font-name="標楷體" style:language-asian="zh" style:country-asian="TW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size-asian="10pt" style:language-asian="zh" style:country-asian="TW" style:font-name-complex="標楷體"/>
    </style:style>
    <style:style style:name="T11" style:family="text">
      <style:text-properties style:font-name="標楷體" fo:font-size="8pt" style:font-size-asian="8pt" style:language-asian="zh" style:country-asian="TW"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language-asian="zh" style:country-asian="TW"/>
    </style:style>
    <style:style style:name="T14" style:family="text"/>
    <style:style style:name="T15" style:family="text">
      <style:text-properties fo:color="#ff0000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標楷體" style:font-size-asian="10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fo:color="#000000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9" style:family="text">
      <style:text-properties style:use-window-font-color="true" style:font-name="標楷體" fo:font-size="10pt" fo:language="en" fo:country="US" style:letter-kerning="true" style:font-name-asian="標楷體" style:font-size-asian="10pt" style:font-name-complex="標楷體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標楷體" style:font-size-asian="12pt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24" style:family="text">
      <style:text-properties fo:color="#000000" style:font-name="標楷體" fo:font-size="8pt" fo:language="en" fo:country="US" fo:font-weight="bold" style:letter-kerning="true" style:font-name-asian="標楷體" style:font-size-asian="8pt" style:language-asian="zh" style:country-asian="TW" style:font-weight-asian="bold" style:font-name-complex="標楷體" style:font-size-complex="8pt" style:language-complex="ar" style:country-complex="SA" style:font-weight-complex="bold"/>
    </style:style>
    <style:style style:name="T25" style:family="text">
      <style:text-properties fo:color="#000000" style:font-name="Times New Roman" fo:font-size="8pt" fo:language="en" fo:country="US" style:letter-kerning="true" style:font-name-asian="標楷體" style:font-size-asian="8pt" style:font-name-complex="Times New Roman" style:font-size-complex="8pt" style:language-complex="ar" style:country-complex="SA"/>
    </style:style>
    <style:style style:name="T26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27" style:family="text">
      <style:text-properties style:use-window-font-color="true" style:font-name="Times New Roman" fo:font-size="8pt" fo:language="en" fo:country="US" style:letter-kerning="true" style:font-name-asian="標楷體" style:font-size-asian="8pt" style:font-name-complex="Times New Roman" style:font-size-complex="8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cm" fo:padding-right="0.15cm" fo:padding-top="0.127cm" fo:padding-bottom="0.127cm" fo:border="0.99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ff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17cm" fo:min-width="6.4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line text:anchor-type="char" draw:z-index="15" draw:style-name="gr1" draw:text-style-name="P28" svg:x1="7.357cm" svg:y1="1.217cm" svg:x2="7.357cm" svg:y2="2.159cm"><text:p/></draw:line><draw:custom-shape text:anchor-type="char" draw:z-index="45" draw:style-name="gr3" draw:text-style-name="P31" svg:width="4.356cm" svg:height="1.43cm" svg:x="5.048cm" svg:y="-0.152cm"><text:p text:style-name="P43"><text:span text:style-name="T20">民眾申請</text:span></text:p><text:p text:style-name="P43"><text:span text:style-name="T21">社會團體</text:span></text:p><text:p text:style-name="P43"><text:span text:style-name="T22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2" draw:name="框架1" text:anchor-type="char" svg:x="0.081cm" svg:y="-1.415cm" svg:width="16.917cm" svg:height="1.326cm" draw:z-index="5"><draw:text-box><text:p text:style-name="P1"><text:span text:style-name="T2">彰化縣政府</text:span><text:span text:style-name="T3">「</text:span><text:span text:style-name="T1">社會團體</text:span><text:span text:style-name="T3">」</text:span><text:span text:style-name="T2">標準作業流程</text:span></text:p></draw:text-box></draw:frame><draw:custom-shape text:anchor-type="char" draw:z-index="25" draw:style-name="gr11" draw:text-style-name="P40" svg:width="6.965cm" svg:height="4.319cm" svg:x="11.686cm" svg:y="-0.069cm"><text:p text:style-name="P37"><text:span text:style-name="T17"/></text:p><text:p text:style-name="P37"><text:span text:style-name="T17">申請檢具</text:span><text:span text:style-name="T18">文件</text:span><text:span text:style-name="T17">：</text:span></text:p><text:p text:style-name="P38"><text:span text:style-name="T17">1.</text:span><text:span text:style-name="T17">申請書</text:span></text:p><text:p text:style-name="P38"><text:span text:style-name="T17">2.</text:span><text:span text:style-name="T17">發起人名冊（</text:span><text:span text:style-name="T16">發起人代表：年滿</text:span><text:span text:style-name="T17">20</text:span><text:span text:style-name="T16">歲、設籍彰化縣、</text:span><text:span text:style-name="T17">30</text:span><text:span text:style-name="T16">人以上。</text:span><text:span text:style-name="T17">）</text:span></text:p><text:p text:style-name="P37"><text:span text:style-name="T17">3.</text:span><text:span text:style-name="T16">章程草案</text:span></text:p><text:p text:style-name="P39"><text:span text:style-name="T19">（以上資料一式兩份送府，團體可多印一份自存）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9"><draw:frame draw:style-name="fr3" draw:name="框架2" text:anchor-type="char" svg:x="5.256cm" svg:y="0.822cm" svg:width="4.443cm" svg:height="1.147cm" draw:z-index="1"><draw:text-box><text:p text:style-name="P10">將文件備齊提出申請</text:p><text:p text:style-name="P4"/></draw:text-box></draw:frame></text:p>
      <text:p text:style-name="P9"><draw:frame draw:style-name="fr4" draw:name="框架3" text:anchor-type="char" svg:x="0.584cm" svg:y="0.684cm" svg:width="3.814cm" svg:height="1.715cm" draw:z-index="6"><draw:text-box><text:p text:style-name="Standard"><text:span text:style-name="T8">1.函</text:span><text:span text:style-name="T10">告需補之文件</text:span></text:p><text:p text:style-name="Standard"><text:span text:style-name="T10">2. 檢還原件。</text:span></text:p></draw:text-box></draw:frame><draw:line text:anchor-type="char" draw:z-index="24" draw:style-name="gr2" draw:text-style-name="P28" svg:x1="7.368cm" svg:y1="0.778cm" svg:x2="7.368cm" svg:y2="1.805cm"><text:p/></draw:line><draw:line text:anchor-type="char" draw:z-index="23" draw:style-name="gr10" draw:text-style-name="P28" svg:x1="9.661cm" svg:y1="0.46cm" svg:x2="13.856cm" svg:y2="0.46cm"><text:p/></draw:line></text:p>
      <text:p text:style-name="P9"><draw:frame draw:style-name="fr5" draw:name="框架4" text:anchor-type="char" svg:x="11.328cm" svg:y="0.785cm" svg:width="5.082cm" svg:height="2.168cm" draw:z-index="50"><draw:text-box><text:p text:style-name="P3">法源依據</text:p><text:list xml:id="list7547420456255963295" text:style-name="WW8Num11"><text:list-item><text:p text:style-name="P22">人民團體法</text:p></text:list-item><text:list-item><text:p text:style-name="P23">社會團體許可立案作業規定</text:p></text:list-item></text:list><text:p text:style-name="P12"/></draw:text-box></draw:frame><draw:line text:anchor-type="char" draw:z-index="21" draw:style-name="gr10" draw:text-style-name="P28" svg:x1="3.704cm" svg:y1="1.741cm" svg:x2="3.699cm" svg:y2="1.074cm"><text:p/></draw:line><draw:g text:anchor-type="char" draw:z-index="16" draw:style-name="gr4"><draw:g draw:style-name="gr5"><draw:custom-shape draw:style-name="gr6" draw:text-style-name="P31" svg:width="3.174cm" svg:height="2.539cm" svg:x="5.794cm" svg:y="0.51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32" svg:width="1.587cm" svg:height="1.269cm" svg:x="6.588cm" svg:y="1.147cm"><text:p/><draw:enhanced-geometry svg:viewBox="0 0 21600 21600" draw:type="mso-spt202" draw:enhanced-path="M 0 0 L 21600 0 21600 21600 0 21600 0 0 Z N"/></draw:custom-shape></draw:g><draw:frame draw:style-name="gr9" draw:text-style-name="P36" svg:width="2.539cm" svg:height="1.269cm" svg:x="6.11cm" svg:y="1.145cm"><draw:text-box><text:p text:style-name="P35"><text:span text:style-name="T17">社會處</text:span><text:span text:style-name="T16">審</text:span><text:span text:style-name="T17">核</text:span></text:p><text:p text:style-name="P35"><text:span text:style-name="T17">（</text:span><text:span text:style-name="T17">30</text:span><text:span text:style-name="T17">日內）</text:span></text:p></draw:text-box></draw:frame></draw:g></text:p>
      <text:p text:style-name="P9"><draw:line text:anchor-type="char" draw:z-index="51" draw:style-name="gr10" draw:text-style-name="P28" svg:x1="8.969cm" svg:y1="0.504cm" svg:x2="11.319cm" svg:y2="0.504cm"><text:p/></draw:line><draw:line text:anchor-type="char" draw:z-index="4" draw:style-name="gr1" draw:text-style-name="P28" svg:x1="5.904cm" svg:y1="0.506cm" svg:x2="3.581cm" svg:y2="0.531cm"><text:p/></draw:line><draw:frame draw:style-name="fr6" draw:name="框架5" text:anchor-type="char" svg:x="4.235cm" svg:y="0.282cm" svg:width="1.057cm" svg:height="0.474cm" draw:z-index="18"><draw:text-box><text:p text:style-name="P13"><text:span text:style-name="T13">不</text:span><text:span text:style-name="T12">符</text:span></text:p></draw:text-box></draw:frame></text:p>
      <text:p text:style-name="P9"><draw:frame draw:style-name="fr5" draw:name="框架6" text:anchor-type="char" svg:x="11.169cm" svg:y="1.129cm" svg:width="5.082cm" svg:height="1.877cm" draw:z-index="49"><draw:text-box><text:p text:style-name="P19"><text:span text:style-name="T13">註：</text:span><text:span text:style-name="T12">發起人會議、籌備會議理事會、監事會應於七日前通知，並函報主管機關</text:span></text:p><text:p text:style-name="P12"/></draw:text-box></draw:frame><draw:frame draw:style-name="fr5" draw:name="框架7" text:anchor-type="char" svg:x="-0.79cm" svg:y="0.229cm" svg:width="5.082cm" svg:height="2.565cm" draw:z-index="41"><draw:text-box><text:list xml:id="list2890152498062003267" text:style-name="WW8Num5"><text:list-item><text:p text:style-name="P24">需刊登報紙（至少1天）公開招募會員（招募時間1個月）。</text:p></text:list-item><text:list-item><text:p text:style-name="P26">發文給社會處後（附件：刊登報紙一份、第1次會議紀錄及相關附件含簽到表影本），等候來文才可再發文通知第2次會議時間。</text:p></text:list-item></text:list></draw:text-box></draw:frame><draw:line text:anchor-type="char" draw:z-index="2" draw:style-name="gr1" draw:text-style-name="P28" svg:x1="7.382cm" svg:y1="0.566cm" svg:x2="7.384cm" svg:y2="1.351cm"><text:p/></draw:line></text:p>
      <text:p text:style-name="P9"><draw:line text:anchor-type="char" draw:z-index="32" draw:style-name="gr10" draw:text-style-name="P28" svg:x1="8.811cm" svg:y1="1.219cm" svg:x2="11.161cm" svg:y2="1.219cm"><text:p/></draw:line><draw:frame draw:style-name="fr4" draw:name="框架8" text:anchor-type="char" svg:x="6.119cm" svg:y="0.556cm" svg:width="2.739cm" svg:height="1.656cm" draw:z-index="31"><draw:text-box><text:p text:style-name="P5">取得主管機關</text:p><text:p text:style-name="P20">許可設立文書</text:p></draw:text-box></draw:frame><draw:frame draw:style-name="fr6" draw:name="框架9" text:anchor-type="char" svg:x="6.62cm" svg:y="0.079cm" svg:width="1.797cm" svg:height="0.448cm" draw:z-index="3"><draw:text-box><text:p text:style-name="P6">符合</text:p></draw:text-box></draw:frame></text:p>
      <text:p text:style-name="P9"><draw:line text:anchor-type="char" draw:z-index="44" draw:style-name="gr2" draw:text-style-name="P28" svg:x1="4.26cm" svg:y1="0.298cm" svg:x2="5.742cm" svg:y2="2.14cm"><text:p/></draw:line><draw:line text:anchor-type="char" draw:z-index="34" draw:style-name="gr1" draw:text-style-name="P28" svg:x1="7.361cm" svg:y1="0.947cm" svg:x2="7.363cm" svg:y2="1.732cm"><text:p/></draw:line></text:p>
      <text:p text:style-name="P9"><draw:frame draw:style-name="fr5" draw:name="框架10" text:anchor-type="char" svg:x="11.127cm" svg:y="0.058cm" svg:width="5.443cm" svg:height="3.014cm" draw:z-index="48"><draw:text-box><text:p text:style-name="P19"><text:span text:style-name="T13">註：1.</text:span><text:span text:style-name="T12">各次會議紀錄應於會後三十日內，並函報主管機關。</text:span></text:p><text:p text:style-name="P19"><text:span text:style-name="T13">2.</text:span><text:span text:style-name="T11"> </text:span><text:span text:style-name="T9">徵求會員入會公告：</text:span><text:span text:style-name="T12">公告時間</text:span><text:span text:style-name="T10">需30日</text:span><text:span text:style-name="T12">以社區居民均能知曉為原則公告地點。</text:span></text:p><text:p text:style-name="P12"/></draw:text-box></draw:frame><draw:frame draw:style-name="fr4" draw:name="框架11" text:anchor-type="char" svg:x="5.738cm" svg:y="0.45cm" svg:width="3.184cm" svg:height="1.656cm" draw:z-index="33"><draw:text-box><text:p text:style-name="P5"><text:s text:c="2"/>召開發起人暨</text:p><text:p text:style-name="P20"><text:s/>第一次籌備會議</text:p></draw:text-box></draw:frame></text:p>
      <text:p text:style-name="P9"><draw:frame draw:style-name="fr5" draw:name="框架12" text:anchor-type="char" svg:x="-1.15cm" svg:y="0.102cm" svg:width="5.082cm" svg:height="1.909cm" draw:z-index="40"><draw:text-box><text:p text:style-name="P14">發文給社會處後（附件：籌備期間收支報告表、第2次會議紀錄及相關附件含簽到表影本、成立大會選票格式），回文後15日前告知成立大會開會時間。</text:p><text:p text:style-name="P14"/></draw:text-box></draw:frame><draw:line text:anchor-type="char" draw:z-index="36" draw:style-name="gr1" draw:text-style-name="P28" svg:x1="7.339cm" svg:y1="0.841cm" svg:x2="7.32cm" svg:y2="1.838cm"><text:p/></draw:line><draw:line text:anchor-type="char" draw:z-index="35" draw:style-name="gr10" draw:text-style-name="P28" svg:x1="8.895cm" svg:y1="0.15cm" svg:x2="11.181cm" svg:y2="0.15cm"><text:p/></draw:line></text:p>
      <text:p text:style-name="P9"><draw:line text:anchor-type="char" draw:z-index="43" draw:style-name="gr2" draw:text-style-name="P28" svg:x1="3.963cm" svg:y1="0.721cm" svg:x2="5.191cm" svg:y2="1.335cm"><text:p/></draw:line><draw:frame draw:style-name="fr4" draw:name="框架13" text:anchor-type="char" svg:x="5.166cm" svg:y="0.746cm" svg:width="4.632cm" svg:height="1.275cm" draw:z-index="17"><draw:text-box><text:p text:style-name="P19"><text:s/>召開<text:span text:style-name="T7">第2</text:span>次籌備會議</text:p></draw:text-box></draw:frame></text:p>
      <text:p text:style-name="P9"><draw:custom-shape text:anchor-type="char" draw:z-index="46" draw:style-name="gr3" draw:text-style-name="P31" svg:width="6.965cm" svg:height="7.335cm" svg:x="11.21cm" svg:y="0.275cm"><text:p text:style-name="P43"><text:span text:style-name="T22">.</text:span><text:span text:style-name="T23"> </text:span><text:span text:style-name="T23">申請檢具</text:span><text:span text:style-name="T24">文件</text:span></text:p><text:p text:style-name="P43"><text:span text:style-name="T23">1.</text:span><text:span text:style-name="T25">成立大會會議紀錄</text:span></text:p><text:p text:style-name="P43"><text:span text:style-name="T23">2..</text:span><text:span text:style-name="T25">理監事會議紀錄含開票情形</text:span></text:p><text:p text:style-name="P43"><text:span text:style-name="T23">3.</text:span><text:span text:style-name="T25">、年度預算表、年度工作計畫、房屋使用同意書、會員名冊、正式章程、理事長</text:span><text:span text:style-name="T23">2</text:span><text:span text:style-name="T25">吋照片</text:span><text:span text:style-name="T23">1</text:span><text:span text:style-name="T25">張）</text:span></text:p><text:p text:style-name="P43"><text:span text:style-name="T23">3.</text:span><text:span text:style-name="T25">，社會處</text:span><text:span text:style-name="T23">函</text:span><text:span text:style-name="T25">知領取立案證書與理事長證書。</text:span></text:p><text:p text:style-name="P43"><text:span text:style-name="T23">4. </text:span><text:span text:style-name="T23">填</text:span><text:span text:style-name="T26">妥人民團體登記清冊（需填妥並拓印圖記及公章）</text:span></text:p><text:p text:style-name="P43"><text:span text:style-name="T27">註：大會應於十五日前通知，並函報主管機關備查</text:span></text:p><text:p text:style-name="P39"><text:span text:style-name="T28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fr4" draw:name="框架14" text:anchor-type="char" svg:x="-0.665cm" svg:y="1.235cm" svg:width="3.56cm" svg:height="1.969cm" draw:z-index="37"><draw:text-box><text:p text:style-name="Standard"><text:span text:style-name="T8">1.</text:span><text:span text:style-name="T10">函告需補之文件</text:span></text:p><text:p text:style-name="Standard"><text:span text:style-name="T10">2. 檢還原件。</text:span></text:p></draw:text-box></draw:frame><draw:line text:anchor-type="char" draw:z-index="22" draw:style-name="gr2" draw:text-style-name="P28" svg:x1="7.315cm" svg:y1="0.614cm" svg:x2="7.315cm" svg:y2="1.722cm"><text:p/></draw:line></text:p>
      <text:p text:style-name="P9"><draw:g text:anchor-type="char" draw:z-index="14" draw:style-name="gr4"><draw:g draw:style-name="gr5"><draw:custom-shape draw:style-name="gr6" draw:text-style-name="P31" svg:width="5.358cm" svg:height="2.842cm" svg:x="4.733cm" svg:y="0.33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32" svg:width="2.677cm" svg:height="1.421cm" svg:x="6.072cm" svg:y="1.044cm"><text:p/><draw:enhanced-geometry svg:viewBox="0 0 21600 21600" draw:type="mso-spt202" draw:enhanced-path="M 0 0 L 21600 0 21600 21600 0 21600 0 0 Z N"/></draw:custom-shape></draw:g><draw:frame draw:style-name="gr8" draw:text-style-name="P34" svg:width="4.121cm" svg:height="1.823cm" svg:x="5.393cm" svg:y="0.626cm"><draw:text-box><text:p text:style-name="P33"><text:span text:style-name="T16"/></text:p><text:p text:style-name="P33"><text:span text:style-name="T16"/></text:p><text:p text:style-name="P33"><text:span text:style-name="T16">召開</text:span><text:span text:style-name="T17">成立大會暨</text:span><text:span text:style-name="T16">第一屆第一次理事會、監事會</text:span><text:span text:style-name="T17">議</text:span></text:p></draw:text-box></draw:frame></draw:g></text:p>
      <text:p text:style-name="P9"><draw:line text:anchor-type="char" draw:z-index="47" draw:style-name="gr10" draw:text-style-name="P28" svg:x1="10.033cm" svg:y1="0.467cm" svg:x2="11.181cm" svg:y2="0.52cm"><text:p/></draw:line><draw:line text:anchor-type="char" draw:z-index="42" draw:style-name="gr2" draw:text-style-name="P28" svg:x1="1.042cm" svg:y1="0.637cm" svg:x2="1.042cm" svg:y2="1.251cm"><text:p/></draw:line><draw:line text:anchor-type="char" draw:z-index="19" draw:style-name="gr10" draw:text-style-name="P28" svg:x1="4.738cm" svg:y1="0.513cm" svg:x2="3.002cm" svg:y2="0.534cm"><text:p/></draw:line><draw:frame draw:style-name="fr6" draw:name="框架15" text:anchor-type="char" svg:x="2.977cm" svg:y="0.203cm" svg:width="1.231cm" svg:height="0.951cm" draw:z-index="20"><draw:text-box><text:p text:style-name="P2">不符合</text:p></draw:text-box></draw:frame></text:p>
      <text:p text:style-name="P9"><draw:frame draw:style-name="fr5" draw:name="框架16" text:anchor-type="char" svg:x="-1.044cm" svg:y="0.138cm" svg:width="5.443cm" svg:height="3.306cm" draw:z-index="39"><draw:text-box><text:list xml:id="list447236488107290005" text:style-name="WW8Num9"><text:list-item><text:p text:style-name="P25">需補文件含（附件：成立大會會議紀錄(選舉請註記得票數)、理監事會議紀錄(選舉請註記得票數)、年度預算表、年度工作計畫、房屋使用同意書、房屋稅籍證明書影本、會員名冊、正式章程、人民團體登記清冊），等待社會處通知領取立案證書與理事長證書。</text:p></text:list-item><text:list-item><text:p text:style-name="P27">（圖記可代為製作）。</text:p></text:list-item></text:list></draw:text-box></draw:frame><draw:line text:anchor-type="char" draw:z-index="7" draw:style-name="gr2" draw:text-style-name="P28" svg:x1="7.43cm" svg:y1="0.596cm" svg:x2="7.43cm" svg:y2="1.841cm"><text:p/></draw:line></text:p>
      <text:p text:style-name="P9"><draw:frame draw:style-name="fr3" draw:name="框架17" text:anchor-type="char" svg:x="5.11cm" svg:y="0.517cm" svg:width="4.946cm" svg:height="1.505cm" draw:z-index="10"><draw:text-box><text:p text:style-name="P16"><text:span text:style-name="T4">縣府回函</text:span><text:span text:style-name="T5">辦理</text:span><text:span text:style-name="T6">立案證書</text:span></text:p><text:p text:style-name="P17">立案</text:p></draw:text-box></draw:frame><draw:frame draw:style-name="fr6" draw:name="框架18" text:anchor-type="char" svg:x="6.632cm" svg:y="0.072cm" svg:width="1.797cm" svg:height="0.474cm" draw:z-index="8"><draw:text-box><text:p text:style-name="P6">符合</text:p></draw:text-box></draw:frame></text:p>
      <text:p text:style-name="P2">不符合<draw:line text:anchor-type="char" draw:z-index="28" draw:style-name="gr2" draw:text-style-name="P28" svg:x1="11.051cm" svg:y1="1.251cm" svg:x2="11.051cm" svg:y2="1.886cm"><text:p/></draw:line><draw:line text:anchor-type="char" draw:z-index="13" draw:style-name="gr2" draw:text-style-name="P28" svg:x1="2.549cm" svg:y1="1.222cm" svg:x2="2.549cm" svg:y2="1.945cm"><text:p/></draw:line><draw:line text:anchor-type="char" draw:z-index="29" draw:style-name="gr10" draw:text-style-name="P28" svg:x1="2.521cm" svg:y1="1.229cm" svg:x2="11.072cm" svg:y2="1.229cm"><text:p/></draw:line></text:p>
      <text:p text:style-name="P9"><draw:line text:anchor-type="char" draw:z-index="9" draw:style-name="gr2" draw:text-style-name="P28" svg:x1="7.34cm" svg:y1="0.263cm" svg:x2="7.361cm" svg:y2="0.653cm"><text:p/></draw:line></text:p>
      <text:p text:style-name="P7"><draw:frame draw:style-name="fr3" draw:name="框架19" text:anchor-type="char" svg:x="0.106cm" svg:y="0.175cm" svg:width="5.221cm" svg:height="1.004cm" draw:z-index="11"><draw:text-box><text:p text:style-name="P18">登記法人</text:p></draw:text-box></draw:frame><draw:frame draw:style-name="fr3" draw:name="框架20" text:anchor-type="char" svg:x="10.105cm" svg:y="0.053cm" svg:width="3.9cm" svg:height="1.125cm" draw:z-index="30"><draw:text-box><text:p text:style-name="P15"><text:span text:style-name="T13">不登記</text:span><text:span text:style-name="T12">登記法人</text:span></text:p></draw:text-box></draw:frame></text:p>
      <text:p text:style-name="P8"><draw:line text:anchor-type="char" draw:z-index="27" draw:style-name="gr2" draw:text-style-name="P28" svg:x1="11.157cm" svg:y1="0.573cm" svg:x2="11.157cm" svg:y2="1.314cm"><text:p/></draw:line><draw:line text:anchor-type="char" draw:z-index="26" draw:style-name="gr2" draw:text-style-name="P28" svg:x1="2.499cm" svg:y1="0.489cm" svg:x2="2.499cm" svg:y2="1.484cm"><text:p/></draw:line></text:p>
      <text:p text:style-name="P11"/>
      <text:p text:style-name="P8"><draw:custom-shape text:anchor-type="char" draw:z-index="12" draw:style-name="gr3" draw:text-style-name="P30" svg:width="3.835cm" svg:height="3.075cm" svg:x="0.483cm" svg:y="0.259cm"><text:p text:style-name="P29"><text:span text:style-name="T15"/></text:p><text:p text:style-name="P29"><text:span text:style-name="T15">若需登記法人，則需整理先前所有公文、開會資料等，至地方法院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8" draw:style-name="gr3" draw:text-style-name="P42" svg:width="1.676cm" svg:height="1.551cm" svg:x="10.41cm" svg:y="0.069cm"><text:p text:style-name="P41"><text:span text:style-name="T17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2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主旨" style:family="paragraph" style:parent-style-name="Standard">
      <style:paragraph-properties fo:hyphenation-ladder-count="no-limit" style:snap-to-layout-grid="false"/>
      <style:text-properties fo:font-size="18pt" style:letter-kerning="true" style:font-size-asian="18pt" style:language-asian="zh" style:country-asian="TW" style:font-size-complex="10pt" fo:hyphenate="tru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122cm" fo:margin-right="0cm" fo:line-height="0.635cm" fo:text-indent="0cm" style:auto-text-indent="false"/>
      <style:text-properties fo:color="#000000" style:font-name="標楷體" fo:font-family="標楷體" style:font-family-generic="script" fo:font-size="10pt" style:font-size-asian="10pt" style:language-asian="zh" style:country-asian="TW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size-asian="10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anguage-asian="zh" style:country-asian="TW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anguage-asian="zh" style:country-asian="TW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WW-預設段落字型" style:family="text"/>
    <style:style style:name="Page_20_Number" style:display-name="Page Number" style:family="text">
      <style:text-properties style:font-name-asian="標楷體" style:font-family-asian="標楷體" style:font-family-generic-asian="scri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0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75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75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1" text:anchor-type="paragraph" svg:y="0.002cm" draw:z-index="0"><draw:text-box fo:min-height="0.058cm" fo:min-width="0.041cm"><text:p text:style-name="Footer"><text:span text:style-name="Page_20_Number"><text:page-number text:select-page="current">1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藝術大學 《流程名稱》 標準作業流程</dc:title>
    <meta:initial-creator>Captain</meta:initial-creator>
    <meta:creation-date>2014-05-14T13:32:00</meta:creation-date>
    <dc:date>2019-01-02T10:52:29.956000000</dc:date>
    <meta:print-date>2014-05-14T13:32:00</meta:print-date>
    <meta:editing-cycles>3</meta:editing-cycles>
    <meta:editing-duration>P2171DT9H41M48S</meta:editing-duration>
    <meta:generator>LibreOffice/5.2.0.4$Windows_X86_64 LibreOffice_project/066b007f5ebcc236395c7d282ba488bca6720265</meta:generator>
    <meta:document-statistic meta:table-count="0" meta:image-count="0" meta:object-count="0" meta:page-count="1" meta:paragraph-count="32" meta:word-count="523" meta:character-count="545" meta:non-whitespace-character-count="538"/>
  </office:meta>
</office:document-meta>
</file>