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743cm"/>
    </style:style>
    <style:style style:name="表格1.F" style:family="table-column">
      <style:table-column-properties style:column-width="3.32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1.852cm"/>
    </style:style>
    <style:style style:name="表格1.1" style:family="table-row">
      <style:table-row-properties style:min-row-height="1.7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794cm" fo:keep-together="always"/>
    </style:style>
    <style:style style:name="表格1.5" style:family="table-row">
      <style:table-row-properties style:min-row-height="0.564cm" fo:keep-together="always"/>
    </style:style>
    <style:style style:name="表格1.6" style:family="table-row">
      <style:table-row-properties style:min-row-height="0.706cm" fo:keep-together="always"/>
    </style:style>
    <style:style style:name="表格1.7" style:family="table-row">
      <style:table-row-properties style:min-row-height="2.425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2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326cm" fo:keep-together="auto"/>
    </style:style>
    <style:style style:name="表格1.12" style:family="table-row">
      <style:table-row-properties style:min-row-height="2.836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3.182cm"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1.931cm" fo:keep-together="auto"/>
    </style:style>
    <style:style style:name="表格1.17" style:family="table-row">
      <style:table-row-properties style:min-row-height="1.138cm" fo:keep-together="auto"/>
    </style:style>
    <style:style style:name="表格1.18" style:family="table-row">
      <style:table-row-properties style:min-row-height="2.64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5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ff0000" style:text-line-through-style="solid" style:text-line-through-type="double"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indent="0.635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117cm" fo:margin-right="0cm" fo:text-indent="-2.117cm" style:auto-text-indent="false"/>
    </style:style>
    <style:style style:name="P21" style:family="paragraph" style:parent-style-name="Standard">
      <style:paragraph-properties fo:margin-left="0cm" fo:margin-right="0cm" fo:text-indent="5.503cm" style:auto-text-indent="false"/>
    </style:style>
    <style:style style:name="P22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T2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彰化縣政府</text:span><text:span text:style-name="T2">身心障礙者日間照顧及臨時暨短期照顧服務</text:span></text:p>
      <text:p text:style-name="P5">申請表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申請人</text:p>
            <text:p text:style-name="P8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與身心障礙者關係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職業</text:p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table:number-rows-spanned="2" office:value-type="string">
            <text:p text:style-name="P1">身心障礙者姓名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A1" table:number-columns-spanned="2" office:value-type="string">
            <text:p text:style-name="P9">出 生 日 期</text:p>
          </table:table-cell>
          <table:covered-table-cell/>
          <table:table-cell table:style-name="表格1.A1" table:number-columns-spanned="2" office:value-type="string">
            <text:p text:style-name="P1">年 <text:s text:c="2"/>月 <text:s text:c="2"/>日</text:p>
          </table:table-cell>
          <table:covered-table-cell/>
          <table:table-cell table:style-name="表格1.A1" table:number-rows-spanned="2" office:value-type="string">
            <text:p text:style-name="P1">性別</text:p>
          </table:table-cell>
          <table:table-cell table:style-name="表格1.H1" table:number-rows-spanned="2" office:value-type="string">
            <text:p text:style-name="P6"><text:span text:style-name="T3">□男</text:span></text:p>
            <text:p text:style-name="P6"><text:span text:style-name="T3">□女</text:span>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8">身分證字號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<draw:line text:anchor-type="char" draw:z-index="0" draw:style-name="gr1" draw:text-style-name="P23" svg:x1="-0.208cm" svg:y1="1.14cm" svg:x2="9.208cm" svg:y2="1.131cm"><text:p/></draw:line>通訊地址</text:p>
            <text:p text:style-name="P9">戶籍地址</text:p>
          </table:table-cell>
          <table:table-cell table:style-name="表格1.A1" table:number-rows-spanned="3" table:number-columns-spanned="2" office:value-type="string">
            <text:p text:style-name="P19"/>
          </table:table-cell>
          <table:covered-table-cell/>
          <table:table-cell table:style-name="表格1.A1" table:number-rows-spanned="3" office:value-type="string">
            <text:p text:style-name="P9">電話</text:p>
          </table:table-cell>
          <table:table-cell table:style-name="表格1.H1" table:number-columns-spanned="4" office:value-type="string">
            <text:p text:style-name="P2">日間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夜間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身心障礙者類別</text:p>
          </table:table-cell>
          <table:table-cell table:style-name="表格1.B7" table:number-columns-spanned="7" office:value-type="string">
            <text:p text:style-name="P7"><text:span text:style-name="T3">□視障□聽障 □平衡機能障礙 □聲音或語障 □肢障 □智障 □重要器官失去功能 □顏面損傷 □植物人 □失智症 □自閉症 □慢性精神病患 □多重障礙 □頑性（難治型）癲癇症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身心障礙者等級</text:p>
          </table:table-cell>
          <table:table-cell table:style-name="表格1.H1" table:number-columns-spanned="7" office:value-type="string">
            <text:p text:style-name="P14"><text:span text:style-name="T3">□極重度 <text:s text:c="4"/>□重度 <text:s text:c="4"/>□中度 <text:s text:c="4"/>□輕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2">附件</text:p>
          </table:table-cell>
          <table:table-cell table:style-name="表格1.B7" table:number-columns-spanned="7" office:value-type="string">
            <text:p text:style-name="P13">□身心障礙證明正反面影本□全戶戶口名簿影本□低收入戶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11">經濟狀況</text:p>
          </table:table-cell>
          <table:table-cell table:style-name="表格1.B7" table:number-columns-spanned="7" office:value-type="string">
            <text:p text:style-name="P7"><text:span text:style-name="T3">□低收入戶 <text:s text:c="2"/>□中低收入戶 <text:s text:c="3"/>□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生理疾病</text:p>
          </table:table-cell>
          <table:table-cell table:style-name="表格1.A8" table:number-columns-spanned="3" office:value-type="string">
            <text:p text:style-name="P13">□無 <text:s/>□有 </text:p>
          </table:table-cell>
          <table:covered-table-cell/>
          <table:covered-table-cell/>
          <table:table-cell table:style-name="表格1.A1" office:value-type="string">
            <text:p text:style-name="P11">簡述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目前狀況</text:p>
          </table:table-cell>
          <table:table-cell table:style-name="表格1.A8" table:number-columns-spanned="3" office:value-type="string">
            <text:p text:style-name="P7"><text:span text:style-name="T3">□在家 □日間機構教養</text:span></text:p>
            <text:p text:style-name="P7"><text:span text:style-name="T3">□就讀啟智班</text:span></text:p>
            <text:p text:style-name="P7"><text:span text:style-name="T3">□其他（請加註）：</text:span></text:p>
          </table:table-cell>
          <table:covered-table-cell/>
          <table:covered-table-cell/>
          <table:table-cell table:style-name="表格1.A1" office:value-type="string">
            <text:p text:style-name="P11">特殊需要</text:p>
          </table:table-cell>
          <table:table-cell table:style-name="表格1.B7" table:number-columns-spanned="3" office:value-type="string">
            <text:p text:style-name="P7"><text:span text:style-name="T3">□輔具</text:span><text:span text:style-name="T5"> <text:s text:c="14"/></text:span></text:p>
            <text:p text:style-name="P7"><text:span text:style-name="T3">□醫療器具</text:span><text:span text:style-name="T5"> <text:s text:c="10"/></text:span></text:p>
            <text:p text:style-name="P7"><text:span text:style-name="T3">□其他</text:span><text:span text:style-name="T5"> <text:s text:c="14"/></text:span></text:p>
          </table:table-cell>
          <table:covered-table-cell/>
          <table:covered-table-cell/>
        </table:table-row>
        <table:table-row table:style-name="表格1.13">
          <table:table-cell table:style-name="表格1.A8" office:value-type="string">
            <text:p text:style-name="P11">申請項目</text:p>
          </table:table-cell>
          <table:table-cell table:style-name="表格1.B7" table:number-columns-spanned="7" office:value-type="string">
            <text:p text:style-name="P7"><text:span text:style-name="T3">□臨時照顧服務 <text:s text:c="2"/>□短期照顧服務 <text:s text:c="3"/>□日間照顧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office:value-type="string">
            <text:p text:style-name="P11">需要服務型態暨</text:p>
            <text:p text:style-name="P11">時間</text:p>
          </table:table-cell>
          <table:table-cell table:style-name="表格1.H1" table:number-columns-spanned="7" office:value-type="string">
            <text:p text:style-name="P20"><text:span text:style-name="T7">□日間照顧：</text:span><text:span text:style-name="T8"> <text:s text:c="4"/></text:span><text:span text:style-name="T7">年</text:span><text:span text:style-name="T8"> <text:s text:c="4"/></text:span><text:span text:style-name="T7">月</text:span><text:span text:style-name="T8"> <text:s text:c="3"/></text:span><text:span text:style-name="T7">日至</text:span><text:span text:style-name="T8"> <text:s text:c="4"/></text:span><text:span text:style-name="T7">月</text:span><text:span text:style-name="T8"> <text:s text:c="2"/></text:span><text:span text:style-name="T7">日 每日上午</text:span><text:span text:style-name="T8"> <text:s text:c="3"/></text:span><text:span text:style-name="T7">時至下午</text:span><text:span text:style-name="T8"> <text:s text:c="5"/></text:span><text:span text:style-name="T7">時共</text:span><text:span text:style-name="T8"> <text:s text:c="4"/></text:span><text:span text:style-name="T7">日</text:span></text:p>
            <text:p text:style-name="P20"><text:span text:style-name="T7">□臨時照顧服務：</text:span><text:span text:style-name="T8"> <text:s text:c="4"/></text:span><text:span text:style-name="T7">年</text:span><text:span text:style-name="T8"> <text:s text:c="2"/></text:span><text:span text:style-name="T7">月</text:span><text:span text:style-name="T8"> <text:s text:c="3"/></text:span><text:span text:style-name="T7">日</text:span><text:span text:style-name="T8"> <text:s text:c="3"/></text:span><text:span text:style-name="T7">時至</text:span><text:span text:style-name="T8"> <text:s text:c="3"/></text:span><text:span text:style-name="T7">月</text:span><text:span text:style-name="T8"> <text:s text:c="4"/></text:span><text:span text:style-name="T7">日</text:span><text:span text:style-name="T8"> <text:s text:c="4"/></text:span><text:span text:style-name="T7">時，共</text:span><text:span text:style-name="T8"> <text:s text:c="6"/></text:span><text:span text:style-name="T7">時</text:span></text:p>
            <text:p text:style-name="P4"/>
            <text:p text:style-name="Standard"><text:span text:style-name="T7">□短期照顧服務：</text:span><text:span text:style-name="T8"> <text:s text:c="4"/></text:span><text:span text:style-name="T7">年</text:span><text:span text:style-name="T8"> <text:s text:c="5"/></text:span><text:span text:style-name="T7">月</text:span><text:span text:style-name="T8"> <text:s text:c="5"/></text:span><text:span text:style-name="T7">日至 </text:span><text:span text:style-name="T8"><text:s text:c="5"/></text:span><text:span text:style-name="T7">月</text:span><text:span text:style-name="T8"> <text:s text:c="5"/></text:span><text:span text:style-name="T7">日 ，共</text:span><text:span text:style-name="T8"> <text:s text:c="8"/></text:span><text:span text:style-name="T7">日</text:span></text:p>
            <text:p text:style-name="P15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office:value-type="string">
            <text:p text:style-name="P11">應檢附</text:p>
            <text:p text:style-name="P11">文件</text:p>
          </table:table-cell>
          <table:table-cell table:style-name="表格1.B7" table:number-columns-spanned="7" office:value-type="string">
            <text:p text:style-name="P7"><text:span text:style-name="T3">□身心障礙證明影本 <text:s text:c="3"/>□戶口名簿影本 <text:s/></text:span></text:p>
            <text:p text:style-name="P7"><text:span text:style-name="T3">□低收入戶證明（非低收入戶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office:value-type="string">
            <text:p text:style-name="P11">服務內容</text:p>
          </table:table-cell>
          <table:table-cell table:style-name="表格1.B7" table:number-columns-spanned="7" office:value-type="string">
            <text:p text:style-name="P3">□協助膳食□協助個人清潔工作□陪同從事休閒活動□看護服務□陪同就醫</text:p>
            <text:p text:style-name="P7"><text:span text:style-name="T4">□其他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8" office:value-type="string">
            <text:p text:style-name="P12">交通</text:p>
          </table:table-cell>
          <table:table-cell table:style-name="表格1.B7" table:number-columns-spanned="7" office:value-type="string">
            <text:p text:style-name="Standard"><text:span text:style-name="T4">□需接送，接送日期</text:span><text:span text:style-name="T6"> <text:s text:c="4"/></text:span><text:span text:style-name="T4">月</text:span><text:span text:style-name="T6"> <text:s text:c="5"/></text:span><text:span text:style-name="T4">日 共</text:span><text:span text:style-name="T6"> <text:s text:c="4"/></text:span><text:span text:style-name="T4">次</text:span></text:p>
            <text:p text:style-name="P13">□不需接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office:value-type="string">
            <text:p text:style-name="P11">受理申請單位</text:p>
            <text:p text:style-name="P11">評估</text:p>
          </table:table-cell>
          <table:table-cell table:style-name="表格1.B7" table:number-columns-spanned="7" office:value-type="string">
            <text:p text:style-name="Standard"><text:span text:style-name="T4">□確實需要，於</text:span><text:span text:style-name="T6"> <text:s text:c="2"/></text:span><text:span text:style-name="T4">年 </text:span><text:span text:style-name="T6"><text:s text:c="3"/></text:span><text:span text:style-name="T4">月</text:span><text:span text:style-name="T6"> <text:s text:c="3"/></text:span><text:span text:style-name="T4">日開始服務</text:span></text:p>
            <text:p text:style-name="P3">□條件不符，暫不服務，說明：</text:p>
            <text:p text:style-name="P13">□家屬自行轉介</text:p>
            <text:p text:style-name="P13">□其他單位協助轉介，說明：如成人個案管理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office:value-type="string">
            <text:p text:style-name="P11">備註</text:p>
          </table:table-cell>
          <table:table-cell table:style-name="表格1.B7" table:number-columns-spanned="7" office:value-type="string">
            <text:p text:style-name="P3">□初次申請該服務</text:p>
            <text:p text:style-name="Standard"><text:span text:style-name="T4">□曾經申請服務，服務內容：□臨時照顧服務，累計服務時數</text:span><text:span text:style-name="T6"> <text:s text:c="11"/></text:span></text:p>
            <text:p text:style-name="P21"><text:span text:style-name="T4">□短期照顧服務，累計服務時數</text:span><text:span text:style-name="T6"> <text:s text:c="11"/></text:span></text:p>
            <text:p text:style-name="Standard"><text:span text:style-name="T4"><text:s text:c="26"/></text:span><text:span text:style-name="T3">□日間照顧服務</text:span><text:span text:style-name="T4">，累計服務時數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office:value-type="string">
            <text:p text:style-name="P11">切 <text:s/>結 <text:s/>及簽章</text:p>
          </table:table-cell>
          <table:table-cell table:style-name="表格1.B7" table:number-columns-spanned="7" office:value-type="string">
            <text:p text:style-name="P10">綜上所述狀況均屬確實，倘有隱瞞或不實，願負偽造文書及冒領公款等法律責任，並繳回所有之補助款。</text:p>
            <text:p text:style-name="P10"><text:s text:c="24"/>申請人 <text:s text:c="1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受理申請單位： <text:s text:c="24"/>承辦人： <text:s text:c="15"/>電話：</text:p>
      <text:p text:style-name="P17"/>
      <text:p text:style-name="P17"/>
      <text:p text:style-name="P17">中 <text:s/>華 <text:s/>民 <text:s/>國 <text:s text:c="11"/>年 <text:s text:c="13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身心障礙者臨時暨短期照顧服務</dc:title>
    <meta:initial-creator>nc</meta:initial-creator>
    <meta:creation-date>2013-08-08T16:32:00</meta:creation-date>
    <dc:date>2019-08-22T09:51:30.720000000</dc:date>
    <meta:editing-cycles>3</meta:editing-cycles>
    <meta:editing-duration>PT2M53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1" meta:word-count="695" meta:character-count="1156" meta:non-whitespace-character-count="695"/>
  </office:meta>
</office:document-meta>
</file>