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907cm" fo:margin-top="0.318cm" fo:margin-bottom="0.318cm" loext:contextual-spacing="false" fo:line-height="0.776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907cm" fo:margin-top="0.318cm" fo:margin-bottom="0.318cm" loext:contextual-spacing="false" fo:line-height="0.776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 style:master-page-name="Standard">
      <style:paragraph-properties fo:margin-left="0cm" fo:margin-right="-0.907cm" fo:line-height="0.776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2.963cm" fo:margin-right="0.123cm" fo:line-height="0.847cm" fo:text-indent="-2.963cm" style:auto-text-indent="false"/>
    </style:style>
    <style:style style:name="P5" style:family="paragraph" style:parent-style-name="Standard">
      <style:paragraph-properties fo:margin-left="0cm" fo:margin-right="0.123cm" fo:margin-top="0.191cm" fo:margin-bottom="0cm" loext:contextual-spacing="false" fo:line-height="0.847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.123cm" fo:line-height="0.847cm" fo:text-indent="0.741cm" style:auto-text-indent="false"/>
    </style:style>
    <style:style style:name="P7" style:family="paragraph" style:parent-style-name="Standard">
      <style:paragraph-properties fo:margin-left="0cm" fo:margin-right="0.123cm" fo:line-height="0.847cm" fo:text-indent="0.74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901cm" fo:margin-right="0.123cm" fo:line-height="0.847cm" fo:text-indent="-1.16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631cm" fo:margin-right="0.123cm" fo:line-height="0.847cm" fo:text-indent="-0.631cm" style:auto-text-indent="false"/>
    </style:style>
    <style:style style:name="P10" style:family="paragraph" style:parent-style-name="Standard">
      <style:paragraph-properties fo:margin-left="0.631cm" fo:margin-right="0.123cm" fo:margin-top="0.191cm" fo:margin-bottom="0cm" loext:contextual-spacing="false" fo:line-height="0.847cm" fo:text-indent="-0.631cm" style:auto-text-indent="false"/>
    </style:style>
    <style:style style:name="P11" style:family="paragraph" style:parent-style-name="Standard">
      <style:paragraph-properties fo:margin-left="0.631cm" fo:margin-right="0.123cm" fo:margin-top="0.191cm" fo:margin-bottom="0cm" loext:contextual-spacing="false" fo:line-height="0.847cm" fo:text-indent="-0.631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81cm" fo:margin-right="0.123cm" fo:margin-top="0.191cm" fo:margin-bottom="0cm" loext:contextual-spacing="false" fo:line-height="0.847cm" fo:text-indent="-0.681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7cm" fo:margin-right="0.123cm" fo:margin-top="0.191cm" fo:margin-bottom="0cm" loext:contextual-spacing="false" fo:line-height="0.847cm" fo:text-indent="2.469cm" style:auto-text-indent="false"/>
    </style:style>
    <style:style style:name="P14" style:family="paragraph" style:parent-style-name="Standard">
      <style:paragraph-properties fo:margin-left="0.677cm" fo:margin-right="0.123cm" fo:margin-top="0.191cm" fo:margin-bottom="0cm" loext:contextual-spacing="false" fo:line-height="0.847cm" fo:text-indent="2.469cm" style:auto-text-indent="false"/>
      <style:text-properties fo:font-size="14pt" style:font-size-asian="14pt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彰化縣身心障礙者英文證明申請須知</text:span></text:p>
      <text:p text:style-name="P2"/>
      <text:p text:style-name="P2"/>
      <text:p text:style-name="P4"><text:span text:style-name="T3">1、申請資格：設籍於本縣且持有本縣核（換）發或註記之身心障礙證明(手冊)者。</text:span></text:p>
      <text:p text:style-name="P5">2、應備文件：</text:p>
      <text:p text:style-name="P7">（1）申請表。</text:p>
      <text:p text:style-name="P6"><text:span text:style-name="T3">（2）身心障礙證明(手冊)、身心障礙者印章</text:span><text:span text:style-name="T4">、</text:span><text:span text:style-name="T5">身心障礙者國民身</text:span></text:p>
      <text:p text:style-name="P6"><text:span text:style-name="T5"><text:s text:c="5"/></text:span><text:span text:style-name="T3">分證。</text:span></text:p>
      <text:p text:style-name="P7">（3）身心障礙者之護照影本乙份。</text:p>
      <text:p text:style-name="P8">（4）委託他人代為申請者，應檢附委託書，被委託人應備國民身分證及印章。</text:p>
      <text:p text:style-name="P9"><text:span text:style-name="T3">3、身心障礙者之戶籍應設於本縣，且「身心障礙證明(手冊)」登載之住址，應與國民身分證登載之地址相同。</text:span></text:p>
      <text:p text:style-name="P12">4、身心障礙者之英文姓名應與護照上之記載相同。</text:p>
      <text:p text:style-name="P11">5、英文證明內之記事，僅提供障礙類別、等級之英譯，不得作為其他用途。</text:p>
      <text:p text:style-name="P10"><text:span text:style-name="T3">6、社會處身心障礙福利科查證相關資料無誤後，開立「彰化縣縣民身心障礙身分英文證明」。</text:span></text:p>
      <text:p text:style-name="P12">7、洽辦單位：彰化縣政府社會處<text:span text:style-name="T6"> </text:span>身心障礙福利科</text:p>
      <text:p text:style-name="P13"><text:span text:style-name="T3">服務電話：04-7532367曾小姐</text:span></text:p>
      <text:p text:style-name="P14"><text:span text:style-name="T6"><text:s text:c="10"/></text:span>04-7532366熊小姐</text:p>
      <text:p text:style-name="P14"><text:span text:style-name="T6"><text:s text:c="10"/></text:span>04-7532376吳小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0.882cm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 fo:line-height="0.706cm"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29cm" fo:text-align="center" style:justify-single-word="false" fo:keep-with-next="always"/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" fo:font-family="新細明體, PMingLiU" style:font-family-generic="roman" style:font-pitch="variable"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身心障礙手冊英文證明申請須知</dc:title>
    <meta:initial-creator>s</meta:initial-creator>
    <meta:creation-date>2010-12-29T19:08:00</meta:creation-date>
    <dc:creator>chhg</dc:creator>
    <dc:date>2017-07-11T15:19:00</dc:date>
    <meta:print-date>2004-04-28T14:52:00</meta:print-date>
    <meta:editing-cycles>8</meta:editing-cycles>
    <meta:editing-duration>PT8M</meta:editing-duration>
    <meta:document-statistic meta:table-count="0" meta:image-count="0" meta:object-count="0" meta:page-count="1" meta:paragraph-count="16" meta:word-count="340" meta:character-count="393" meta:non-whitespace-character-count="367"/>
    <meta:generator>LibreOffice/5.1.5.2$Windows_X86_64 LibreOffice_project/7a864d8825610a8c07cfc3bc01dd4fce6a9447e5</meta:generator>
  </office:meta>
</office:document-meta>
</file>