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8333in" text:min-label-width="0.25in"/>
      </text:list-level-style-number>
      <text:list-level-style-number text:level="2" style:num-prefix="（" style:num-suffix="）" style:num-format="一, 十, 一百(繁), ...">
        <style:list-level-properties text:space-before="1.1666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text:style-name="WW_CharLFO3LVL3" style:num-prefix="（" style:num-suffix="）" style:num-format="一, 十, 一百(繁), ...">
        <style:list-level-properties text:space-before="0.3152in" text:min-label-width="0.3937in"/>
      </text:list-level-style-number>
      <text:list-level-style-number text:leve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 style:parent-style-name="內文" style:family="paragraph">
      <style:paragraph-properties style:snap-to-layout-grid="false" fo:text-align="end" fo:line-height="0.2777in"/>
      <style:text-properties style:font-name="標楷體" style:font-name-asian="標楷體" fo:font-weight="bold" style:font-weight-asian="bold" style:font-weight-complex="bold" fo:color="#FF0000" style:font-size-complex="10pt"/>
    </style:style>
    <style:style style:name="P4" style:parent-style-name="內文" style:family="paragraph">
      <style:paragraph-properties style:snap-to-layout-grid="false" fo:line-height="0.2777in" fo:margin-left="0.3118in" fo:text-indent="-0.311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line-height="0.2777in"/>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777in" fo:margin-left="0.25in" fo:text-indent="-0.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本文" style:family="paragraph">
      <style:paragraph-properties style:snap-to-layout-grid="false" fo:line-height="0.2777in" fo:margin-left="0.375in" fo:text-indent="-0.375in">
        <style:tab-stops/>
      </style:paragraph-properties>
      <style:text-properties style:font-name="標楷體" style:font-name-asian="標楷體" fo:font-size="12pt" style:font-size-asian="12pt"/>
    </style:style>
    <style:style style:name="P21" style:parent-style-name="內文" style:family="paragraph">
      <style:paragraph-properties style:snap-to-layout-grid="false" fo:line-height="0.2777in"/>
    </style:style>
    <style:style style:name="T22" style:parent-style-name="預設段落字型" style:family="text">
      <style:text-properties style:font-name="標楷體" style:font-name-asian="標楷體"/>
    </style:style>
    <style:style style:name="P23" style:parent-style-name="內文" style:list-style-name="LFO3" style:family="paragraph">
      <style:paragraph-properties style:snap-to-layout-grid="false"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3" style:family="paragraph">
      <style:paragraph-properties style:snap-to-layout-grid="false" fo:line-height="0.2777in"/>
    </style:style>
    <style:style style:name="T29" style:parent-style-name="預設段落字型" style:family="text">
      <style:text-properties style:font-name="標楷體" style:font-name-asian="標楷體"/>
    </style:style>
    <style:style style:name="P30" style:parent-style-name="內文" style:list-style-name="LFO3" style:family="paragraph">
      <style:paragraph-properties style:snap-to-layout-grid="false" fo:line-height="0.2777in"/>
      <style:text-properties style:font-name="標楷體" style:font-name-asian="標楷體"/>
    </style:style>
    <style:style style:name="P31"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32" style:parent-style-name="內文" style:family="paragraph">
      <style:paragraph-properties style:snap-to-layout-grid="false" fo:line-height="0.2777in" fo:margin-left="0.8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list-style-name="LFO3" style:family="paragraph">
      <style:paragraph-properties style:snap-to-layout-grid="false" fo:line-height="0.2777in"/>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line-height="0.2777in" fo:margin-left="0.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49"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50" style:parent-style-name="內文" style:family="paragraph">
      <style:paragraph-properties style:snap-to-layout-grid="false" fo:line-height="0.2777in" fo:margin-lef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55" style:parent-style-name="內文" style:family="paragraph">
      <style:paragraph-properties style:snap-to-layout-grid="false" fo:line-height="0.2777in" fo:margin-left="0.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60" style:parent-style-name="內文" style:family="paragraph">
      <style:paragraph-properties style:snap-to-layout-grid="false" fo:line-height="0.2777in" fo:margin-left="0.5in">
        <style:tab-stops/>
      </style:paragraph-properties>
      <style:text-properties style:font-name="標楷體" style:font-name-asian="標楷體"/>
    </style:style>
    <style:style style:name="P61" style:parent-style-name="內文" style:family="paragraph">
      <style:paragraph-properties style:snap-to-layout-grid="false" fo:line-height="0.2777in" fo:margin-left="0.5in">
        <style:tab-stops/>
      </style:paragraph-properties>
      <style:text-properties style:font-name="標楷體" style:font-name-asian="標楷體" style:text-underline-type="single" style:text-underline-style="solid" style:text-underline-width="auto" style:text-underline-mode="continuous"/>
    </style:style>
    <style:style style:name="P62" style:parent-style-name="內文" style:family="paragraph">
      <style:paragraph-properties style:snap-to-layout-grid="false" fo:line-height="0.2777in" fo:margin-left="0.5in">
        <style:tab-stops/>
      </style:paragraph-properties>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style:snap-to-layout-grid="false" fo:line-height="0.2777in" fo:margin-left="0.5in">
        <style:tab-stops/>
      </style:paragraph-propertie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 style:parent-style-name="內文" style:list-style-name="LFO3" style:family="paragraph">
      <style:paragraph-properties style:snap-to-layout-grid="false" fo:line-height="0.2777in"/>
    </style:style>
    <style:style style:name="T67" style:parent-style-name="預設段落字型" style:family="text">
      <style:text-properties style:font-name="標楷體" style:font-name-asian="標楷體"/>
    </style:style>
    <style:style style:name="P68" style:parent-style-name="內文" style:list-style-name="LFO3" style:family="paragraph">
      <style:paragraph-properties style:snap-to-layout-grid="false" fo:line-height="0.277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style:snap-to-layout-grid="false" fo:line-height="0.2777in" fo:margin-left="0.5833in">
        <style:tab-stops/>
      </style:paragraph-properties>
      <style:text-properties style:font-name="標楷體" style:font-name-asian="標楷體" style:text-underline-type="single" style:text-underline-style="solid" style:text-underline-width="auto" style:text-underline-mode="continuous"/>
    </style:style>
    <style:style style:name="P72" style:parent-style-name="內文" style:family="paragraph">
      <style:paragraph-properties style:snap-to-layout-grid="false" fo:line-height="0.2777in" fo:margin-left="0.5833in">
        <style:tab-stops/>
      </style:paragraph-properties>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style:snap-to-layout-grid="false" fo:line-height="0.2777in" fo:margin-left="0.5833in">
        <style:tab-stops/>
      </style:paragraph-properties>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style:snap-to-layout-grid="false" fo:line-height="0.2777in" fo:margin-left="0.5833in">
        <style:tab-stops/>
      </style:paragraph-propertie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 style:parent-style-name="內文" style:family="paragraph">
      <style:paragraph-properties style:snap-to-layout-grid="false" fo:line-height="0.2777in">
        <style:tab-stops>
          <style:tab-stop style:type="left" style:position="8.25in"/>
        </style:tab-stops>
      </style:paragraph-properties>
    </style:style>
    <style:style style:name="T77" style:parent-style-name="預設段落字型" style:family="text">
      <style:text-properties style:font-name="標楷體" style:font-name-asian="標楷體"/>
    </style:style>
    <style:style style:name="P78" style:parent-style-name="本文" style:family="paragraph">
      <style:paragraph-properties style:snap-to-layout-grid="false" fo:line-height="0.2777in" fo:margin-left="0.3347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79" style:parent-style-name="本文" style:family="paragraph">
      <style:paragraph-properties style:snap-to-layout-grid="false" fo:line-height="0.2777in" fo:margin-left="0.3347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3" style:parent-style-name="本文" style:family="paragraph">
      <style:paragraph-properties style:snap-to-layout-grid="false" fo:line-height="0.2777in" fo:margin-left="0.625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84" style:parent-style-name="本文縮排2" style:family="paragraph">
      <style:paragraph-properties style:snap-to-layout-grid="false" fo:line-height="0.2777in" fo:margin-left="0in" fo:text-indent="0.1666in">
        <style:tab-stops/>
      </style:paragraph-properties>
      <style:text-properties style:font-name="標楷體" style:font-name-asian="標楷體" fo:font-size="12pt" style:font-size-asian="12pt"/>
    </style:style>
    <style:style style:name="P85" style:parent-style-name="本文縮排3" style:family="paragraph">
      <style:paragraph-properties style:snap-to-layout-grid="false" fo:line-height="0.2777in" fo:margin-left="0.6666in">
        <style:tab-stops/>
      </style:paragraph-properties>
      <style:text-properties style:font-name="標楷體" style:font-name-asian="標楷體" fo:font-size="12pt" style:font-size-asian="12pt"/>
    </style:style>
    <style:style style:name="P86" style:parent-style-name="內文" style:family="paragraph">
      <style:paragraph-properties style:snap-to-layout-grid="false" fo:line-height="0.2777in"/>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style:snap-to-layout-grid="false" fo:line-height="0.2777in" fo:margin-left="0.6666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0.2777in" fo:margin-lef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縮排3" style:family="paragraph">
      <style:paragraph-properties style:snap-to-layout-grid="false" fo:line-height="0.2777in" fo:margin-left="0.5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05" style:parent-style-name="本文縮排3" style:family="paragraph">
      <style:paragraph-properties style:snap-to-layout-grid="false" fo:line-height="0.2777in" fo:margin-left="0.5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06" style:parent-style-name="本文縮排3" style:family="paragraph">
      <style:paragraph-properties style:snap-to-layout-grid="false" fo:line-height="0.2777in" fo:margin-left="0.5in">
        <style:tab-stops/>
      </style:paragraph-properties>
    </style:style>
    <style:style style:name="T1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09" style:parent-style-name="本文縮排3" style:family="paragraph">
      <style:paragraph-properties style:snap-to-layout-grid="false" fo:line-height="0.2777in" fo:margin-left="0.5in">
        <style:tab-stops/>
      </style:paragraph-properties>
    </style:style>
    <style:style style:name="T1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3" style:parent-style-name="本文縮排3" style:family="paragraph">
      <style:paragraph-properties style:snap-to-layout-grid="false" fo:line-height="0.2777in" fo:margin-left="0.5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2pt" style:font-size-asian="12pt"/>
    </style:style>
    <style:style style:name="P117" style:parent-style-name="本文縮排3" style:family="paragraph">
      <style:paragraph-properties style:snap-to-layout-grid="false" fo:line-height="0.2777in" fo:margin-left="0.5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style>
    <style:style style:name="P124" style:parent-style-name="本文縮排3" style:family="paragraph">
      <style:paragraph-properties style:snap-to-layout-grid="false" fo:line-height="0.2777in" fo:margin-left="0.25in" fo:text-indent="-0.25in">
        <style:tab-stops/>
      </style:paragraph-properties>
      <style:text-properties style:font-name="標楷體" style:font-name-asian="標楷體" fo:font-size="12pt" style:font-size-asian="12pt"/>
    </style:style>
    <style:style style:name="P125" style:parent-style-name="本文" style:list-style-name="LFO3" style:family="paragraph"/>
    <style:style style:name="T1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28" style:parent-style-name="本文" style:list-style-name="LFO3" style:family="paragraph"/>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weight="bold" style:font-weight-asian="bold" fo:color="#FF0000"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33" style:parent-style-name="本文" style:list-style-name="LFO4" style:family="paragraph">
      <style:text-properties style:font-name="標楷體" style:font-name-asian="標楷體" fo:font-size="12pt" style:font-size-asian="12pt"/>
    </style:style>
    <style:style style:name="P134" style:parent-style-name="本文" style:list-style-name="LFO4" style:family="paragraph"/>
    <style:style style:name="T135" style:parent-style-name="預設段落字型" style:family="text">
      <style:text-properties style:font-name="標楷體" style:font-name-asian="標楷體" fo:font-size="12pt" style:font-size-asian="12pt"/>
    </style:style>
    <style:style style:name="P136" style:parent-style-name="本文" style:family="paragraph">
      <style:paragraph-properties fo:margin-left="0.375in">
        <style:tab-stops/>
      </style:paragraph-properties>
    </style:style>
    <style:style style:name="T1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2pt" style:font-size-asian="12pt"/>
    </style:style>
    <style:style style:name="P139" style:parent-style-name="本文縮排3" style:family="paragraph">
      <style:paragraph-properties style:snap-to-layout-grid="false" fo:line-height="0.2777in" fo:margin-left="0.25in" fo:text-indent="-0.25in">
        <style:tab-stops/>
      </style:paragraph-properties>
      <style:text-properties style:font-name="標楷體" style:font-name-asian="標楷體" fo:font-size="12pt" style:font-size-asian="12pt"/>
    </style:style>
    <style:style style:name="P140" style:parent-style-name="本文縮排3" style:family="paragraph">
      <style:paragraph-properties style:snap-to-layout-grid="false" fo:line-height="0.2777in" fo:margin-left="0.3152in">
        <style:tab-stops/>
      </style:paragraph-properties>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asian="標楷體" fo:font-size="12pt" style:font-size-asian="12pt"/>
    </style:style>
    <style:style style:name="P146" style:parent-style-name="本文縮排3" style:family="paragraph">
      <style:paragraph-properties style:snap-to-layout-grid="false" fo:line-height="0.2777in" fo:margin-left="0.5833in" fo:text-indent="-0.25in">
        <style:tab-stops/>
      </style:paragraph-properties>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P163" style:parent-style-name="本文縮排3" style:family="paragraph">
      <style:paragraph-properties style:snap-to-layout-grid="false" fo:line-height="0.2777in" fo:margin-left="0.5833in" fo:text-indent="-0.25in">
        <style:tab-stops/>
      </style:paragraph-properties>
      <style:text-properties style:font-name-asian="標楷體" fo:font-size="12pt" style:font-size-asian="12pt"/>
    </style:style>
    <style:style style:name="P164" style:parent-style-name="內文" style:family="paragraph">
      <style:paragraph-properties style:snap-to-layout-grid="false" fo:line-height="0.2777in" fo:margin-left="0.3347in" fo:text-indent="-0.334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office:automatic-styles>
  <office:body>
    <office:text text:use-soft-page-breaks="true">
      <text:p text:style-name="P1">彰化縣遴選社區發展協會參與衛生福利部社區發展工作評鑑實施要點</text:p>
      <text:p text:style-name="P3">105年7月21日公佈實施</text:p>
      <text:p text:style-name="P4"><text:span text:style-name="T5">一、為輔導社區發展協會健全組織，強化社區福利服務功能，積極建設社區，以增進居民福祉，期</text:span><text:span text:style-name="T6">透過評鑑，以瞭解遭遇困難、執行缺失，俾據以檢討改進，特依據「社區發展工作綱要」及「</text:span><text:span text:style-name="T7">衛生福利部社區發展工作評鑑實施要點</text:span><text:span text:style-name="T8">」訂定本要點。</text:span></text:p>
      <text:p text:style-name="P9"><text:span text:style-name="T10">二、本要點之評鑑機關為彰化縣政府（以下簡稱本府）。</text:span></text:p>
      <text:p text:style-name="P11"><text:span text:style-name="T12">三、</text:span><text:span text:style-name="T13">評鑑對象：經各鄉（鎮、市）公所</text:span><text:span text:style-name="T14">推薦參與本府福利社區化方案</text:span><text:span text:style-name="T15">之社區發展協會</text:span><text:span text:style-name="T16">，並分為績</text:span><text:span text:style-name="T17">效</text:span><text:span text:style-name="T18">組及卓越組</text:span><text:span text:style-name="T19">。</text:span></text:p>
      <text:p text:style-name="P20">四、評鑑組織：評鑑小組由本府由社會處科長擔任領隊，評鑑委員邀請專家學者擔任，共同辦理之。</text:p>
      <text:p text:style-name="P21"><text:span text:style-name="T22">五、評鑑內容：</text:span></text:p>
      <text:list text:style-name="LFO3" text:continue-numbering="true">
        <text:list-item>
          <text:p text:style-name="P23"><text:span text:style-name="T24">社區發展協會會務、財務評鑑項目，詳如</text:span><text:bookmark-start text:name="_Hlt129501957"/><text:span text:style-name="T25">附</text:span><text:bookmark-start text:name="_Hlt129501952"/><text:bookmark-start text:name="_Hlt129501953"/><text:bookmark-start text:name="_Hlt129501964"/><text:span text:style-name="T26">表</text:span><text:bookmark-end text:name="_Hlt129501957"/><text:bookmark-end text:name="_Hlt129501952"/><text:bookmark-end text:name="_Hlt129501953"/><text:bookmark-end text:name="_Hlt129501964"/><text:span text:style-name="T27">一。</text:span></text:p>
        </text:list-item>
        <text:list-item>
          <text:p text:style-name="P28"><text:span text:style-name="T29">業務之評鑑詳如附表二，主題包括：</text:span></text:p>
          <text:list text:continue-numbering="true">
            <text:list-item>
              <text:p text:style-name="P30">推展福利社區化工作：</text:p>
            </text:list-item>
          </text:list>
        </text:list-item>
      </text:list>
      <text:p text:style-name="P31">（1）提供老人、兒童、青少年、婦女、身心障礙者及其他福利措施。</text:p>
      <text:p text:style-name="P32"><text:span text:style-name="T33">（2）提供支援性福利措施如</text:span><text:span text:style-name="T34">日間托兒</text:span><text:span text:style-name="T35">、</text:span><text:span text:style-name="T36">托老</text:span><text:span text:style-name="T37">、</text:span><text:span text:style-name="T38">居家服務、喘息服務、長期照顧；建構社區支持網絡及其他。工作項目應詳列推動之過程及方法參加評比。</text:span></text:p>
      <text:list text:style-name="LFO3" text:continue-numbering="true">
        <text:list-item>
          <text:list>
            <text:list-item>
              <text:p text:style-name="P39"><text:span text:style-name="T40">推展社區發展工作：</text:span></text:p>
            </text:list-item>
          </text:list>
        </text:list-item>
      </text:list>
      <text:p text:style-name="P41"><text:span text:style-name="T42">（1）社區活動</text:span><text:span text:style-name="T43">中心</text:span><text:span text:style-name="T44">興</text:span><text:span text:style-name="T45">（修）建與各項公共設施之維護及管理。</text:span></text:p>
      <text:p text:style-name="P46">（2）社區綠化及美化。</text:p>
      <text:p text:style-name="P47">（3）鄉土文化、民俗技藝維護及發揚。</text:p>
      <text:p text:style-name="P48">（4）辦理社區藝文活動。</text:p>
      <text:p text:style-name="P49">（5）推動社區守望相助。</text:p>
      <text:p text:style-name="P50"><text:span text:style-name="T51">（6）辦理社區</text:span><text:span text:style-name="T52">成長</text:span><text:span text:style-name="T53">教室活動。</text:span></text:p>
      <text:p text:style-name="P54">（7）設置福利服務工作小組，運用社會資源辦理社區福利服務工作。</text:p>
      <text:p text:style-name="P55"><text:span text:style-name="T56">（8）運用志願服務推動社區</text:span><text:span text:style-name="T57">建設</text:span><text:span text:style-name="T58">工作。</text:span></text:p>
      <text:p text:style-name="P59">（9）社區環境衛生改善及處理。</text:p>
      <text:p text:style-name="P60">（10）推展社區全民運動。</text:p>
      <text:p text:style-name="P61">（11）社區防災備災。</text:p>
      <text:p text:style-name="P62"><text:s/>(12)協助兒童及少年保護、家庭暴力與性侵害事件宣導及通報。</text:p>
      <text:p text:style-name="P63"><text:span text:style-name="T64"><text:s/>(13)</text:span><text:span text:style-name="T65">其他。</text:span></text:p>
      <text:list text:style-name="LFO3" text:continue-numbering="true">
        <text:list-item>
          <text:list>
            <text:list-item>
              <text:p text:style-name="P66"><text:span text:style-name="T67">社區創新、自發工作。</text:span></text:p>
            </text:list-item>
            <text:list-item>
              <text:p text:style-name="P68"><text:span text:style-name="T69">社區配合政策（或方案）推展工作</text:span><text:span text:style-name="T70">：</text:span></text:p>
            </text:list-item>
          </text:list>
        </text:list-item>
      </text:list>
      <text:p text:style-name="P71"><text:s/>(1)志願服務推動方案、高齡志工推動方案。</text:p>
      <text:p text:style-name="P72"><text:s/>(2)福利化社區旗艦型計畫。</text:p>
      <text:p text:style-name="P73"><text:s/>(3)社區防災備災相關推展工作。</text:p>
      <text:p text:style-name="P74"><text:span text:style-name="T75"><text:s/>(4)其他。</text:span></text:p>
      <text:p text:style-name="P76"><text:span text:style-name="T77">六、評鑑方式及時間：</text:span></text:p>
      <text:soft-page-break/>
      <text:p text:style-name="P78">以每兩年一次進行縣級評鑑，詳細時程將由本府另文函知各公所。</text:p>
      <text:p text:style-name="P79"><text:span text:style-name="T80">(一)</text:span><text:span text:style-name="T81"><text:s/></text:span><text:span text:style-name="T82">第一階段：</text:span></text:p>
      <text:p text:style-name="P83">由各鄉（鎮、市）公所推薦轄內績優社區發展協會，並由本府組成遴選小組進行評估，合格者參與本府福利社區化輔導方案。</text:p>
      <text:p text:style-name="P84">（二）第二階段（本府評鑑）：</text:p>
      <text:p text:style-name="P85">由本府組成評鑑小組就書面資料審查外，並實地查證接受評鑑之社區。</text:p>
      <text:p text:style-name="P86"><text:span text:style-name="T87">七、評鑑成績等級評定</text:span></text:p>
      <text:p text:style-name="P88"><text:span text:style-name="T89">(一)</text:span><text:span text:style-name="T90">社區評鑑按年度評鑑工作項目</text:span><text:span text:style-name="T91">由</text:span><text:span text:style-name="T92">評鑑小組予以給分，</text:span><text:span text:style-name="T93">受評鑑社區總積分即為鄉</text:span><text:span text:style-name="T94">（</text:span><text:span text:style-name="T95">鎮、</text:span><text:span text:style-name="T96">市）</text:span><text:span text:style-name="T97">公所積分。</text:span></text:p>
      <text:p text:style-name="P98"><text:span text:style-name="T99">(二)</text:span><text:span text:style-name="T100">鄉（鎮、市）公所及</text:span><text:span text:style-name="T101">社區</text:span><text:span text:style-name="T102">評鑑成績等級評定如下</text:span><text:span text:style-name="T103">：</text:span></text:p>
      <text:p text:style-name="P104">１.卓越組：</text:p>
      <text:p text:style-name="P105"><text:s text:c="3"/>(1)通過：評鑑成績九十分以上者。</text:p>
      <text:p text:style-name="P106"><text:span text:style-name="T107"><text:s text:c="3"/>(2)未通過：</text:span><text:span text:style-name="T108">未滿九十分者。</text:span></text:p>
      <text:p text:style-name="P109"><text:span text:style-name="T110">2.績</text:span><text:span text:style-name="T111">效</text:span><text:span text:style-name="T112">組：</text:span></text:p>
      <text:p text:style-name="P113"><text:span text:style-name="T114"><text:s text:c="3"/></text:span><text:span text:style-name="T115">(1)</text:span><text:span text:style-name="T116">優等：評鑑成績九十分以上者。</text:span></text:p>
      <text:p text:style-name="P117"><text:span text:style-name="T118"><text:s text:c="3"/></text:span><text:span text:style-name="T119">(2)</text:span><text:span text:style-name="T120">甲等：</text:span><text:span text:style-name="T121">評鑑</text:span><text:span text:style-name="T122">成績八十分以上未滿九十分者</text:span><text:span text:style-name="T123">。</text:span></text:p>
      <text:p text:style-name="P124">八、團體獎勵：受評鑑社區發展協會</text:p>
      <text:list text:style-name="LFO3" text:continue-numbering="true">
        <text:list-item>
          <text:list>
            <text:list-item>
              <text:list>
                <text:list-item>
                  <text:p text:style-name="P125"><text:span text:style-name="T126">卓越組，評鑑成績為通過者，發</text:span><text:span text:style-name="T127">給獎牌乙面及獎勵金新臺幣十五萬元，名額以二名為限。</text:span></text:p>
                </text:list-item>
                <text:list-item>
                  <text:p text:style-name="P128"><text:span text:style-name="T129">績</text:span><text:span text:style-name="T130">效</text:span><text:span text:style-name="T131">組</text:span><text:span text:style-name="T132">：</text:span></text:p>
                </text:list-item>
              </text:list>
            </text:list-item>
          </text:list>
        </text:list-item>
      </text:list>
      <text:list text:style-name="LFO4" text:continue-numbering="true">
        <text:list-item>
          <text:p text:style-name="P133">評鑑成績為優等者，發給獎牌乙面及獎勵金新臺幣十五萬元，名額以六名為限；評鑑成績八十分以上未滿九十分者為甲等，發給獎牌乙面及獎勵金新臺幣八萬元，名額以六名為限。</text:p>
        </text:list-item>
        <text:list-item>
          <text:p text:style-name="P134"><text:span text:style-name="T135">推動具單項特色工作成績優良之社區發展協會（每協會一項為限），發給獎牌及獎勵金新臺幣三萬元，名額以六名為限。</text:span></text:p>
        </text:list-item>
      </text:list>
      <text:p text:style-name="P136"><text:span text:style-name="T137">(三)</text:span><text:span text:style-name="T138">前二款所發給獎勵金應作為推動社區發展相關業務之用（獎勵金由本府社區發展－社區發展－獎補助費項下支付）。</text:span></text:p>
      <text:p text:style-name="P139">九、個人獎勵：</text:p>
      <text:p text:style-name="P140"><text:span text:style-name="T141">鄉（鎮、市）公所所轄受評鑑社區發展協會成績優良，</text:span><text:span text:style-name="T142">實際工作</text:span><text:span text:style-name="T143">人員之獎勵，得參照下列原則</text:span><text:span text:style-name="T144">審慎議獎</text:span><text:span text:style-name="T145">：</text:span></text:p>
      <text:p text:style-name="P146"><text:span text:style-name="T147">（一）</text:span><text:span text:style-name="T148">成績評列</text:span><text:span text:style-name="T149">卓越或</text:span><text:span text:style-name="T150">優等，分數九十分以上者，記功</text:span><text:span text:style-name="T151">二</text:span><text:span text:style-name="T152">次者</text:span><text:span text:style-name="T153">二</text:span><text:span text:style-name="T154">名、</text:span><text:span text:style-name="T155">記功一</text:span><text:span text:style-name="T156">次者一名、嘉獎</text:span><text:span text:style-name="T157">二</text:span><text:span text:style-name="T158">次者</text:span><text:span text:style-name="T159">二</text:span><text:span text:style-name="T160">名、</text:span><text:span text:style-name="T161">嘉獎一次者三名</text:span><text:span text:style-name="T162">。</text:span></text:p>
      <text:p text:style-name="P163">（二）成績評列甲等，分數八十分以上未滿九十分者，記功一次者二名、嘉獎二次者二名、嘉獎一次者三名。</text:p>
      <text:p text:style-name="P164"><text:span text:style-name="T165">十、</text:span><text:span text:style-name="T166">評鑑成績評列</text:span><text:span text:style-name="T167">為</text:span><text:span text:style-name="T168">優</text:span><text:span text:style-name="T169">等之</text:span><text:span text:style-name="T170">社區</text:span><text:span text:style-name="T171">，依當年度</text:span><text:span text:style-name="T172">得</text:span><text:span text:style-name="T173">提報</text:span><text:span text:style-name="T174">衛生福利</text:span><text:span text:style-name="T175">部</text:span><text:span text:style-name="T176">遴報社區數</text:span><text:span text:style-name="T177">，代表彰化縣接受</text:span><text:span text:style-name="T178">衛生福利部</text:span><text:span text:style-name="T179">評鑑，本府並得指定辦理示範觀摩，以供學習</text:span><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華康公文系統字型" fo:font-size="16pt" style:font-size-asian="16pt" style:font-size-complex="10pt" fo:hyphenate="false"/>
    </style:style>
    <style:style style:name="本文縮排2" style:display-name="本文縮排 2" style:family="paragraph" style:parent-style-name="內文">
      <style:paragraph-properties fo:margin-left="1.5in" fo:text-indent="0.4166in">
        <style:tab-stops/>
      </style:paragraph-properties>
      <style:text-properties style:font-name-asian="華康公文系統字型" fo:font-size="16pt" style:font-size-asian="16pt" style:font-size-complex="10pt" fo:hyphenate="false"/>
    </style:style>
    <style:style style:name="本文縮排3" style:display-name="本文縮排 3" style:family="paragraph" style:parent-style-name="內文">
      <style:paragraph-properties fo:margin-left="1.0833in">
        <style:tab-stops/>
      </style:paragraph-properties>
      <style:text-properties style:font-name-asian="華康公文系統字型"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style>
    <style:style style:name="WW_CharLFO3LVL3"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8333in" text:min-label-width="0.25in"/>
      </text:list-level-style-number>
      <text:list-level-style-number text:level="2" style:num-prefix="（" style:num-suffix="）" style:num-format="一, 十, 一百(繁), ...">
        <style:list-level-properties text:space-before="1.1666in" text:min-label-width="0.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25in"/>
      </text:list-level-style-number>
      <text:list-level-style-number text:level="3" text:style-name="WW_CharLFO3LVL3" style:num-prefix="（" style:num-suffix="）" style:num-format="一, 十, 一百(繁), ...">
        <style:list-level-properties text:space-before="0.3152in" text:min-label-width="0.3937in"/>
      </text:list-level-style-number>
      <text:list-level-style-number text:leve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社區發展工作評鑑實施要點</dc:title>
    <meta:initial-creator>ghost</meta:initial-creator>
    <dc:creator>chcg</dc:creator>
    <meta:creation-date>2017-07-24T08:38:00Z</meta:creation-date>
    <dc:date>2017-07-24T08:38:00Z</dc:date>
    <meta:print-date>2017-01-18T10:25:00Z</meta:print-date>
    <meta:template xlink:href="Normal.dotm" xlink:type="simple"/>
    <meta:editing-cycles>2</meta:editing-cycles>
    <meta:editing-duration>PT0S</meta:editing-duration>
    <meta:document-statistic meta:page-count="2" meta:paragraph-count="3" meta:word-count="237" meta:character-count="1586" meta:row-count="11" meta:non-whitespace-character-count="1352"/>
  </office:meta>
</office:document-meta>
</file>