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新細明體" style:font-name-complex="新細明體"/>
    </style:style>
    <style:style style:name="P2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3" style:family="paragraph" style:parent-style-name="Standard">
      <style:paragraph-properties fo:margin-left="3.704cm" fo:margin-right="0cm" fo:text-indent="-3.704cm" style:auto-text-indent="false"/>
    </style:style>
    <style:style style:name="P4" style:family="paragraph" style:parent-style-name="Standard">
      <style:paragraph-properties fo:margin-left="0cm" fo:margin-right="0cm" fo:text-indent="11.853cm" style:auto-text-indent="false"/>
      <style:text-properties style:font-name="新細明體" style:font-name-complex="新細明體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新細明體" fo:font-size="16pt" fo:font-weight="bold" style:font-size-asian="16pt" style:font-weight-asian="bold" style:font-name-complex="新細明體" style:font-weight-complex="bold"/>
    </style:style>
    <style:style style:name="P6" style:family="paragraph" style:parent-style-name="Standard">
      <style:text-properties style:font-name="新細明體" style:font-name-complex="新細明體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新細明體" style:language-asian="zh" style:country-asian="TW" style:font-name-complex="新細明體"/>
    </style:style>
    <style:style style:name="T3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徵求會員入會公告內容</text:p>
      <text:p text:style-name="P2">年　　月　　日</text:p>
      <text:p text:style-name="P1">　　　　　　　　　　　　　　　　　　　　　　　　　　　　　　　　　　　　　　　 <text:s text:c="4"/></text:p>
      <text:p text:style-name="Standard"><text:span text:style-name="T2">彰</text:span><text:span text:style-name="T1">縣○鄉鎮市○○籌（○）字第 <text:s text:c="11"/>號　　　　　　　　　　　　　　</text:span></text:p>
      <text:p text:style-name="P1"><text:span text:style-name="T3">彰化</text:span>縣　　　（鄉鎮市）　　　協會籌備會公告</text:p>
      <text:p text:style-name="P1"/>
      <text:p text:style-name="P1">主　　旨：本會經<text:span text:style-name="T3">彰化</text:span>縣政府　年　月　日<text:span text:style-name="T3">彰</text:span>府社<text:span text:style-name="T3">發展</text:span>字第　　號函准予設立，並成立籌備會</text:p>
      <text:p text:style-name="P1"><text:span text:style-name="T3"><text:s text:c="19"/></text:span>，茲公開徵求會員。</text:p>
      <text:p text:style-name="P1"/>
      <text:p text:style-name="P1">公告事項：</text:p>
      <text:p text:style-name="P1">　一、本會宗旨：促進社區發展，增進居民福利建設安和融洽，團結互助之現代化社會。</text:p>
      <text:p text:style-name="P1">　二、入會資格：</text:p>
      <text:p text:style-name="Standard"><text:span text:style-name="T1">　　　</text:span><text:span text:style-name="T1">1.</text:span><text:span text:style-name="T1">個人會員：凡本縣(鄉鎮)年滿二十歲贊同本會宗旨者，得申請入會。</text:span></text:p>
      <text:p text:style-name="Standard"><text:span text:style-name="T1">　　　</text:span><text:span text:style-name="T1">2.</text:span><text:span text:style-name="T1">團體會員：凡本縣(鄉鎮)內各機關、機構、學校及團體、贊同本會宗旨者，得申請入會。</text:span></text:p>
      <text:p text:style-name="P3"><text:span text:style-name="T1">　　　</text:span><text:span text:style-name="T1">3.</text:span><text:span text:style-name="T1">贊助會員：凡本縣(鄉鎮)內外之個人或機關、機構、學校及團體贊同本會宗旨，並對本會有所贊助者，得申請入會。</text:span></text:p>
      <text:p text:style-name="P1">　三、籌備期間申請入會之截止日期：即日起至　年　月　日止。</text:p>
      <text:p text:style-name="P1">　四、籌備會地址及電話：</text:p>
      <text:p text:style-name="P1">　五、入會申請書有關資料請向前項地址索取。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主任委員○○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61cm" fo:margin-left="1.752cm" fo:margin-right="1.75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徵求會員入會公告內容　　　　　　　　　　　　　　　　　　　　  年　　月　　日</dc:title>
    <meta:initial-creator>pc002</meta:initial-creator>
    <meta:creation-date>2017-06-27T11:52:00</meta:creation-date>
    <dc:date>2018-09-25T17:17:56.52</dc:date>
    <meta:editing-cycles>3</meta:editing-cycles>
    <meta:editing-duration>PT1M59S</meta:editing-duration>
    <meta:generator>OpenOffice/4.0.1$Win32 OpenOffice.org_project/401m5$Build-9714</meta:generator>
    <meta:document-statistic meta:table-count="0" meta:image-count="0" meta:object-count="0" meta:page-count="1" meta:paragraph-count="17" meta:word-count="325" meta:character-count="451"/>
  </office:meta>
</office:document-meta>
</file>