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222222" style:font-name="細明體" style:font-name-asian="細明體" style:font-name-complex="細明體" style:font-family-generic="modern"/>
    </style:style>
    <style:style style:name="ce1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222222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2222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9.921875cm"/>
    </style:style>
    <style:style style:name="co5" style:family="table-column">
      <style:table-column-properties fo:break-before="auto" style:column-width="16.8539583333333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彰化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性別平等友善商店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營業時間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網址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HE planet 星球咖啡</text:p>
          </table:table-cell>
          <table:table-cell office:value-type="string" table:style-name="ce4">
            <text:p>04 720 1338</text:p>
          </table:table-cell>
          <table:table-cell office:value-type="string" table:style-name="ce4">
            <text:p>11:00–22:00</text:p>
          </table:table-cell>
          <table:table-cell office:value-type="string" table:style-name="ce5">
            <text:p>50046彰化縣彰化市中華路260號</text:p>
          </table:table-cell>
          <table:table-cell office:value-type="string" table:style-name="ce6">
            <text:p><text:a xlink:href="https://www.facebook.com/THEplanet8/">https://www.facebook.com/THEplanet8/</text:a>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">
            <text:p>沐佈咖啡</text:p>
          </table:table-cell>
          <table:table-cell office:value-type="string" table:style-name="ce4">
            <text:p> 04 711 5049</text:p>
          </table:table-cell>
          <table:table-cell office:value-type="string" table:style-name="ce4">
            <text:p>08:00–18:00</text:p>
          </table:table-cell>
          <table:table-cell office:value-type="string" table:style-name="ce5">
            <text:p>500彰化縣彰化市中興路171號</text:p>
          </table:table-cell>
          <table:table-cell office:value-type="string" table:style-name="ce6">
            <text:p><text:a xlink:href="https://www.facebook.com/mooboocafe/">https://www.facebook.com/mooboocafe/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天空藍咖啡館CafeAozora</text:p>
          </table:table-cell>
          <table:table-cell office:value-type="string" table:style-name="ce4">
            <text:p>04 728 1938</text:p>
          </table:table-cell>
          <table:table-cell office:value-type="string" table:style-name="ce4">
            <text:p>08:00–21:30</text:p>
          </table:table-cell>
          <table:table-cell office:value-type="string" table:style-name="ce5">
            <text:p>500彰化縣彰化市成功路222號</text:p>
          </table:table-cell>
          <table:table-cell office:value-type="string" table:style-name="ce8">
            <text:p><text:a xlink:href="https://www.facebook.com/天空藍咖啡CafeAozora-153822047994497/">https://www.facebook.com/%E5%A4%A9%E7%A9%BA%E8%97%8D%E5%92%96%E5%95%A1CafeAozora-153822047994497/</text:a>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">
            <text:p>尋鹿咖啡</text:p>
          </table:table-cell>
          <table:table-cell office:value-type="string" table:style-name="ce4">
            <text:p>04 736 0960</text:p>
          </table:table-cell>
          <table:table-cell office:value-type="string" table:style-name="ce4">
            <text:p>08:00–21:00</text:p>
          </table:table-cell>
          <table:table-cell office:value-type="string" table:style-name="ce5">
            <text:p>500彰化縣彰化市永安街476號</text:p>
          </table:table-cell>
          <table:table-cell office:value-type="string" table:style-name="ce6">
            <text:p><text:a xlink:href="https://www.facebook.com/cariboucafe01/">https://www.facebook.com/cariboucafe01/</text:a>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">
            <text:p>Yolo Moment 新美式舒食 &amp; 烘焙坊<text:s/></text:p>
          </table:table-cell>
          <table:table-cell office:value-type="string" table:style-name="ce4">
            <text:p>04 722 2436</text:p>
          </table:table-cell>
          <table:table-cell office:value-type="string" table:style-name="ce4">
            <text:p>10:00–17:30</text:p>
          </table:table-cell>
          <table:table-cell office:value-type="string" table:style-name="ce5">
            <text:p>500彰化縣彰化市中正路一段430號</text:p>
          </table:table-cell>
          <table:table-cell office:value-type="string" table:style-name="ce6">
            <text:p><text:a xlink:href="https://www.facebook.com/yolocafe.tw/">https://www.facebook.com/yolocafe.tw/</text:a>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">
            <text:p>端倪生活</text:p>
          </table:table-cell>
          <table:table-cell office:value-type="string" table:style-name="ce4">
            <text:p>04 722 4127</text:p>
          </table:table-cell>
          <table:table-cell office:value-type="string" table:style-name="ce4">
            <text:p>11:00–21:00</text:p>
          </table:table-cell>
          <table:table-cell office:value-type="string" table:style-name="ce5">
            <text:p>500彰化縣彰化市三民路9號</text:p>
          </table:table-cell>
          <table:table-cell office:value-type="string" table:style-name="ce6">
            <text:p><text:a xlink:href="https://www.facebook.com/life.clue.store/">https://www.facebook.com/life.clue.store/</text:a>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">
            <text:p>sokoso手勾手咖啡館</text:p>
          </table:table-cell>
          <table:table-cell office:value-type="string" table:style-name="ce4">
            <text:p>04 722 7090</text:p>
          </table:table-cell>
          <table:table-cell office:value-type="string" table:style-name="ce4">
            <text:p>09:00–18:00</text:p>
          </table:table-cell>
          <table:table-cell office:value-type="string" table:style-name="ce5">
            <text:p>500彰化縣彰化市華山路9號</text:p>
          </table:table-cell>
          <table:table-cell office:value-type="string" table:style-name="ce6">
            <text:p><text:a xlink:href="https://www.facebook.com/Sokosocafe/">https://www.facebook.com/Sokosocafe/</text:a>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">
            <text:p>阿法咖啡親子餐廳</text:p>
          </table:table-cell>
          <table:table-cell office:value-type="string" table:style-name="ce4">
            <text:p>04 720 2030</text:p>
          </table:table-cell>
          <table:table-cell office:value-type="string" table:style-name="ce4">
            <text:p>08:00–15:30</text:p>
          </table:table-cell>
          <table:table-cell office:value-type="string" table:style-name="ce5">
            <text:p>500彰化縣彰化市彰新路一段22號</text:p>
          </table:table-cell>
          <table:table-cell office:value-type="string" table:style-name="ce6">
            <text:p><text:a xlink:href="https://www.facebook.com/Alpha.Coffee.Family/">https://www.facebook.com/Alpha.Coffee.Family/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53coffee</text:p>
          </table:table-cell>
          <table:table-cell office:value-type="string" table:style-name="ce4">
            <text:p>04 723 7831</text:p>
          </table:table-cell>
          <table:table-cell office:value-type="string" table:style-name="ce4">
            <text:p>11:00–18:00</text:p>
          </table:table-cell>
          <table:table-cell office:value-type="string" table:style-name="ce5">
            <text:p>500彰化縣彰化市民權路53巷2號</text:p>
          </table:table-cell>
          <table:table-cell office:value-type="string" table:style-name="ce8">
            <text:p><text:a xlink:href="https://www.facebook.com/53coffeelove/?hc_ref=ARQFiUcZ_JRZuERkaYzv2DMRR4XI668ir1AWtq5UcMdFvcIwLjIxJpashuJPMWNcIU4&amp;fref=nf">https://www.facebook.com/53coffeelove/?hc_ref=ARQFiUcZ_JRZuERkaYzv2DMRR4XI668ir1AWtq5UcMdFvcIwLjIxJpashuJPMWNcIU4&amp;fref=nf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淳手作－純手做甜點工作室</text:p>
          </table:table-cell>
          <table:table-cell office:value-type="string" table:style-name="ce4">
            <text:p>04 728 8377</text:p>
          </table:table-cell>
          <table:table-cell office:value-type="string" table:style-name="ce9">
            <text:p>14:30–22:00</text:p>
            <text:p>週一、二公休</text:p>
          </table:table-cell>
          <table:table-cell office:value-type="string" table:style-name="ce5">
            <text:p>500彰化縣彰化市中正路二段461巷7號</text:p>
          </table:table-cell>
          <table:table-cell office:value-type="string" table:style-name="ce8">
            <text:p><text:a xlink:href="https://www.facebook.com/淳-手作甜點工作室-1431360617076489/">https://www.facebook.com/%E6%B7%B3-%E6%89%8B%E4%BD%9C%E7%94%9C%E9%BB%9E%E5%B7%A5%E4%BD%9C%E5%AE%A4-1431360617076489/</text:a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">
            <text:p>單車旅人Biking 16</text:p>
          </table:table-cell>
          <table:table-cell office:value-type="string" table:style-name="ce4">
            <text:p>04 722 1689</text:p>
          </table:table-cell>
          <table:table-cell office:value-type="string" table:style-name="ce10">
            <text:p>週一至週五 9:00-18:00 <text:s text:c="14"/>週六至週日 9:00-20:00 <text:s text:c="9"/>週二、三公休<text:s text:c="2"/></text:p>
          </table:table-cell>
          <table:table-cell office:value-type="string" table:style-name="ce5">
            <text:p>500彰化縣彰化市城中街16號</text:p>
          </table:table-cell>
          <table:table-cell office:value-type="string" table:style-name="ce6">
            <text:p><text:a xlink:href="https://www.facebook.com/biking16Taiwan/">https://www.facebook.com/biking16Taiwan/</text:a>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4">
            <text:p>Bon Voyage Pâtisserie 感官之旅</text:p>
          </table:table-cell>
          <table:table-cell office:value-type="string" table:style-name="ce4">
            <text:p>04 720 1238</text:p>
          </table:table-cell>
          <table:table-cell office:value-type="string" table:style-name="ce9">
            <text:p><text:s text:c="2"/>12:00-20:00 <text:s text:c="24"/>週一、二公休</text:p>
          </table:table-cell>
          <table:table-cell office:value-type="string" table:style-name="ce5">
            <text:p>500彰化縣彰化市自強路102號</text:p>
          </table:table-cell>
          <table:table-cell office:value-type="string" table:style-name="ce6">
            <text:p><text:a xlink:href="https://www.facebook.com/BonVoyagePatisserie/">https://www.facebook.com/BonVoyagePatisserie/</text:a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">
            <text:p>白色方塊咖啡&amp;工作室</text:p>
          </table:table-cell>
          <table:table-cell office:value-type="string" table:style-name="ce4">
            <text:p>04 720 2209</text:p>
          </table:table-cell>
          <table:table-cell office:value-type="string" table:style-name="ce10">
            <text:p>週一至週四 12:30-21:00 <text:s text:c="7"/>週五 12:30-18:00 <text:s text:c="17"/>週日9:00-18:30 <text:s text:c="20"/>週六公休</text:p>
          </table:table-cell>
          <table:table-cell office:value-type="string" table:style-name="ce5">
            <text:p>500彰化縣彰化市公園路一段50號</text:p>
          </table:table-cell>
          <table:table-cell office:value-type="string" table:style-name="ce6">
            <text:p><text:a xlink:href="https://www.facebook.com/whitecube23/">https://www.facebook.com/whitecube23/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瘦子咖啡</text:p>
          </table:table-cell>
          <table:table-cell office:value-type="string" table:style-name="ce4">
            <text:p>04 723 2046</text:p>
          </table:table-cell>
          <table:table-cell office:value-type="string" table:style-name="ce10">
            <text:p>週一至週五 10:00-19:00 <text:s text:c="7"/>週六、日 13:00-21:00 <text:s text:c="17"/>週三公休</text:p>
          </table:table-cell>
          <table:table-cell office:value-type="string" table:style-name="ce5">
            <text:p>500彰化縣彰化市光復路143巷4號</text:p>
          </table:table-cell>
          <table:table-cell office:value-type="string" table:style-name="ce6">
            <text:p><text:a xlink:href="https://www.facebook.com/SkinnyCafe2015/">https://www.facebook.com/SkinnyCafe2015/</text:a>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4">
            <text:p>永樂咖啡</text:p>
          </table:table-cell>
          <table:table-cell office:value-type="string" table:style-name="ce4">
            <text:p>04 722 0277</text:p>
          </table:table-cell>
          <table:table-cell office:value-type="string" table:style-name="ce10">
            <text:p>週一至週四11:00-20:00 <text:s text:c="6"/>週五11:00-21:00 <text:s text:c="18"/>週六9:00-21:00 <text:s text:c="20"/>週日9:00-18:00 <text:s text:c="20"/>週三公休</text:p>
          </table:table-cell>
          <table:table-cell office:value-type="string" table:style-name="ce5">
            <text:p>500彰化縣彰化市南郭路一段87號</text:p>
          </table:table-cell>
          <table:table-cell office:value-type="string" table:style-name="ce6">
            <text:p><text:a xlink:href="https://www.facebook.com/YoungLifeCafe/">https://www.facebook.com/YoungLifeCafe/</text:a>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4">
            <text:p>紅葉食趣</text:p>
          </table:table-cell>
          <table:table-cell office:value-type="string" table:style-name="ce4">
            <text:p>04 720 3060</text:p>
          </table:table-cell>
          <table:table-cell office:value-type="string" table:style-name="ce9">
            <text:p>9:00-17:00 <text:s text:c="28"/>週二、三公休</text:p>
          </table:table-cell>
          <table:table-cell office:value-type="string" table:style-name="ce5">
            <text:p>500彰化縣彰化市長安街100巷5號</text:p>
          </table:table-cell>
          <table:table-cell office:value-type="string" table:style-name="ce8">
            <text:p><text:a xlink:href="https://www.facebook.com/紅葉食趣-RedLeaf-Cafe-1455828904637903/">https://www.facebook.com/%E7%B4%85%E8%91%89%E9%A3%9F%E8%B6%A3-RedLeaf-Cafe-1455828904637903/</text:a>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4">
            <text:p>三樓日常物</text:p>
          </table:table-cell>
          <table:table-cell office:value-type="string" table:style-name="ce4">
            <text:p>0918-834549</text:p>
          </table:table-cell>
          <table:table-cell office:value-type="string" table:style-name="ce10">
            <text:p>週一13:00-18:00 <text:s text:c="18"/>週三至週五13:00-19:00 <text:s text:c="6"/>週六、日11:00-19:00 <text:s text:c="10"/>週二公休</text:p>
          </table:table-cell>
          <table:table-cell office:value-type="string" table:style-name="ce5">
            <text:p>500彰化市長安街76巷7-2號2樓</text:p>
          </table:table-cell>
          <table:table-cell office:value-type="string" table:style-name="ce8">
            <text:p><text:a xlink:href="https://www.facebook.com/3rdfloorstudio3/?hc_ref=ARSmv3fUWbQH12v9ZIyjWNiY7ooZ7WBPGXxuQxvNIRRoey-pLuUxutNWvO-cS1sHqwY">https://www.facebook.com/3rdfloorstudio3/?hc_ref=ARSmv3fUWbQH12v9ZIyjWNiY7ooZ7WBPGXxuQxvNIRRoey-pLuUxutNWvO-cS1sHqwY</text:a>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4">
            <text:p>茉莉莉</text:p>
          </table:table-cell>
          <table:table-cell office:value-type="string" table:style-name="ce4">
            <text:p><text:s/>04 723 4356</text:p>
          </table:table-cell>
          <table:table-cell office:value-type="string" table:style-name="ce10">
            <text:p>週二至週四8:00-17:00 <text:s text:c="8"/>週五至週日8:00-21:00 <text:s text:c="8"/>週一公休</text:p>
          </table:table-cell>
          <table:table-cell office:value-type="string" table:style-name="ce5">
            <text:p>500彰化縣彰化市和平路159號</text:p>
          </table:table-cell>
          <table:table-cell office:value-type="string" table:style-name="ce6">
            <text:p><text:a xlink:href="https://www.facebook.com/More.Little.Life/">https://www.facebook.com/More.Little.Life/</text:a></text:p>
          </table:table-cell>
          <table:table-cell table:number-columns-repeated="16379" table:style-name="ce7"/>
        </table:table-row>
        <table:table-row table:style-name="ro10">
          <table:table-cell office:value-type="string" table:style-name="ce4">
            <text:p>心甜咖啡烘焙坊</text:p>
          </table:table-cell>
          <table:table-cell office:value-type="string" table:style-name="ce4">
            <text:p>04 729 3009</text:p>
          </table:table-cell>
          <table:table-cell office:value-type="string" table:style-name="ce10">
            <text:p>週一至週五09:00-18:00 <text:s text:c="6"/>週六、日9:00-17:00</text:p>
          </table:table-cell>
          <table:table-cell office:value-type="string" table:style-name="ce11">
            <text:p>500彰化縣彰化市民族路<text:span text:style-name="T2">315</text:span>巷<text:span text:style-name="T2">22</text:span>號</text:p>
          </table:table-cell>
          <table:table-cell office:value-type="string" table:style-name="ce6">
            <text:p><text:a xlink:href="https://www.facebook.com/sosweetcoffee/">https://www.facebook.com/sosweetcoffee/</text:a>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4">
            <text:p>紅絲線</text:p>
          </table:table-cell>
          <table:table-cell office:value-type="string" table:style-name="ce4">
            <text:p>04 7283360</text:p>
          </table:table-cell>
          <table:table-cell office:value-type="string" table:style-name="ce9">
            <text:p>14:00-20:00 <text:s text:c="26"/>週一公休</text:p>
          </table:table-cell>
          <table:table-cell office:value-type="string" table:style-name="ce5">
            <text:p>500彰化市城中街20號</text:p>
          </table:table-cell>
          <table:table-cell office:value-type="string" table:style-name="ce6">
            <text:p><text:a xlink:href="https://www.facebook.com/text.apartment/">https://www.facebook.com/text.apartment/</text:a></text:p>
          </table:table-cell>
          <table:table-cell table:number-columns-repeated="16379" table:style-name="ce7"/>
        </table:table-row>
        <table:table-row table:style-name="ro11">
          <table:table-cell office:value-type="string" table:style-name="ce4">
            <text:p>小食糖</text:p>
          </table:table-cell>
          <table:table-cell office:value-type="string" table:style-name="ce4">
            <text:p>0972-757501</text:p>
          </table:table-cell>
          <table:table-cell office:value-type="string" table:style-name="ce4">
            <text:p>12:30-19:00</text:p>
          </table:table-cell>
          <table:table-cell office:value-type="string" table:style-name="ce5">
            <text:p>500彰化縣彰化市裕民街12號</text:p>
          </table:table-cell>
          <table:table-cell office:value-type="string" table:style-name="ce8">
            <text:p><text:a xlink:href="https://www.facebook.com/littlesugar24/?hc_ref=ARQoqtA2Px3kce_7AOPJmhIsUrodfhAEpY4KSMVY1dBVTljAirb_gJ6mZGUzPC8lA5E&amp;fref=nf">https://www.facebook.com/littlesugar24/?hc_ref=ARQoqtA2Px3kce_7AOPJmhIsUrodfhAEpY4KSMVY1dBVTljAirb_gJ6mZGUzPC8lA5E&amp;fref=nf</text:a>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">
            <text:p>Beginning Cafe人之初‧手作咖啡</text:p>
          </table:table-cell>
          <table:table-cell office:value-type="string" table:style-name="ce4">
            <text:p>04 711 7522</text:p>
          </table:table-cell>
          <table:table-cell office:value-type="string" table:style-name="ce12">
            <text:p>12:00 - 22:00<text:s/></text:p>
          </table:table-cell>
          <table:table-cell office:value-type="string" table:style-name="ce5">
            <text:p>500彰化市中山路二段72號之 1 號</text:p>
          </table:table-cell>
          <table:table-cell office:value-type="string" table:style-name="ce6">
            <text:p><text:a xlink:href="https://www.facebook.com/beginning150530/">https://www.facebook.com/beginning150530/</text:a></text:p>
          </table:table-cell>
          <table:table-cell table:number-columns-repeated="16379" table:style-name="ce7"/>
        </table:table-row>
        <table:table-row table:style-name="ro11">
          <table:table-cell office:value-type="string" table:style-name="ce4">
            <text:p>Sean's cafe享樂玩咖</text:p>
          </table:table-cell>
          <table:table-cell office:value-type="string" table:style-name="ce4">
            <text:p><text:s/>04 728 0886</text:p>
          </table:table-cell>
          <table:table-cell office:value-type="string" table:style-name="ce13">
            <text:p>週日至週四7:00-19:00 <text:s text:c="8"/>週五、六7:00-21:00</text:p>
          </table:table-cell>
          <table:table-cell office:value-type="string" table:style-name="ce5">
            <text:p>500彰化縣彰化市建國北路120-3號</text:p>
          </table:table-cell>
          <table:table-cell office:value-type="string" table:style-name="ce6">
            <text:p><text:a xlink:href="https://www.facebook.com/seanscafe20161114/">https://www.facebook.com/seanscafe20161114/</text:a></text:p>
          </table:table-cell>
          <table:table-cell table:number-columns-repeated="16379" table:style-name="ce7"/>
        </table:table-row>
        <table:table-row table:style-name="ro12">
          <table:table-cell office:value-type="string" table:style-name="ce4">
            <text:p>斑馬 Zebra</text:p>
          </table:table-cell>
          <table:table-cell office:value-type="string" table:style-name="ce9">
            <text:p>04 728 2779</text:p>
            <text:p>0919-686695</text:p>
          </table:table-cell>
          <table:table-cell office:value-type="string" table:style-name="ce10">
            <text:p>週一至週四11:00–21:30 <text:s text:c="4"/>週五至週日11:00-21:00 <text:s text:c="6"/>週二公休</text:p>
          </table:table-cell>
          <table:table-cell office:value-type="string" table:style-name="ce5">
            <text:p>500彰化縣彰化市中華路70號</text:p>
          </table:table-cell>
          <table:table-cell office:value-type="string" table:style-name="ce6">
            <text:p><text:a xlink:href="https://www.facebook.com/zebra.7282779/">https://www.facebook.com/zebra.7282779/</text:a></text:p>
          </table:table-cell>
          <table:table-cell table:number-columns-repeated="16379" table:style-name="ce7"/>
        </table:table-row>
        <table:table-row table:style-name="ro13">
          <table:table-cell office:value-type="string" table:style-name="ce4">
            <text:p>MAX BURGER美式早午餐漢堡</text:p>
          </table:table-cell>
          <table:table-cell office:value-type="string" table:style-name="ce4">
            <text:p>04 728 4772</text:p>
          </table:table-cell>
          <table:table-cell office:value-type="string" table:style-name="ce4">
            <text:p>9:00-14:00； 17:30-21:00</text:p>
          </table:table-cell>
          <table:table-cell office:value-type="string" table:style-name="ce5">
            <text:p>500彰化縣彰化市光華街120號</text:p>
          </table:table-cell>
          <table:table-cell office:value-type="string" table:style-name="ce6">
            <text:p><text:a xlink:href="https://www.facebook.com/max.burger01/timeline">https://www.facebook.com/max.burger01/timeline</text:a></text:p>
          </table:table-cell>
          <table:table-cell table:number-columns-repeated="16379" table:style-name="ce7"/>
        </table:table-row>
        <table:table-row table:number-rows-repeated="6" table:style-name="ro14">
          <table:table-cell table:number-columns-repeated="16384" table:style-name="ce3"/>
        </table:table-row>
        <table:table-row table:number-rows-repeated="104854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hcg</dc:creator>
    <meta:creation-date>2018-11-21T01:43:39Z</meta:creation-date>
    <dc:date>2018-11-21T01:43:39Z</dc:date>
  </office:meta>
</office:document-meta>
</file>