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楷體" svg:font-family="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楷體" style:font-name-asian="楷體" style:font-name-complex="楷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2pt solid #000000" style:vertical-align="middle" fo:background-color="#B6DDE8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B6DDE8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9B8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9B8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E6B9B8" style:repeat-content="false"/>
      <style:paragraph-properties fo:text-align="center"/>
      <style:text-properties style:font-name="楷體" style:font-name-asian="楷體" style:font-name-complex="楷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托嬰中心 有意願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托嬰中心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5">
            <text:p>彰化基督教醫院職工福利委員會附設托嬰中心</text:p>
          </table:table-cell>
          <table:table-cell office:value-type="string" table:style-name="ce3">
            <text:p>彰化市大埔路485巷106之1號</text:p>
          </table:table-cell>
          <table:table-cell office:value-type="float" office:value="7114013" table:style-name="ce3">
            <text:p>711401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5">
            <text:p>捷樂蒂托嬰中心</text:p>
          </table:table-cell>
          <table:table-cell office:value-type="string" table:style-name="ce3">
            <text:p>彰化市彰南路2段256之18號2樓</text:p>
          </table:table-cell>
          <table:table-cell office:value-type="float" office:value="7381071" table:style-name="ce3">
            <text:p>738107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5">
            <text:p>喬依思托嬰中心</text:p>
          </table:table-cell>
          <table:table-cell office:value-type="string" table:style-name="ce3">
            <text:p>彰化市三民路237巷41號</text:p>
          </table:table-cell>
          <table:table-cell office:value-type="float" office:value="7235658" table:style-name="ce3">
            <text:p>723565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6">
            <text:p>嘟嘟托嬰中心</text:p>
          </table:table-cell>
          <table:table-cell office:value-type="string" table:style-name="ce5">
            <text:p>彰化市仁愛路67巷11號</text:p>
          </table:table-cell>
          <table:table-cell office:value-type="float" office:value="7203646" table:style-name="ce3">
            <text:p>720364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5">
            <text:p>向陽托嬰中心</text:p>
          </table:table-cell>
          <table:table-cell office:value-type="string" table:style-name="ce3">
            <text:p>彰化市光南里南校街56號1-3樓</text:p>
          </table:table-cell>
          <table:table-cell office:value-type="float" office:value="7261091" table:style-name="ce3">
            <text:p>726109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5">
            <text:p>太陽托嬰中心</text:p>
          </table:table-cell>
          <table:table-cell office:value-type="string" table:style-name="ce3">
            <text:p>彰化市公園路1段284號</text:p>
          </table:table-cell>
          <table:table-cell office:value-type="float" office:value="7293789" table:style-name="ce3">
            <text:p>729378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5">
            <text:p>耕新托嬰中心</text:p>
          </table:table-cell>
          <table:table-cell office:value-type="string" table:style-name="ce5">
            <text:p>彰化市天祥路313號1樓</text:p>
          </table:table-cell>
          <table:table-cell office:value-type="float" office:value="7638866" table:style-name="ce3">
            <text:p>763886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6">
            <text:p>多多托嬰中心</text:p>
          </table:table-cell>
          <table:table-cell office:value-type="string" table:style-name="ce5">
            <text:p>彰化市大竹里安溪東路4之1號1-2樓</text:p>
          </table:table-cell>
          <table:table-cell office:value-type="float" office:value="7385850" table:style-name="ce3">
            <text:p>738585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5">
            <text:p>小甜甜托嬰中心</text:p>
          </table:table-cell>
          <table:table-cell office:value-type="string" table:style-name="ce3">
            <text:p>彰化市和調里實踐路58之1號</text:p>
          </table:table-cell>
          <table:table-cell office:value-type="float" office:value="7271657" table:style-name="ce3">
            <text:p>727165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5">
            <text:p>格林托嬰中心</text:p>
          </table:table-cell>
          <table:table-cell office:value-type="string" table:style-name="ce3">
            <text:p>彰化市福山里山中街1之5號</text:p>
          </table:table-cell>
          <table:table-cell office:value-type="float" office:value="7389952" table:style-name="ce3">
            <text:p>738995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5">
            <text:p>山姆叔叔托嬰中心</text:p>
          </table:table-cell>
          <table:table-cell office:value-type="string" table:style-name="ce5">
            <text:p>彰化市三民路279巷5號2樓</text:p>
          </table:table-cell>
          <table:table-cell office:value-type="float" office:value="7285878" table:style-name="ce3">
            <text:p>7285878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7">
            <text:p>勁寶兒海頓托嬰中心</text:p>
          </table:table-cell>
          <table:table-cell office:value-type="string" table:style-name="ce4">
            <text:p>彰化市瑞陽街30號</text:p>
          </table:table-cell>
          <table:table-cell office:value-type="float" office:value="7111738" table:style-name="ce4">
            <text:p>711173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5">
            <text:p>鵝媽媽托嬰中心</text:p>
          </table:table-cell>
          <table:table-cell office:value-type="string" table:style-name="ce5">
            <text:p>彰化縣彰化市大埔路485巷10號1樓</text:p>
          </table:table-cell>
          <table:table-cell office:value-type="float" office:value="7121157" table:style-name="ce3">
            <text:p>712115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5">
            <text:p>威格托嬰中心</text:p>
          </table:table-cell>
          <table:table-cell office:value-type="string" table:style-name="ce5">
            <text:p>彰化市旭光路217號</text:p>
          </table:table-cell>
          <table:table-cell office:value-type="float" office:value="7255850" table:style-name="ce3">
            <text:p>725585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5">
            <text:p>袋鼠媽咪托嬰中心</text:p>
          </table:table-cell>
          <table:table-cell office:value-type="string" table:style-name="ce3">
            <text:p>彰化市辭修路128巷1號</text:p>
          </table:table-cell>
          <table:table-cell office:value-type="float" office:value="7272789" table:style-name="ce3">
            <text:p>727278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5">
            <text:p>爵諾威爾托嬰中心</text:p>
          </table:table-cell>
          <table:table-cell office:value-type="string" table:style-name="ce3">
            <text:p>彰化市彰安里民族路199號</text:p>
          </table:table-cell>
          <table:table-cell office:value-type="float" office:value="7272755" table:style-name="ce3">
            <text:p>7272755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5">
            <text:p>貝恩托嬰中心</text:p>
          </table:table-cell>
          <table:table-cell office:value-type="string" table:style-name="ce2">
            <text:p>彰化市民族路131號2-3樓、</text:p>
            <text:p>彰化市民族路129巷2號1-2樓</text:p>
          </table:table-cell>
          <table:table-cell office:value-type="float" office:value="7287456" table:style-name="ce8">
            <text:p>7287456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5">
            <text:p>吉兒園托嬰中心</text:p>
          </table:table-cell>
          <table:table-cell office:value-type="string" table:style-name="ce2">
            <text:p>彰化市忠誠路48號</text:p>
          </table:table-cell>
          <table:table-cell office:value-type="float" office:value="7226857" table:style-name="ce8">
            <text:p>7226857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5">
            <text:p>育成托嬰中心</text:p>
          </table:table-cell>
          <table:table-cell office:value-type="string" table:style-name="ce8">
            <text:p>花壇鄉長沙村中正路66號1樓</text:p>
          </table:table-cell>
          <table:table-cell office:value-type="float" office:value="7872679" table:style-name="ce8">
            <text:p>7872679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5">
            <text:p>普林斯頓托嬰中心</text:p>
          </table:table-cell>
          <table:table-cell office:value-type="string" table:style-name="ce8">
            <text:p>鹿港鎮鹿和路3段500號</text:p>
          </table:table-cell>
          <table:table-cell office:value-type="float" office:value="7715366" table:style-name="ce8">
            <text:p>7715366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5">
            <text:p>秀傳醫療財團法人彰濱秀傳紀念醫院附設托嬰中心</text:p>
          </table:table-cell>
          <table:table-cell office:value-type="string" table:style-name="ce3">
            <text:p>鹿港鎮鹿工路1-1號</text:p>
          </table:table-cell>
          <table:table-cell office:value-type="string" table:style-name="ce14">
            <text:p>7813888轉71797</text:p>
            <text:p>(僅收院內員工子女)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5">
            <text:p>快樂寶貝托嬰中心</text:p>
          </table:table-cell>
          <table:table-cell office:value-type="string" table:style-name="ce10">
            <text:p>大村鄉中正西路280巷2弄53號</text:p>
          </table:table-cell>
          <table:table-cell office:value-type="float" office:value="8531831" table:style-name="ce5">
            <text:p>853183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5">
            <text:p>愛兒托嬰中心</text:p>
          </table:table-cell>
          <table:table-cell office:value-type="string" table:style-name="ce9">
            <text:p>秀水鄉安東村枋林巷75之12號</text:p>
          </table:table-cell>
          <table:table-cell office:value-type="float" office:value="7697098" table:style-name="ce8">
            <text:p>7697098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5">
            <text:p>康橋托嬰中心</text:p>
          </table:table-cell>
          <table:table-cell office:value-type="string" table:style-name="ce5">
            <text:p>秀水鄉福安村中山路436巷6弄1號1-2樓</text:p>
          </table:table-cell>
          <table:table-cell office:value-type="float" office:value="7687657" table:style-name="ce3">
            <text:p>768765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5">
            <text:p>約克托嬰中心</text:p>
          </table:table-cell>
          <table:table-cell office:value-type="string" table:style-name="ce3">
            <text:p>和美鎮彰和路二段46號</text:p>
          </table:table-cell>
          <table:table-cell office:value-type="float" office:value="7351749" table:style-name="ce3">
            <text:p>735174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15">
            <text:p>和美小豆豆托嬰中心</text:p>
          </table:table-cell>
          <table:table-cell office:value-type="string" table:style-name="ce5">
            <text:p>和美鎮糖友里彰新路三段226號</text:p>
          </table:table-cell>
          <table:table-cell office:value-type="float" office:value="7366626" table:style-name="ce3">
            <text:p>736662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5">
            <text:p>愛婗托嬰中心</text:p>
          </table:table-cell>
          <table:table-cell office:value-type="string" table:style-name="ce2">
            <text:p>員林市仁美里和平東街34號1-2樓</text:p>
          </table:table-cell>
          <table:table-cell office:value-type="float" office:value="8351914" table:style-name="ce8">
            <text:p>8351914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5">
            <text:p>杜威托嬰中心</text:p>
          </table:table-cell>
          <table:table-cell office:value-type="string" table:style-name="ce13">
            <text:p>員林市靜修東路135、137號1-2樓</text:p>
          </table:table-cell>
          <table:table-cell office:value-type="float" office:value="8382398" table:style-name="ce8">
            <text:p>8382398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6">
            <text:p>迪士尼托嬰中心</text:p>
          </table:table-cell>
          <table:table-cell office:value-type="string" table:style-name="ce3">
            <text:p>員林市忠孝街257號</text:p>
          </table:table-cell>
          <table:table-cell office:value-type="float" office:value="8328882" table:style-name="ce3">
            <text:p>832888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5">
            <text:p>勁寶兒東興托嬰中心</text:p>
          </table:table-cell>
          <table:table-cell office:value-type="string" table:style-name="ce3">
            <text:p>員林市南潭路69巷6弄8號</text:p>
          </table:table-cell>
          <table:table-cell office:value-type="float" office:value="8390682" table:style-name="ce3">
            <text:p>8390682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15">
            <text:p>寶貝托嬰中心</text:p>
          </table:table-cell>
          <table:table-cell office:value-type="string" table:style-name="ce5">
            <text:p>永靖鄉瑚璉村瑚璉路140巷26號</text:p>
          </table:table-cell>
          <table:table-cell office:value-type="float" office:value="8239161" table:style-name="ce3">
            <text:p>823916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5">
            <text:p>強森永靖托嬰中心</text:p>
          </table:table-cell>
          <table:table-cell office:value-type="string" table:style-name="ce13">
            <text:p>永靖鄉永寧街46巷20號</text:p>
          </table:table-cell>
          <table:table-cell office:value-type="float" office:value="8220957" table:style-name="ce8">
            <text:p>8220957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6">
            <text:p>強森托嬰中心</text:p>
          </table:table-cell>
          <table:table-cell office:value-type="string" table:style-name="ce3">
            <text:p>北斗鎮五權里五權路66號</text:p>
          </table:table-cell>
          <table:table-cell office:value-type="float" office:value="8782277" table:style-name="ce3">
            <text:p>878227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5">
            <text:p>華桀托嬰中心</text:p>
          </table:table-cell>
          <table:table-cell office:value-type="string" table:style-name="ce8">
            <text:p>北斗鎮光前路23號</text:p>
          </table:table-cell>
          <table:table-cell office:value-type="float" office:value="8781525" table:style-name="ce8">
            <text:p>8781525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15">
            <text:p>勁寶兒北斗托嬰中心</text:p>
          </table:table-cell>
          <table:table-cell office:value-type="string" table:style-name="ce3">
            <text:p>北斗鎮東斗路10-11號</text:p>
          </table:table-cell>
          <table:table-cell office:value-type="float" office:value="8870686" table:style-name="ce3">
            <text:p>887068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5">
            <text:p>百晨托嬰中心</text:p>
          </table:table-cell>
          <table:table-cell office:value-type="string" table:style-name="ce3">
            <text:p>溪湖鎮培英路76號1-2樓</text:p>
          </table:table-cell>
          <table:table-cell office:value-type="float" office:value="8612906" table:style-name="ce3">
            <text:p>86129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15">
            <text:p>樂遊托嬰中心</text:p>
          </table:table-cell>
          <table:table-cell office:value-type="string" table:style-name="ce3">
            <text:p>溪湖鎮西環路88號2樓</text:p>
          </table:table-cell>
          <table:table-cell office:value-type="float" office:value="8851088" table:style-name="ce3">
            <text:p>885108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15">
            <text:p>加恩托嬰中心</text:p>
          </table:table-cell>
          <table:table-cell office:value-type="string" table:style-name="ce5">
            <text:p>溪湖鎮行政街306號</text:p>
          </table:table-cell>
          <table:table-cell office:value-type="float" office:value="8613568" table:style-name="ce3">
            <text:p>861356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5">
            <text:p>葡萄園托嬰中心</text:p>
          </table:table-cell>
          <table:table-cell office:value-type="string" table:style-name="ce3">
            <text:p>溪湖鎮大公路347號</text:p>
          </table:table-cell>
          <table:table-cell office:value-type="float" office:value="8814520" table:style-name="ce3">
            <text:p>8814520</text:p>
          </table:table-cell>
          <table:table-cell table:style-name="ce18"/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楷體" svg:font-family="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cg</meta:initial-creator>
    <dc:creator>user</dc:creator>
    <meta:creation-date>2012-10-17T02:12:16Z</meta:creation-date>
    <dc:date>2018-02-28T04:43:46Z</dc:date>
    <meta:print-date>2015-05-05T05:46:37Z</meta:print-date>
  </office:meta>
</office:document-meta>
</file>