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officeooo:paragraph-rsid="0002d61c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paragraph-rsid="0002d61c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officeooo:paragraph-rsid="0002d61c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officeooo:paragraph-rsid="0002d61c"/>
    </style:style>
    <style:style style:name="P8" style:family="paragraph" style:parent-style-name="Standard">
      <loext:graphic-properties draw:fill="none"/>
      <style:paragraph-properties fo:margin-left="0cm" fo:margin-right="0cm" fo:text-indent="1.6cm" style:auto-text-indent="false" fo:background-color="transparent"/>
      <style:text-properties officeooo:paragraph-rsid="0002d61c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2d61c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2d61c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2d61c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.7cm" style:auto-text-indent="false" style:page-number="auto" fo:background-color="transparent"/>
      <style:text-properties officeooo:paragraph-rsid="0002d61c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1.7cm" style:auto-text-indent="false" style:page-number="auto" fo:background-color="transparent"/>
      <style:text-properties style:font-name="標楷體" officeooo:paragraph-rsid="0002d61c" style:font-name-asian="標楷體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1.7cm" style:auto-text-indent="false" style:page-number="auto" fo:background-color="transparent"/>
      <style:text-properties style:font-name="標楷體" officeooo:paragraph-rsid="0002d61c" style:font-name-asian="標楷體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1.7cm" style:auto-text-indent="false" style:page-number="auto" fo:background-color="transparent"/>
      <style:text-properties officeooo:paragraph-rsid="0002d61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indent="2.499cm" style:auto-text-indent="false" style:page-number="auto" fo:background-color="transparen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indent="2.101cm" style:auto-text-indent="false" style:page-number="auto" fo:background-color="transparent"/>
      <style:text-properties style:font-name="標楷體" officeooo:paragraph-rsid="0002d61c" style:font-name-asian="標楷體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indent="2.101cm" style:auto-text-indent="false" style:page-number="auto" fo:background-color="transparent"/>
      <style:text-properties officeooo:paragraph-rsid="0002d61c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indent="2.799cm" style:auto-text-indent="false" style:page-number="auto" fo:background-color="transparent"/>
      <style:text-properties officeooo:paragraph-rsid="0002d61c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indent="2.799cm" style:auto-text-indent="false" style:page-number="auto" fo:background-color="transparen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indent="2.799cm" style:auto-text-indent="false" style:page-number="auto" fo:background-color="transparen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indent="2.799cm" style:auto-text-indent="false" style:page-number="auto" fo:background-color="transparen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fo:letter-spacing="0.088cm" style:font-name-asian="標楷體"/>
    </style:style>
    <style:style style:name="T4" style:family="text">
      <style:text-properties style:font-name="標楷體" fo:letter-spacing="0.088cm" style:letter-kerning="true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letter-kerning="false" style:font-name-asian="標楷體" style:font-name-complex="細明體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fo:color="#333333" style:font-name="Arial" style:font-name-asian="標楷體" style:font-name-complex="Arial"/>
    </style:style>
    <style:style style:name="T12" style:family="text">
      <style:text-properties fo:color="#333333" style:font-name-complex="Arial"/>
    </style:style>
    <style:style style:name="T13" style:family="text">
      <style:text-properties fo:color="#333333" style:font-name="標楷體" style:font-name-asian="標楷體" style:font-name-complex="Arial"/>
    </style:style>
    <style:style style:name="T14" style:family="text">
      <style:text-properties fo:color="#000000" style:font-name="Arial" style:font-name-asian="標楷體" style:font-name-complex="Arial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style:language-asian="zh" style:country-asian="TW"/>
    </style:style>
    <style:style style:name="T18" style:family="text">
      <style:text-properties fo:letter-spacing="0.088cm"/>
    </style:style>
    <style:style style:name="T19" style:family="text">
      <style:text-properties fo:letter-spacing="0.088cm" style:letter-kerning="true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style:letter-kerning="false" style:font-name-complex="細明體"/>
    </style:style>
    <style:style style:name="T22" style:family="text">
      <style:text-properties style:letter-kerning="false" style:font-name-complex="新細明體"/>
    </style:style>
    <style:style style:name="T23" style:family="text">
      <style:text-properties style:font-name-complex="Arial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 style:language-asian="zh" style:country-asian="TW"/>
    </style:style>
    <style:style style:name="T28" style:family="text">
      <style:text-properties style:font-name="標楷體" style:font-name-asian="標楷體" style:font-name-complex="Arial"/>
    </style:style>
    <style:style style:name="T29" style:family="text">
      <style:text-properties style:font-name="標楷體" fo:letter-spacing="0.088cm" style:font-name-asian="標楷體"/>
    </style:style>
    <style:style style:name="T30" style:family="text">
      <style:text-properties style:font-name="標楷體" fo:letter-spacing="0.088cm" style:letter-kerning="true" style:font-name-asian="標楷體"/>
    </style:style>
    <style:style style:name="T3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2" style:family="text">
      <style:text-properties style:font-name="標楷體" style:letter-kerning="false" style:font-name-asian="標楷體" style:font-name-complex="細明體"/>
    </style:style>
    <style:style style:name="T33" style:family="text">
      <style:text-properties style:font-name="標楷體" style:letter-kerning="false" style:font-name-asian="標楷體" style:font-name-complex="新細明體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5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36" style:family="text">
      <style:text-properties officeooo:rsid="0002d6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text:s text:c="25"/></text:span></text:span></text:p>
      <text:p text:style-name="P3"><text:span text:style-name="T17">彰化縣</text:span>私立<text:span text:style-name="T36">OO</text:span>托嬰中心組織章程與收托辦法(範<text:span text:style-name="T17">例十</text:span>)</text:p>
      <text:p text:style-name="Standard"><text:span text:style-name="預設段落字型"><text:span text:style-name="T1"><text:s text:c="27"/></text:span></text:span></text:p>
      <text:p text:style-name="P4">第一章 <text:s text:c="2"/>總 <text:s/>則</text:p>
      <text:p text:style-name="Standard"><text:span text:style-name="預設段落字型"><text:span text:style-name="T3">第一條</text:span></text:span><text:span text:style-name="預設段落字型"><text:span text:style-name="T1"> <text:s/>依據私立兒童及少年福利機構設立許可及管理辦法第3條規定，特訂定本辦法。</text:span></text:span></text:p>
      <text:p text:style-name="P5"><text:span text:style-name="預設段落字型"><text:span text:style-name="T3">第二條 </text:span></text:span><text:span text:style-name="預設段落字型"><text:span text:style-name="T1">為促進兒童之身心健康與均衡發展，增進兒童福利，並補充家庭需求以協助家長撫育兒童，特設立</text:span></text:span></text:p>
      <text:p text:style-name="P6"><text:span text:style-name="預設段落字型"><text:span text:style-name="T2">彰化縣</text:span></text:span><text:span text:style-name="預設段落字型"><text:span text:style-name="T1">私立 <text:s text:c="12"/>托嬰中心（以下簡稱本中心）。</text:span></text:span></text:p>
      <text:p text:style-name="Standard"><text:span text:style-name="預設段落字型"><text:span text:style-name="T3">第三條 </text:span></text:span><text:span text:style-name="預設段落字型"><text:span text:style-name="T1">本中心設立於</text:span></text:span><text:span text:style-name="預設段落字型"><text:span text:style-name="T2">彰化縣</text:span></text:span><text:span text:style-name="預設段落字型"><text:span text:style-name="T1"> <text:s text:c="5"/></text:span></text:span><text:span text:style-name="預設段落字型"><text:span text:style-name="T2">市</text:span></text:span><text:span text:style-name="預設段落字型"><text:span text:style-name="T1"> <text:s text:c="4"/>路</text:span></text:span><text:span text:style-name="預設段落字型"><text:span text:style-name="T2"> <text:s text:c="2"/>段</text:span></text:span><text:span text:style-name="預設段落字型"><text:span text:style-name="T1"> <text:s text:c="2"/>巷 <text:s text:c="2"/>弄 <text:s text:c="3"/>號 <text:s text:c="2"/>樓 <text:s text:c="3"/>。</text:span></text:span></text:p>
      <text:p text:style-name="Standard"><text:span text:style-name="預設段落字型"><text:span text:style-name="T3">第四條</text:span></text:span><text:span text:style-name="預設段落字型"><text:span text:style-name="T1"> <text:s/>本中心依照「兒童及少年福利機構設置標準」之規定辦理托育業務。 </text:span></text:span></text:p>
      <text:p text:style-name="P4">第二章 <text:s text:c="2"/>收托方式與人數</text:p>
      <text:p text:style-name="Standard"><text:span text:style-name="預設段落字型"><text:span text:style-name="T3">第五條 </text:span></text:span><text:span text:style-name="預設段落字型"><text:span text:style-name="T1">本中心可收托不分性別未滿2歲之兒童 <text:s text:c="3"/>名。</text:span></text:span></text:p>
      <text:p text:style-name="P5"><text:span text:style-name="預設段落字型"><text:span text:style-name="T3">第六條 </text:span></text:span><text:span text:style-name="預設段落字型"><text:span text:style-name="T1">本中心原則採日間托育(每日收托時間在6小時以上未滿12小時)，收托時間為週一至週五上午</text:span></text:span><text:span text:style-name="預設段落字型"><text:span text:style-name="T5"> <text:s text:c="2"/></text:span></text:span></text:p>
      <text:p text:style-name="P6"><text:span text:style-name="預設段落字型"><text:span text:style-name="T1">時至下午</text:span></text:span><text:span text:style-name="預設段落字型"><text:span text:style-name="T5"> <text:s text:c="2"/></text:span></text:span><text:span text:style-name="預設段落字型"><text:span text:style-name="T1">時，另提供以下照顧服務：</text:span></text:span></text:p>
      <text:p text:style-name="Standard"><text:span text:style-name="預設段落字型"><text:span text:style-name="T1">□延時托育(最早自上午</text:span></text:span><text:span text:style-name="預設段落字型"><text:span text:style-name="T5"> <text:s text:c="2"/></text:span></text:span><text:span text:style-name="預設段落字型"><text:span text:style-name="T1">時；最晚至下午</text:span></text:span><text:span text:style-name="預設段落字型"><text:span text:style-name="T5"> <text:s text:c="3"/></text:span></text:span><text:span text:style-name="預設段落字型"><text:span text:style-name="T1">時)</text:span></text:span></text:p>
      <text:p text:style-name="Standard"><text:span text:style-name="預設段落字型"><text:span text:style-name="T1">□半日托育(</text:span></text:span><text:span text:style-name="預設段落字型"><text:span text:style-name="T6">每日收托時間未滿六小時)</text:span></text:span></text:p>
      <text:p text:style-name="P1">□上午時段：上午　　時至　　時。</text:p>
      <text:p text:style-name="P1">□下午時段：下午　　時至　　時。</text:p>
      <text:p text:style-name="P1">□假日托育(□週六、□週日、□國定假日)</text:p>
      <text:p text:style-name="P1">□臨時托育</text:p>
      <text:p text:style-name="P5"><text:span text:style-name="預設段落字型"><text:span text:style-name="T3">第七</text:span></text:span><text:span text:style-name="預設段落字型"><text:span text:style-name="T1">條 <text:s/>凡患有法定傳染病、精神病及開放性肺結核等疾病，本中心不予收托；收托兒童在中心期間，如患</text:span></text:span></text:p>
      <text:p text:style-name="P9"><text:span text:style-name="預設段落字型"><text:span text:style-name="T1">傳染病時，即暫停收托，俟病癒並繳驗醫師證明後，再行回中心收托。</text:span></text:span></text:p>
      <text:p text:style-name="P5"><text:span text:style-name="預設段落字型"><text:span text:style-name="T3">第八條 </text:span></text:span><text:span text:style-name="預設段落字型"><text:span text:style-name="T1">收托兒童到離中心之接送應由家長或監護人負責，倘因故委由他人接送，請於事前來電告知或提供</text:span></text:span></text:p>
      <text:p text:style-name="P9"><text:span text:style-name="預設段落字型"><text:span text:style-name="T1">委託書以為接送憑證。</text:span></text:span></text:p>
      <text:p text:style-name="P5"><text:span text:style-name="預設段落字型"><text:span text:style-name="T3">第九條 </text:span></text:span><text:span text:style-name="預設段落字型"><text:span text:style-name="T1">本中心對於低收入戶、中低收入、經社福單位轉介者、單親家庭或因家境清寒經調查屬實者之兒童，</text:span></text:span></text:p>
      <text:p text:style-name="P9"><text:span text:style-name="預設段落字型"><text:span text:style-name="T1">得予收費減免或優待。</text:span></text:span></text:p>
      <text:p text:style-name="Standard"><text:span text:style-name="預設段落字型"><text:span text:style-name="T4">第十條 </text:span></text:span><text:span text:style-name="預設段落字型"><text:span text:style-name="T7">有下列情形之一者，托嬰中心得予退托：</text:span></text:span></text:p>
      <text:p text:style-name="Standard"><text:span text:style-name="預設段落字型"><text:span text:style-name="T7">一、</text:span></text:span><text:span text:style-name="預設段落字型"><text:span text:style-name="T28">未如期繳費，經本中心催繳一個月後，仍未繳清者</text:span></text:span><text:span text:style-name="預設段落字型"><text:span text:style-name="T7">。</text:span></text:span></text:p>
      <text:p text:style-name="P5"><text:span text:style-name="預設段落字型"><text:span text:style-name="T7">二、就托兒童</text:span></text:span><text:span text:style-name="預設段落字型"><text:span text:style-name="T28">家長不遵守本中心措施及規定，</text:span></text:span><text:span text:style-name="預設段落字型"><text:span text:style-name="T7">行為嚴重影響收托業務或其他</text:span></text:span><text:span text:style-name="預設段落字型"><text:span text:style-name="T1">兒童</text:span></text:span><text:span text:style-name="預設段落字型"><text:span text:style-name="T7">安全衛生，經輔導或通知改善</text:span></text:span></text:p>
      <text:p text:style-name="P12"><text:span text:style-name="預設段落字型"><text:span text:style-name="T7">仍未改善。</text:span></text:span></text:p>
      <text:p text:style-name="Standard"><text:span text:style-name="預設段落字型"><text:span text:style-name="T7">三、</text:span></text:span><text:span text:style-name="預設段落字型"><text:span text:style-name="T1">兒童</text:span></text:span><text:span text:style-name="預設段落字型"><text:span text:style-name="T28">疑感染法定傳染病或確已感染法定疾病，經勸導不從仍送托者。</text:span></text:span></text:p>
      <text:p text:style-name="Standard"><text:span text:style-name="預設段落字型"><text:span text:style-name="T7">四、送托之</text:span></text:span><text:span text:style-name="預設段落字型"><text:span text:style-name="T1">兒童</text:span></text:span><text:span text:style-name="預設段落字型"><text:span text:style-name="T7">連續請事假超過1個月。</text:span></text:span></text:p>
      <text:p text:style-name="P1">五、非病假、事假等合理原因，一週托育時數低於25小時者。</text:p>
      <text:p text:style-name="P1">第十一條 <text:s/>本中心收托兒童應簽署托育契約一式二份，一份提供家長留存，一份自存備查。</text:p>
      <text:p text:style-name="P4">第三章 <text:s/>組 <text:s/>織</text:p>
      <text:p text:style-name="P2">第十二條 <text:s/>本中心依規設專任主管人員一人綜理機構業務；另依規設專任托育人員 <text:s/>人，專任護理人員 <text:s text:c="2"/>人，</text:p>
      <text:p text:style-name="P13">特約醫師 <text:s text:c="2"/>人及廚工 <text:s text:c="2"/>人，以上均由負責人聘用，並報請<text:span text:style-name="T17">彰化縣</text:span>政府社會<text:span text:style-name="T17">處</text:span>備查，異動時亦同。</text:p>
      <text:p text:style-name="Standard"><text:span text:style-name="預設段落字型"><text:span text:style-name="T1">第十三條 <text:s/>本中心得視需要設下列組織，分派人員掌理各組業務：</text:span></text:span></text:p>
      <text:p text:style-name="P1">一、托 育 組：掌理兒童生活照顧及發展學習等事宜。</text:p>
      <text:p text:style-name="P1">二、衛 生 組：掌理兒童衛生保健、環境衛生、食品營養及調配等事項。</text:p>
      <text:p text:style-name="P1">三、行 政 組：掌理印信、文書、人事、出納、會計等事項。</text:p>
      <text:p text:style-name="P1">第十四條 <text:s/>本中心定期每月召開中心會議，由主管人員及全體員工組織之，主任為召集人。</text:p>
      <text:p text:style-name="P2">第十五條 <text:s/>本中心全體工作人員為維護身心健康，每二年(廚工為每一年)定期健康檢查至少<text:span text:style-name="T17">一</text:span>次，且未患有法</text:p>
      <text:p text:style-name="P13">定傳染病。</text:p>
      <text:p text:style-name="P4">第四章 <text:s/>經 <text:s/>費</text:p>
      <text:p text:style-name="P1">第十六條 <text:s/>本中心經費由負責人自籌，並以本中心業務收入或其收益撥充之，以提供本中心業務支出。</text:p>
      <text:p text:style-name="P1">第十七條 <text:s/>本中心收費情形及收支帳目，均建立詳實資料，且不規避、妨礙或拒絕檢查。</text:p>
      <text:p text:style-name="P5"><text:span text:style-name="預設段落字型"><text:span text:style-name="T1">第十八條 <text:s/>本中心收取費用後，應掣發正式收據一式二份，收據應載明</text:span></text:span><text:span text:style-name="預設段落字型"><text:span text:style-name="T28">費用起迄日期、</text:span></text:span><text:span text:style-name="預設段落字型"><text:span text:style-name="T1">主管機關許可設立字號</text:span></text:span></text:p>
      <text:p text:style-name="P15"><text:span text:style-name="預設段落字型"><text:span text:style-name="T1">及統一編號，一份交家長收存，一份自存備查。</text:span></text:span></text:p>
      <text:p text:style-name="Standard"><text:span text:style-name="預設段落字型"><text:span text:style-name="T1">第十九條 <text:s/></text:span></text:span><text:span text:style-name="預設段落字型"><text:span text:style-name="T28">月費以每月30日計算，退費時依兒童實際請假天數核算。</text:span></text:span></text:p>
      <text:p text:style-name="P6"><text:span text:style-name="預設段落字型"><text:span text:style-name="T1"><text:s/>第二十條 <text:s/>本中心兒童如連續請病假七天或事假連續十天(以上皆含例假日)，則退還請假日數之當</text:span></text:span></text:p>
      <text:p text:style-name="P8"><text:span text:style-name="預設段落字型"><text:span text:style-name="T1">月月費</text:span></text:span><text:span text:style-name="預設段落字型"><text:span text:style-name="T13">50%</text:span></text:span><text:span text:style-name="預設段落字型"><text:span text:style-name="T1">，如請假未連續者一律不予退還。倘</text:span></text:span><text:span text:style-name="預設段落字型"><text:span text:style-name="T28">兒童係罹患水痘、腸病毒、結膜炎、百日咳、輪狀</text:span></text:span></text:p>
      <text:p text:style-name="P8"><text:span text:style-name="預設段落字型"><text:span text:style-name="T28">病毒等高傳染性疾病，留家照顧者，或係因傳染病防治停托者，應依兒童實際請假日數全額退費。</text:span></text:span></text:p>
      <text:p text:style-name="P1">第二十一條 <text:s/>本中心兒童於就托後，因故停托者，退費標準如下：</text:p>
      <text:p text:style-name="P2"><text:s text:c="10"/></text:p>
      <text:p text:style-name="P17"><text:soft-page-break/>一、註冊費退費標準：</text:p>
      <text:p text:style-name="Standard"><text:span text:style-name="預設段落字型"><text:span text:style-name="T1"/></text:span></text:p>
      <text:p text:style-name="P20"><text:span text:style-name="預設段落字型"><text:span text:style-name="T1">(一)</text:span></text:span><text:span text:style-name="預設段落字型"><text:span text:style-name="T16">收托未逾四週者，註冊費退還三分之二。</text:span></text:span></text:p>
      <text:p text:style-name="P16"><text:span text:style-name="預設段落字型"><text:span text:style-name="T1"/></text:span></text:p>
      <text:p text:style-name="P20"><text:span text:style-name="預設段落字型"><text:span text:style-name="T1">(二)</text:span></text:span><text:span text:style-name="預設段落字型"><text:span text:style-name="T16">收托逾四週至未滿二個月者，註冊費退還三分之一。</text:span></text:span></text:p>
      <text:p text:style-name="P16"><text:span text:style-name="預設段落字型"><text:span text:style-name="T1"/></text:span></text:p>
      <text:p text:style-name="P20"><text:span text:style-name="預設段落字型"><text:span text:style-name="T1">(三)</text:span></text:span><text:span text:style-name="預設段落字型"><text:span text:style-name="T16">收托二個月以上者，則不予退費。</text:span></text:span></text:p>
      <text:p text:style-name="Standard"><text:span text:style-name="預設段落字型"><text:span text:style-name="T1"/></text:span></text:p>
      <text:p text:style-name="P18"><text:span text:style-name="預設段落字型"><text:span text:style-name="T1">二、月費退費標準：原則</text:span></text:span><text:span text:style-name="預設段落字型"><text:span text:style-name="T28">依據未收托天數核算，收托已</text:span></text:span><text:span text:style-name="預設段落字型"><text:span text:style-name="T1">逾三週者，其各項費用一律不予退還。代</text:span></text:span></text:p>
      <text:p text:style-name="P19"><text:span text:style-name="預設段落字型"><text:span text:style-name="T1">辦費如已製成成品者，則發還成品，未製成成品者，應退還代辦費。</text:span></text:span></text:p>
      <text:p text:style-name="P1">第二十二條 <text:s/>凡遇國定假日、行政院人事行政總處公告放假日及依規定應放假日，一律不予退費。</text:p>
      <text:p text:style-name="P4">第五章 <text:s/>附 <text:s/>則</text:p>
      <text:p text:style-name="Standard"><text:span text:style-name="預設段落字型"><text:span text:style-name="T1">第二十三條 <text:s/>本組織章程與收托辦法未盡事項，悉依有關法令規定辦理。</text:span></text:span></text:p>
      <text:p text:style-name="P1">第二十四條 <text:s/>本組織章程與收托辦法經<text:span text:style-name="T17">彰化縣社會處</text:span>核准後施行，修改時亦同。</text:p>
      <text:p text:style-name="P1"/>
      <text:p text:style-name="P1"/>
      <text:p text:style-name="P1">※填寫說明：</text:p>
      <text:p text:style-name="P1">一、第六條「收托方式」未設部分請刪除。</text:p>
      <text:p text:style-name="P1">二、第九條「專業人員」未設部分請刪除。</text:p>
      <text:p text:style-name="Standard"><text:span text:style-name="預設段落字型"><text:span text:style-name="T8">三、本範本</text:span></text:span><text:span text:style-name="預設段落字型"><text:span text:style-name="T9">請</text:span></text:span><text:span text:style-name="預設段落字型"><text:span text:style-name="T8">依</text:span></text:span><text:span text:style-name="預設段落字型"><text:span text:style-name="T9">中心</text:span></text:span><text:span text:style-name="預設段落字型"><text:span text:style-name="T8">實際需求增刪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letter-spacing="0.088cm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01cm" fo:margin-left="2.501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dc:title>                           托 嬰 中  心</dc:title>
    <dc:description/>
    <dc:subject/>
    <meta:initial-creator>Camera</meta:initial-creator>
    <meta:creation-date>2015-11-30T07:42:00Z</meta:creation-date>
    <dc:date>2017-07-28T11:32:29.756000000</dc:date>
    <meta:print-date>2014-06-06T08:34:00Z</meta:print-date>
    <meta:editing-cycles>3</meta:editing-cycles>
    <meta:editing-duration>PT7M3S</meta:editing-duration>
    <meta:document-statistic meta:table-count="0" meta:image-count="0" meta:object-count="0" meta:page-count="2" meta:paragraph-count="68" meta:word-count="1718" meta:character-count="1936" meta:non-whitespace-character-count="1725"/>
    <meta:template xlink:type="simple" xlink:actuate="onRequest" xlink:title="" xlink:href="../../../../../Documents%20and%20Settings/chcg/My%20Documents/Downloads/托嬰中心立案組織章程與收托辦法範本(6).odt/Normal.dotm"/>
  </office:meta>
</office:document-meta>
</file>