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169cm" table:align="center" style:writing-mode="lr-tb"/>
    </style:style>
    <style:style style:name="表格1.A" style:family="table-column">
      <style:table-column-properties style:column-width="6.61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328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1.482cm"/>
    </style:style>
    <style:style style:name="表格1.L" style:family="table-column">
      <style:table-column-properties style:column-width="2.9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12cm" fo:keep-together="always"/>
    </style:style>
    <style:style style:name="表格1.12" style:family="table-row">
      <style:table-row-properties style:min-row-height="0.547cm" fo:keep-together="always"/>
    </style:style>
    <style:style style:name="表格1.I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905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0.917cm" style:auto-text-indent="false" style:page-number="auto"/>
    </style:style>
    <style:style style:name="P13" style:family="paragraph" style:parent-style-name="Standard" style:list-style-name="WW8Num1">
      <style:paragraph-properties fo:margin-left="0.42cm" fo:margin-right="0cm" fo:margin-top="0.127cm" fo:margin-bottom="0cm" loext:contextual-spacing="false" fo:text-align="justify" style:justify-single-word="false" fo:text-indent="-0.4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208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1"/></text:span><text:span text:style-name="T2">接受彰化縣政府補（捐）助經費明細表</text:span></text:p>
      <text:p text:style-name="P1"><text:span text:style-name="T4">接受補助團體名稱：　　　　　　　 <text:s text:c="3"/>　填表日期：　年　月　日　 <text:s text:c="7"/>補助機關(單位)：　</text:span><text:span text:style-name="T5">　　　 <text:s text:c="8"/></text:span><text:span text:style-name="T4">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row table:style-name="表格1.1">
          <table:table-cell table:style-name="表格1.A1" office:value-type="string">
            <text:p text:style-name="P4">申請項目內容及執行期間</text:p>
          </table:table-cell>
          <table:table-cell table:style-name="表格1.B1" table:number-columns-spanned="11" office:value-type="string">
            <text:p text:style-name="P3">　　　　計　　　畫　　　編　　　列　　　及　　　執　　　行　　　情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0" office:value-type="string">
            <text:p text:style-name="P5"/>
          </table:table-cell>
          <table:table-cell table:style-name="表格1.A1" table:number-columns-spanned="2" office:value-type="string">
            <text:p text:style-name="P6">項目名稱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1">合計</text:p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自籌款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縣府補助款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合計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實支數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6">結餘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6">縣補助款結餘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6">繳回縣庫日期</text:p>
          </table:table-cell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2" office:value-type="string">
            <text:p text:style-name="P6">收到補助日期及金額</text:p>
          </table:table-cell>
          <table:table-cell table:style-name="表格1.A1" table:number-rows-spanned="2" office:value-type="string">
            <text:p text:style-name="P8">執行成果簡要說明</text:p>
          </table:table-cell>
          <table:table-cell table:style-name="表格1.A2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審核欄</text:p>
          </table:table-cell>
          <table:table-cell table:style-name="表格1.I12" table:number-rows-spanned="2" table:number-columns-spanned="4" office:value-type="string">
            <text:list xml:id="list2841346607" text:style-name="WW8Num1">
              <text:list-item>
                <text:p text:style-name="P13">執行成效良好　　　□執行成效不佳</text:p>
              </text:list-item>
              <text:list-item>
                <text:p text:style-name="P10">依補助項目用途支用</text:p>
              </text:list-item>
            </text:list>
            <text:p text:style-name="P8">□未依補助項目用途支用</text:p>
            <text:list xml:id="list101113456681566" text:continue-numbering="true" text:style-name="WW8Num1">
              <text:list-item>
                <text:p text:style-name="P10">其他意見ˍˍˍˍˍˍˍˍˍˍˍˍ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製表：(接受補助團體) <text:s text:c="18"/>負責人：</text:p>
      <text:p text:style-name="P15">承辦人員： <text:s text:c="28"/>科(課)長： <text:s text:c="26"/>機關(單位)主管：</text:p>
      <text:p text:style-name="P9">註：一、「項目名稱」依申請補助計畫之經費概算填列，計畫編列時以不超過7個「項目」為原則，必要時得增列細目，惟細目不列入本表填報。</text:p>
      <text:p text:style-name="P2"><text:span text:style-name="T3"><text:s text:c="4"/>二、</text:span><text:span text:style-name="T6">同一事由或活動向多個機關(單位)申請者，應列明全部經費內容，及向各機關(單位)申請補助項目及金額。</text:span></text:p>
      <text:p text:style-name="P9">　　三、本表由接受補助團體於計畫結束後15日內填製2份（審核欄由補（捐）助機關（單位）查核勾選）1份自存，1份連同補助款結餘數送補（捐）</text:p>
      <text:p text:style-name="P9"><text:s text:c="8"/>助機關（單位）。</text:p>
      <text:p text:style-name="P9">　　四、補（捐）助機關（單位）應將結餘款繳回縣庫，承辦人員負責審核經費之運用，並查填審核欄。</text:p>
      <text:p text:style-name="P9"><text:s text:c="4"/>五、本表應經機關(單位)主管核閱後，併同成果報告專卷保管，至少保存3年，以備查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彰化縣政府補（捐）助經費明細表</dc:title>
    <dc:subject/>
    <meta:keyword/>
    <meta:initial-creator>user</meta:initial-creator>
    <meta:creation-date>2017-06-06T13:40:00</meta:creation-date>
    <dc:creator>user</dc:creator>
    <dc:date>2017-06-06T13:40:00</dc:date>
    <meta:print-date>2012-11-07T09:13:00</meta:print-date>
    <meta:editing-cycles>2</meta:editing-cycles>
    <meta:document-statistic meta:table-count="1" meta:image-count="0" meta:object-count="0" meta:page-count="1" meta:paragraph-count="28" meta:word-count="470" meta:character-count="656" meta:non-whitespace-character-count="482"/>
    <meta:generator>LibreOffice/6.2.6.2$Windows_X86_64 LibreOffice_project/684e730861356e74889dfe6dbddd3562aae2e6ad</meta:generator>
  </office:meta>
</office:document-meta>
</file>