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87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12cm" fo:keep-together="always"/>
    </style:style>
    <style:style style:name="表格1.12" style:family="table-row">
      <style:table-row-properties style:min-row-height="0.547cm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33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c9211e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c9211e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c9211e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fo:margin-left="0cm" fo:margin-right="0cm" fo:text-align="justify" style:justify-single-word="false" fo:text-indent="0.917cm" style:auto-text-indent="false" style:page-number="auto"/>
    </style:style>
    <style:style style:name="P18" style:family="paragraph" style:parent-style-name="Standard" style:list-style-name="WW8Num1">
      <style:paragraph-properties fo:margin-left="0.42cm" fo:margin-right="0cm" fo:margin-top="0.127cm" fo:margin-bottom="0cm" loext:contextual-spacing="false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0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c9211e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1"/></text:span><text:span text:style-name="T2">接受彰化縣政府補（捐）助經費明細表</text:span></text:p>
      <text:p text:style-name="P1"><text:span text:style-name="T3">接受補助團體名稱： <text:s text:c="16"/>　填表日期：年月　日　 補助機關(單位)：</text:span><text:span text:style-name="T4">　　 <text:s text:c="7"/></text:span><text:span text:style-name="T3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6">申請項目內容及執行期間</text:p>
          </table:table-cell>
          <table:table-cell table:style-name="表格1.B1" table:number-columns-spanned="11" office:value-type="string">
            <text:p text:style-name="P5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7">填妥資料</text:p>
            <text:p text:style-name="P13">申請計畫名稱</text:p>
            <text:p text:style-name="P13"/>
            <text:p text:style-name="P4"><text:span text:style-name="T7">執行日期/期間</text:span></text:p>
            <text:p text:style-name="P13"/>
            <text:p text:style-name="P13">蓋妥圖記</text:p>
          </table:table-cell>
          <table:table-cell table:style-name="表格1.A1" table:number-columns-spanned="2" office:value-type="string">
            <text:p text:style-name="P10">項目名稱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7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0">自籌款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0">縣府補助款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4">合計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4">實支數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0">結餘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0">縣補助款結餘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0">繳回縣庫日期</text:p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0">收到補助日期及金額</text:p>
          </table:table-cell>
          <table:table-cell table:style-name="表格1.A1" table:number-rows-spanned="2" office:value-type="string">
            <text:p text:style-name="P7">執行成果簡要說明</text:p>
          </table:table-cell>
          <table:table-cell table:style-name="表格1.A2" table:number-rows-spanned="2" table:number-columns-spanned="5" office:value-type="string">
            <text:p text:style-name="P16"/>
            <text:p text:style-name="P15">請簡要說明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審核欄</text:p>
          </table:table-cell>
          <table:table-cell table:style-name="表格1.I12" table:number-rows-spanned="2" table:number-columns-spanned="4" office:value-type="string">
            <text:list xml:id="list1083292831" text:style-name="WW8Num1">
              <text:list-item>
                <text:p text:style-name="P18">執行成效良好　　　□執行成效不佳</text:p>
              </text:list-item>
              <text:list-item>
                <text:p text:style-name="P9">依補助項目用途支用</text:p>
              </text:list-item>
            </text:list>
            <text:p text:style-name="P1"><text:span text:style-name="T5">□未依補助項目用途支用</text:span></text:p>
            <text:list xml:id="list152600913063538" text:continue-numbering="true" text:style-name="WW8Num1">
              <text:list-item>
                <text:p text:style-name="P3"><text:span text:style-name="T5">其他意見ˍˍˍˍˍˍˍˍˍˍˍ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7">製表：(接受補助團體) <text:s text:c="18"/>負責人：</text:span></text:p>
      <text:p text:style-name="P20"><text:span text:style-name="T3">承辦人員： <text:s text:c="28"/>科(課)長： <text:s text:c="26"/>機關(單位)主管：</text:span></text:p>
      <text:p text:style-name="P2"><text:span text:style-name="T5">註：一、「項目名稱」依申請補助計畫之經費概算填列，計畫編列時以不超過7個「項目」為原則，必要時得增列細目，惟細目不列入本表填報。</text:span></text:p>
      <text:p text:style-name="P2"><text:span text:style-name="T5"><text:s text:c="4"/>二、</text:span><text:span text:style-name="T6">同一事由或活動向多個機關(單位)申請者，應列明全部經費內容，及向各機關(單位)申請補助項目及金額。</text:span></text:p>
      <text:p text:style-name="P2"><text:span text:style-name="T5">　　三、本表由接受補助團體於計畫結束後15日內填製2份（審核欄由補（捐）助機關（單位）查核勾選）1份自存，1份連同補助款結餘數送補（捐）</text:span></text:p>
      <text:p text:style-name="P2"><text:span text:style-name="T5"><text:s text:c="8"/>助機關（單位）。</text:span></text:p>
      <text:p text:style-name="P8">　　四、補（捐）助機關（單位）應將結餘款繳回縣庫，承辦人員負責審核經費之運用，並查填審核欄。</text:p>
      <text:p text:style-name="P2"><text:span text:style-name="T5"><text:s text:c="4"/>五、本表應經機關(單位)主管核閱後，併同成果報告專卷保管，至少保存3年，以備查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接受彰化縣政府補（捐）助經費明細表</dc:title>
    <meta:initial-creator>user</meta:initial-creator>
    <meta:creation-date>2016-11-25T17:21:00</meta:creation-date>
    <dc:date>2019-11-27T15:17:45.768000000</dc:date>
    <meta:print-date>1995-11-21T17:41:00</meta:print-date>
    <meta:editing-cycles>4</meta:editing-cycles>
    <meta:editing-duration>PT3M13S</meta:editing-duration>
    <meta:document-statistic meta:table-count="1" meta:image-count="0" meta:object-count="0" meta:page-count="1" meta:paragraph-count="33" meta:word-count="496" meta:character-count="676" meta:non-whitespace-character-count="508"/>
    <meta:generator>LibreOffice/6.3.0.4$Windows_X86_64 LibreOffice_project/057fc023c990d676a43019934386b85b21a9ee99</meta:generator>
  </office:meta>
</office:document-meta>
</file>