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3298in" style:use-optimal-column-width="false"/>
    </style:style>
    <style:style style:name="Table1" style:family="table" style:master-page-name="MP0">
      <style:table-properties style:width="6.625in" fo:margin-left="0.125in" table:align="center"/>
    </style:style>
    <style:style style:name="TableRow10" style:family="table-row">
      <style:table-row-properties style:min-row-height="0.6527in" style:use-optimal-row-height="false"/>
    </style:style>
    <style:style style:name="TableCell11" style:family="table-cell">
      <style:table-cell-properties fo:border="none" style:vertical-align="bottom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77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51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277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277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826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277in" style:use-optimal-row-height="false" fo:keep-together="always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-0.4166in" fo:margin-righ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（機關名稱）</text:p>
            <text:p text:style-name="P13">支出機關分攤表</text:p>
            <text:p text:style-name="P14"><text:span text:style-name="T15">年　月　日</text:span><text:span text:style-name="T16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所屬年度月份：　<text:s text:c="2"/>年度<text:s/>　<text:s/>月份　</text:p>
          </table:table-cell>
          <table:covered-table-cell/>
          <table:covered-table-cell/>
          <table:covered-table-cell/>
          <table:table-cell table:style-name="TableCell20" table:number-columns-spanned="4">
            <text:p text:style-name="P21">總金額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分<text:s/>攤<text:s/>機<text:s/>關<text:s/>名<text:s/>稱</text:p>
          </table:table-cell>
          <table:covered-table-cell/>
          <table:table-cell table:style-name="TableCell25" table:number-columns-spanned="4">
            <text:p text:style-name="P26">分<text:s text:c="2"/>攤<text:s text:c="2"/>基<text:s text:c="2"/>準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分<text:s text:c="2"/>攤<text:s text:c="2"/>金<text:s text:c="2"/>額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合</text:span><text:span text:style-name="T61"><text:s text:c="14"/></text:span><text:span text:style-name="T62">計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承辦單</text:p>
            <text:p text:style-name="P70"><text:span text:style-name="T71">位</text:span><text:span text:style-name="T72">人員</text:span></text:p>
          </table:table-cell>
          <table:table-cell table:style-name="TableCell73" table:number-columns-spanned="2">
            <text:p text:style-name="P74">承辦單位</text:p>
            <text:p text:style-name="P75"><text:span text:style-name="T76">主管</text:span><text:span text:style-name="T77">人員</text:span></text:p>
          </table:table-cell>
          <table:covered-table-cell/>
          <table:table-cell table:style-name="TableCell78" table:number-columns-spanned="2">
            <text:p text:style-name="P79">會計單</text:p>
            <text:p text:style-name="P80"><text:span text:style-name="T81">位人員</text:span></text:p>
          </table:table-cell>
          <table:covered-table-cell/>
          <table:table-cell table:style-name="TableCell82" table:number-columns-spanned="2">
            <text:p text:style-name="P83">主辦會計人員</text:p>
            <text:p text:style-name="P84"><text:span text:style-name="T85">或</text:span><text:span text:style-name="T86">其</text:span><text:span text:style-name="T87">授權代簽人</text:span></text:p>
          </table:table-cell>
          <table:covered-table-cell/>
          <table:table-cell table:style-name="TableCell88">
            <text:p text:style-name="P89">機關長官或</text:p>
            <text:p text:style-name="P90"><text:span text:style-name="T91">其</text:span><text:span text:style-name="T92">授權代簽人</text:span></text:p>
          </table:table-cell>
        </table:table-row>
      </table:table>
      <text:p text:style-name="P93"/>
      <text:p text:style-name="P94">附註：</text:p>
      <text:p text:style-name="P95">1.本表由承辦單位人員依據相關支出機關分攤支付款項填列。</text:p>
      <text:p text:style-name="P96"><text:span text:style-name="T97">2</text:span><text:span text:style-name="T98">.</text:span><text:span text:style-name="T99">機關在不牴觸本要點規定前提下，得依其業務特性及實際需要，</text:span><text:span text:style-name="T100">酌予</text:span><text:span text:style-name="T101">調整本表格式</text:span><text:span text:style-name="T102">使用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ake</meta:initial-creator>
    <dc:creator>user</dc:creator>
    <meta:creation-date>2017-06-29T04:42:00Z</meta:creation-date>
    <dc:date>2017-06-29T0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