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style:text-line-through-style="none" style:text-line-through-type="none" style:font-name="標楷體" style:text-underline-style="none" style:text-blinking="false" style:font-name-asian="標楷體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text-properties fo:color="#000000" style:font-name="標楷體" style:font-name-asian="標楷體" style:font-size-asian="16pt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fo:color="#000000" style:font-name="標楷體" style:font-name-asian="標楷體" style:font-size-asian="16pt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text-properties officeooo:paragraph-rsid="000e2645"/>
    </style:style>
    <style:style style:name="P7" style:family="paragraph" style:parent-style-name="Text_20_body">
      <style:text-properties style:font-name="標楷體" officeooo:paragraph-rsid="000e2645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-0.318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text-indent="-0.212cm" style:auto-text-indent="false"/>
    </style:style>
    <style:style style:name="P10" style:family="paragraph" style:parent-style-name="Text_20_body">
      <style:paragraph-properties fo:margin-left="0cm" fo:margin-right="0cm" style:line-height-at-least="0.706cm" fo:text-align="justify" style:justify-single-word="false" fo:text-indent="8.467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cm" fo:margin-right="0cm" style:line-height-at-least="0.706cm" fo:text-align="justify" style:justify-single-word="false" fo:text-indent="6.3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3.81cm" style:auto-text-indent="false"/>
      <style:text-properties style:font-name="標楷體" style:font-name-asian="標楷體"/>
    </style:style>
    <style:style style:name="T1" style:family="text">
      <style:text-properties fo:color="#000000" style:font-size-asian="18pt"/>
    </style:style>
    <style:style style:name="T2" style:family="text">
      <style:text-properties fo:color="#000000" fo:font-size="16pt" fo:language="en" fo:country="US"/>
    </style:style>
    <style:style style:name="T3" style:family="text">
      <style:text-properties fo:color="#000000" fo:font-size="16pt" fo:language="en" fo:country="US" style:text-underline-style="solid" style:text-underline-width="auto" style:text-underline-color="font-color"/>
    </style:style>
    <style:style style:name="T4" style:family="text">
      <style:text-properties fo:color="#000000" fo:font-size="16pt" fo:language="en" fo:country="US" style:text-underline-style="none" style:font-size-asian="16pt"/>
    </style:style>
    <style:style style:name="T5" style:family="text">
      <style:text-properties fo:color="#000000" style:font-size-asian="16pt"/>
    </style:style>
    <style:style style:name="T6" style:family="text">
      <style:text-properties fo:color="#000000" style:font-name="標楷體" fo:font-size="16pt" fo:language="en" fo:country="US" style:text-underline-style="solid" style:text-underline-width="auto" style:text-underline-color="font-color" style:font-name-asian="標楷體"/>
    </style:style>
    <style:style style:name="T7" style:family="text">
      <style:text-properties fo:color="#000000" style:font-name="標楷體" fo:font-size="16pt" fo:language="en" fo:country="US" style:text-underline-style="none" style:font-name-asian="標楷體" style:font-size-asian="16pt"/>
    </style:style>
    <style:style style:name="T8" style:family="text">
      <style:text-properties fo:color="#000000" style:font-name="標楷體" style:font-name-asian="標楷體" style:font-size-asian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asian="16pt"/>
    </style:style>
    <style:style style:name="T11" style:family="text">
      <style:text-properties fo:language="en" fo:country="US"/>
    </style:style>
    <style:style style:name="T12" style:family="text">
      <style:text-properties fo:font-size="16pt" fo:language="en" fo:country="US"/>
    </style:style>
    <style:style style:name="T13" style:family="text">
      <style:text-properties fo:font-size="16pt" fo:language="en" fo:country="US" style:text-underline-style="solid" style:text-underline-width="auto" style:text-underline-color="font-color"/>
    </style:style>
    <style:style style:name="T14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托嬰中心專業人員服務年資證明申請書</text:span></text:p>
      <text:p text:style-name="P9"/>
      <text:p text:style-name="P3">申請人姓名：<text:span text:style-name="T9"> <text:s text:c="15"/></text:span></text:p>
      <text:p text:style-name="P1"/>
      <text:p text:style-name="P3">出生年月日：<text:span text:style-name="T9"> <text:s text:c="6"/></text:span>年<text:span text:style-name="T9"> <text:s text:c="7"/></text:span>月<text:span text:style-name="T9"> <text:s text:c="7"/></text:span>日</text:p>
      <text:p text:style-name="P2"/>
      <text:p text:style-name="P3">身分證統一編號：<text:span text:style-name="T9"> <text:s text:c="14"/></text:span></text:p>
      <text:p text:style-name="P2"/>
      <text:p text:style-name="P2"><text:span text:style-name="T14">服務機構名稱</text:span><text:span text:style-name="T12">(</text:span><text:span text:style-name="T14">請填全銜</text:span><text:span text:style-name="T12">)</text:span><text:span text:style-name="T14">：</text:span></text:p>
      <text:p text:style-name="P6"><text:span text:style-name="T2">1.</text:span><text:span text:style-name="T3"> <text:s text:c="45"/></text:span><text:span text:style-name="T7">□</text:span><text:span text:style-name="T8">現職 </text:span><text:span text:style-name="T7">□</text:span><text:span text:style-name="T8">離職</text:span></text:p>
      <text:p text:style-name="P7"><text:span text:style-name="T2">2.</text:span><text:span text:style-name="T3"> <text:s text:c="20"/></text:span><text:span text:style-name="T4">□</text:span><text:span text:style-name="T5">現職□離職</text:span></text:p>
      <text:p text:style-name="P7"><text:span text:style-name="T2">3.</text:span><text:span text:style-name="T3"> <text:s text:c="20"/></text:span><text:span text:style-name="T4">□</text:span><text:span text:style-name="T5">現職 □離職</text:span></text:p>
      <text:p text:style-name="P5"><text:span text:style-name="T14">申 請 人：</text:span><text:span text:style-name="T10"> <text:s text:c="27"/></text:span><text:span text:style-name="T12">(</text:span><text:span text:style-name="T14">簽名或蓋章</text:span><text:span text:style-name="T12">)</text:span></text:p>
      <text:p text:style-name="P4">聯絡電話：<text:span text:style-name="T9"> <text:s text:c="32"/></text:span></text:p>
      <text:p text:style-name="P5"><text:span text:style-name="T14">寄送住址：</text:span><text:span text:style-name="T13">( <text:s text:c="2"/>) <text:s text:c="65"/></text:span></text:p>
      <text:p text:style-name="P10"/>
      <text:p text:style-name="P4">申請日期：<text:span text:style-name="T9"> <text:s text:c="10"/></text:span>年<text:span text:style-name="T9"> <text:s text:c="11"/></text:span>月<text:span text:style-name="T9"> <text:s text:c="10"/></text:span>日</text:p>
      <text:p text:style-name="P10"/>
      <text:p text:style-name="P11"><text:s/></text:p>
      <text:p text:style-name="P12">辦理單位及地址：彰化縣政府社會處兒童少年福利科</text:p>
      <text:p text:style-name="P13"><text:span text:style-name="T11">50050</text:span>彰化市中興路<text:span text:style-name="T11">100</text:span>號<text:span text:style-name="T11">6</text:span>樓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30:23.625000000</meta:creation-date>
    <dc:date>2017-09-26T11:38:56.566000000</dc:date>
    <meta:editing-duration>PT8M33S</meta:editing-duration>
    <meta:editing-cycles>1</meta:editing-cycles>
    <meta:document-statistic meta:table-count="0" meta:image-count="0" meta:object-count="0" meta:page-count="1" meta:paragraph-count="15" meta:word-count="142" meta:character-count="462" meta:non-whitespace-character-count="151"/>
    <meta:generator>LibreOffice/5.2.5.1$Windows_X86_64 LibreOffice_project/0312e1a284a7d50ca85a365c316c7abbf20a4d22</meta:generator>
  </office:meta>
</office:document-meta>
</file>