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644cm" fo:margin-right="0.212cm" fo:text-align="justify" style:justify-single-word="false" fo:text-indent="0.2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6.35cm" style:auto-text-indent="false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6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P12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1"/>
      <text:p text:style-name="P6"><text:span text:style-name="T4"><text:s text:c="4"/></text:span><text:span text:style-name="T5">申請特殊境遇家庭緊急生活扶助第肆點第四款、第五款，立切結書人＿＿＿＿＿＿如生父不予認領，無意共同扶養或共組家庭，申請人將獨自扶養子女，若有虛報不實經查明，願意承擔相關責任，恐口說無憑，除無條件繳回所領津貼外，並願付一切法律責任，特立此切結為證。</text:span></text:p>
      <text:p text:style-name="P2"><text:span text:style-name="T2"><text:s text:c="20"/></text:span><text:span text:style-name="T1">此致</text:span></text:p>
      <text:p text:style-name="P7">彰化縣政府</text:p>
      <text:p text:style-name="P4"/>
      <text:p text:style-name="P4"/>
      <text:p text:style-name="P4"/>
      <text:p text:style-name="P4"/>
      <text:p text:style-name="P8"><text:span text:style-name="T6">具切結書人： <text:s text:c="7"/>（簽章）</text:span></text:p>
      <text:p text:style-name="P10"/>
      <text:p text:style-name="P9">出生年月日：</text:p>
      <text:p text:style-name="P10"/>
      <text:p text:style-name="P9">身分證字號：</text:p>
      <text:p text:style-name="P10"/>
      <text:p text:style-name="P8"><text:span text:style-name="T6">通訊住址：</text:span></text:p>
      <text:p text:style-name="P10"/>
      <text:p text:style-name="P8"><text:span text:style-name="T6">聯絡電話：</text:span></text:p>
      <text:p text:style-name="P5"/>
      <text:p text:style-name="P3"/>
      <text:p text:style-name="P3"/>
      <text:p text:style-name="P3"/>
      <text:p text:style-name="P3"/>
      <text:p text:style-name="P12"><text:span text:style-name="T5">中</text:span><text:span text:style-name="T4"> <text:s/></text:span><text:span text:style-name="T5">華</text:span><text:span text:style-name="T4"> <text:s/></text:span><text:span text:style-name="T5">民</text:span><text:span text:style-name="T4"> <text:s/></text:span><text:span text:style-name="T5">國</text:span><text:span text:style-name="T4"> <text:s text:c="10"/></text:span><text:span text:style-name="T5">年</text:span><text:span text:style-name="T4"> <text:s text:c="9"/></text:span><text:span text:style-name="T5">月</text:span><text:span text:style-name="T4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pc30211</meta:initial-creator>
    <meta:creation-date>2014-02-21T11:45:00</meta:creation-date>
    <dc:creator>chcg</dc:creator>
    <dc:date>2015-06-02T15:36:00</dc:date>
    <meta:editing-cycles>3</meta:editing-cycles>
    <meta:editing-duration>PT1M</meta:editing-duration>
    <meta:document-statistic meta:table-count="0" meta:image-count="0" meta:object-count="0" meta:page-count="1" meta:paragraph-count="10" meta:word-count="171" meta:character-count="243" meta:non-whitespace-character-count="171"/>
    <meta:generator>LibreOffice/5.3.4.2$Windows_x86 LibreOffice_project/f82d347ccc0be322489bf7da61d7e4ad13fe2ff3</meta:generator>
  </office:meta>
</office:document-meta>
</file>