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2.858cm" fo:margin-right="0cm" fo:text-indent="-2.858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style:font-name-asian="標楷體1" style:language-asian="zh" style:country-asian="TW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</text:span>縣<text:span text:style-name="T2">○○</text:span><text:span text:style-name="T3">鄉鎮市○○社區發展</text:span>協會第 <text:s/>屆第　次會員大會　　會議紀錄</text:p>
      <text:p text:style-name="P1"/>
      <text:p text:style-name="P2">一、時　　間：中華民國　　年　　月　　日　午　時　分</text:p>
      <text:p text:style-name="P2">二、地　　點：</text:p>
      <text:p text:style-name="P2">三、出席人員：應出席人數　　人。實際出席人數　　人。（附簽到表影本）</text:p>
      <text:p text:style-name="P2">四、缺席人員：　　人。</text:p>
      <text:p text:style-name="P2">五、請假人員：　　人。</text:p>
      <text:p text:style-name="P2">六、列席人員：　　人。</text:p>
      <text:p text:style-name="P2">七、主　　席： <text:s text:c="26"/>紀錄：</text:p>
      <text:p text:style-name="P2">八、主席致詞：（略）。</text:p>
      <text:p text:style-name="P2">九、主管機關代表致詞：（略）。</text:p>
      <text:p text:style-name="P2">十、上年度工作報告。</text:p>
      <text:p text:style-name="P2">十一、討論事項：</text:p>
      <text:p text:style-name="P4">（一）案　由：請審議　　年度經費收支決算案（提案人－理事會）。</text:p>
      <text:p text:style-name="P4">　　　說　明：　　年度經費收支決算表<text:span text:style-name="T1">及</text:span>財產目錄業經第　屆第　次理（監）員會審議通過。</text:p>
      <text:p text:style-name="P4">　　　辦　法：　　年度經費收支決算書經會員大會審議通過，報請主管機關核備後實施。</text:p>
      <text:p text:style-name="P2">　　　決　議：照案通過。</text:p>
      <text:p text:style-name="P2">（二）案　由：請審議　　年度工作計畫案（提案人－理事會）。</text:p>
      <text:p text:style-name="P2">　　　說　明：　　年度工作計畫業經第　　屆第　　次理（監）事會審議通過。</text:p>
      <text:p text:style-name="P4">　　　辦　法：　　年度工作計畫經會員大會審議通過，報請主管機關核備後實施。</text:p>
      <text:p text:style-name="P2">　　　決　議：照案通過。</text:p>
      <text:p text:style-name="P2">（三）案　由：請審議　　年度經費收支預算案（提案人－理事會）。</text:p>
      <text:p text:style-name="P4">　　　說　明：　　年度經費收支預算書業經第　　屆第　　次理（監）員會審議通過。</text:p>
      <text:p text:style-name="P4">　　　辦　法：　　年度經費收支預算書經會員大會審議通過，報請主管機關核備後實施。</text:p>
      <text:p text:style-name="P2">　　　決　議：照案通過。</text:p>
      <text:p text:style-name="P2">十二、臨時動議</text:p>
      <text:p text:style-name="P2">　　 <text:s/>提　案：</text:p>
      <text:p text:style-name="P2">　　 <text:s/>說　明：</text:p>
      <text:p text:style-name="P2">　　 <text:s/>決　議：</text:p>
      <text:p text:style-name="P2">十三、散　會：　 午　　時　　分。</text:p>
      <text:p text:style-name="P2"/>
      <text:p text:style-name="P2"/>
      <text:p text:style-name="P3">理 事 長　○○○（簽章） <text:s text:c="14"/>紀 <text:s text:c="3"/>錄　○○○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        會第  屆第一次會員大會　　會議紀錄</dc:title>
    <meta:initial-creator>User</meta:initial-creator>
    <meta:creation-date>2017-06-27T13:58:00</meta:creation-date>
    <dc:date>2018-09-26T12:09:15.07</dc:date>
    <meta:editing-cycles>3</meta:editing-cycles>
    <meta:editing-duration>PT1M55S</meta:editing-duration>
    <meta:generator>OpenOffice/4.0.1$Win32 OpenOffice.org_project/401m5$Build-9714</meta:generator>
    <meta:document-statistic meta:table-count="0" meta:image-count="0" meta:object-count="0" meta:page-count="1" meta:paragraph-count="30" meta:word-count="496" meta:character-count="665"/>
  </office:meta>
</office:document-meta>
</file>