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Header">
      <style:paragraph-properties fo:line-height="0.635cm" style:snap-to-layout-grid="true">
        <style:tab-stops/>
      </style:paragraph-properties>
      <style:text-properties style:font-size-complex="12pt"/>
    </style:style>
    <style:style style:name="P2" style:family="paragraph" style:parent-style-name="註解文字">
      <style:paragraph-properties fo:margin-top="0.212cm" fo:margin-bottom="0cm" fo:line-height="0.459cm"/>
    </style:style>
    <style:style style:name="P3" style:family="paragraph" style:parent-style-name="Table_20_Heading">
      <style:paragraph-properties text:number-lines="true" text:line-number="0"/>
    </style:style>
    <style:style style:name="P4" style:family="paragraph" style:parent-style-name="Table_20_Heading">
      <style:paragraph-properties text:number-lines="true" text:line-number="0"/>
      <style:text-properties fo:font-size="10pt" style:font-size-asian="10pt" style:language-asian="zh" style:country-asian="TW"/>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10pt" style:font-size-asian="10pt"/>
    </style:style>
    <style:style style:name="P7" style:family="paragraph" style:parent-style-name="Standard">
      <style:paragraph-properties fo:text-align="center" style:justify-single-word="false"/>
      <style:text-properties fo:font-size="10pt" style:font-size-asian="10pt" style:language-asian="zh" style:country-asian="TW"/>
    </style:style>
    <style:style style:name="P8" style:family="paragraph" style:parent-style-name="Standard">
      <style:paragraph-properties fo:line-height="0.353cm" fo:text-align="center" style:justify-single-word="false"/>
      <style:text-properties fo:font-size="10pt" style:font-size-asian="10pt"/>
    </style:style>
    <style:style style:name="P9" style:family="paragraph" style:parent-style-name="Standard">
      <style:text-properties fo:font-size="10pt" fo:language="none" fo:country="none" style:font-size-asian="10pt" style:language-asian="zh" style:country-asian="TW"/>
    </style:style>
    <style:style style:name="P10" style:family="paragraph" style:parent-style-name="Standard">
      <style:paragraph-properties fo:text-align="center" style:justify-single-word="false"/>
      <style:text-properties fo:font-size="10pt" fo:language="none" fo:country="none" style:font-size-asian="10pt" style:language-asian="zh" style:country-asian="TW"/>
    </style:style>
    <style:style style:name="P11" style:family="paragraph" style:parent-style-name="Standard">
      <style:paragraph-properties fo:text-align="center" style:justify-single-word="false"/>
      <style:text-properties fo:color="#000000" fo:font-size="10pt" fo:language="none" fo:country="none" style:font-size-asian="10pt" style:language-asian="zh" style:country-asian="TW"/>
    </style:style>
    <style:style style:name="P12" style:family="paragraph" style:parent-style-name="Standard">
      <style:paragraph-properties fo:text-align="center" style:justify-single-word="false"/>
      <style:text-properties fo:color="#000000" fo:font-size="18pt" fo:language="none" fo:country="none" style:font-size-asian="18pt" style:language-asian="zh" style:country-asian="TW"/>
    </style:style>
    <style:style style:name="P13" style:family="paragraph" style:parent-style-name="Standard">
      <style:paragraph-properties fo:text-align="center" style:justify-single-word="false"/>
      <style:text-properties fo:color="#000000" fo:font-size="18pt" style:font-size-asian="18pt" style:language-asian="zh" style:country-asian="TW"/>
    </style:style>
    <style:style style:name="P14" style:family="paragraph" style:parent-style-name="Standard">
      <style:text-properties fo:color="#000000" style:language-asian="zh" style:country-asian="TW"/>
    </style:style>
    <style:style style:name="P15" style:family="paragraph" style:parent-style-name="Standard">
      <style:paragraph-properties fo:text-align="center" style:justify-single-word="false"/>
      <style:text-properties fo:color="#000000" style:language-asian="zh" style:country-asian="TW"/>
    </style:style>
    <style:style style:name="P16" style:family="paragraph" style:parent-style-name="Standard">
      <style:text-properties style:language-asian="zh" style:country-asian="TW"/>
    </style:style>
    <style:style style:name="P17" style:family="paragraph" style:parent-style-name="Standard">
      <style:paragraph-properties fo:text-align="center" style:justify-single-word="false"/>
      <style:text-properties style:language-asian="zh" style:country-asian="TW"/>
    </style:style>
    <style:style style:name="P18" style:family="paragraph" style:parent-style-name="Standard" style:list-style-name="WW8Num12">
      <style:text-properties style:language-asian="zh" style:country-asian="TW"/>
    </style:style>
    <style:style style:name="P19" style:family="paragraph" style:parent-style-name="Standard">
      <style:paragraph-properties fo:text-align="center" style:justify-single-word="false"/>
      <style:text-properties fo:font-weight="bold" style:language-asian="zh" style:country-asian="TW" style:font-weight-asian="bold" style:font-weight-complex="bold"/>
    </style:style>
    <style:style style:name="P20" style:family="paragraph" style:parent-style-name="Standard">
      <style:paragraph-properties fo:line-height="0.353cm" fo:text-align="center" style:justify-single-word="false"/>
    </style:style>
    <style:style style:name="P21" style:family="paragraph" style:parent-style-name="Standard">
      <style:paragraph-properties fo:line-height="0.635cm"/>
    </style:style>
    <style:style style:name="P22" style:family="paragraph" style:parent-style-name="Standard">
      <style:paragraph-properties fo:line-height="0.635cm" fo:text-align="center" style:justify-single-word="false"/>
    </style:style>
    <style:style style:name="P23" style:family="paragraph" style:parent-style-name="Standard" style:list-style-name="WW8Num5">
      <style:paragraph-properties fo:line-height="0.635cm" fo:hyphenation-ladder-count="no-limit"/>
      <style:text-properties fo:hyphenate="true" fo:hyphenation-remain-char-count="2" fo:hyphenation-push-char-count="2"/>
    </style:style>
    <style:style style:name="P24" style:family="paragraph" style:parent-style-name="Standard">
      <style:paragraph-properties fo:text-align="center" style:justify-single-word="false"/>
      <style:text-properties fo:language="none" fo:country="none" style:language-asian="zh" style:country-asian="TW"/>
    </style:style>
    <style:style style:name="P25" style:family="paragraph" style:parent-style-name="Standard">
      <style:text-properties fo:font-size="9pt" fo:font-weight="bold" style:font-size-asian="9pt" style:language-asian="zh" style:country-asian="TW" style:font-weight-asian="bold" style:font-weight-complex="bold"/>
    </style:style>
    <style:style style:name="P26" style:family="paragraph" style:parent-style-name="Standard">
      <style:paragraph-properties fo:line-height="0.635cm"/>
    </style:style>
    <style:style style:name="P27" style:family="paragraph" style:parent-style-name="Standard" style:list-style-name="WW8Num8">
      <style:paragraph-properties fo:line-height="0.635cm" fo:hyphenation-ladder-count="no-limit" style:snap-to-layout-grid="false"/>
      <style:text-properties fo:hyphenate="true" fo:hyphenation-remain-char-count="2" fo:hyphenation-push-char-count="2"/>
    </style:style>
    <style:style style:name="P28" style:family="paragraph" style:parent-style-name="Standard" style:list-style-name="WW8Num5">
      <style:paragraph-properties fo:line-height="0.635cm" fo:hyphenation-ladder-count="no-limit"/>
      <style:text-properties fo:hyphenate="true" fo:hyphenation-remain-char-count="2" fo:hyphenation-push-char-count="2"/>
    </style:style>
    <style:style style:name="P29" style:family="paragraph" style:parent-style-name="Standard" style:list-style-name="WW8Num13">
      <style:paragraph-properties fo:line-height="0.635cm" fo:hyphenation-ladder-count="no-limit"/>
      <style:text-properties fo:hyphenate="true" fo:hyphenation-remain-char-count="2" fo:hyphenation-push-char-count="2"/>
    </style:style>
    <style:style style:name="P30" style:family="paragraph" style:parent-style-name="Standard">
      <style:paragraph-properties fo:line-height="0.635cm"/>
      <style:text-properties fo:font-size="14pt" fo:font-weight="bold" style:font-size-asian="14pt" style:font-weight-asian="bold" style:font-weight-complex="bold"/>
    </style:style>
    <style:style style:name="P31" style:family="paragraph" style:parent-style-name="Standard">
      <style:paragraph-properties fo:margin-top="0.318cm" fo:margin-bottom="0cm" fo:line-height="0.529cm" fo:text-align="center" style:justify-single-word="false"/>
    </style:style>
    <style:style style:name="P32" style:family="paragraph" style:parent-style-name="Standard">
      <style:paragraph-properties fo:margin-top="0.318cm" fo:margin-bottom="0cm" fo:line-height="0.635cm"/>
      <style:text-properties fo:font-size="14pt" fo:font-weight="bold" style:font-size-asian="14pt" style:font-weight-asian="bold" style:font-weight-complex="bold"/>
    </style:style>
    <style:style style:name="P33" style:family="paragraph" style:parent-style-name="Standard">
      <style:paragraph-properties fo:margin-left="0.318cm" fo:margin-right="0cm" fo:line-height="0.635cm" fo:text-indent="0cm" style:auto-text-indent="false"/>
    </style:style>
    <style:style style:name="P34" style:family="paragraph" style:parent-style-name="Standard">
      <style:paragraph-properties fo:margin-left="0.318cm" fo:margin-right="0cm" fo:line-height="0.635cm" fo:text-indent="0cm" style:auto-text-indent="false" style:snap-to-layout-grid="false"/>
    </style:style>
    <style:style style:name="P35" style:family="paragraph" style:parent-style-name="Standard">
      <style:paragraph-properties fo:margin-left="1.693cm" fo:margin-right="0cm" fo:line-height="0.635cm" fo:text-indent="-1.376cm" style:auto-text-indent="false" style:snap-to-layout-grid="false"/>
    </style:style>
    <style:style style:name="P36" style:family="paragraph" style:parent-style-name="Standard">
      <style:paragraph-properties fo:margin-left="1.27cm" fo:margin-right="0cm" fo:line-height="0.635cm" fo:text-indent="-0.423cm" style:auto-text-indent="false"/>
    </style:style>
    <style:style style:name="P37" style:family="paragraph" style:parent-style-name="Standard">
      <style:paragraph-properties fo:margin-left="0cm" fo:margin-right="0cm" fo:line-height="0.635cm" fo:text-indent="0.423cm" style:auto-text-indent="false"/>
    </style:style>
    <style:style style:name="P38" style:family="paragraph" style:parent-style-name="Standard">
      <style:paragraph-properties fo:margin-left="0cm" fo:margin-right="0cm" fo:line-height="0.635cm" fo:text-indent="0.423cm" style:auto-text-indent="false"/>
    </style:style>
    <style:style style:name="P39" style:family="paragraph" style:parent-style-name="Standard">
      <style:paragraph-properties fo:margin-left="0cm" fo:margin-right="0cm" fo:line-height="0.635cm" fo:text-indent="0.423cm" style:auto-text-indent="false"/>
      <style:text-properties style:font-weight-complex="bold"/>
    </style:style>
    <style:style style:name="P40" style:family="paragraph" style:parent-style-name="Standard">
      <style:paragraph-properties fo:margin-left="1.693cm" fo:margin-right="0cm" fo:line-height="0.635cm" fo:text-indent="-1.27cm" style:auto-text-indent="false"/>
    </style:style>
    <style:style style:name="P41" style:family="paragraph" style:parent-style-name="Standard">
      <style:paragraph-properties fo:margin-left="1.588cm" fo:margin-right="0cm" fo:line-height="0.635cm" fo:text-indent="-0.423cm" style:auto-text-indent="false"/>
    </style:style>
    <style:style style:name="P42" style:family="paragraph" style:parent-style-name="Standard">
      <style:paragraph-properties fo:margin-left="0cm" fo:margin-right="0cm" fo:line-height="0.635cm" fo:text-indent="1.058cm" style:auto-text-indent="false"/>
    </style:style>
    <style:style style:name="P43" style:family="paragraph" style:parent-style-name="Standard">
      <style:paragraph-properties fo:margin-left="1.482cm" fo:margin-right="0cm" fo:line-height="0.635cm" fo:text-indent="-0.423cm" style:auto-text-indent="false"/>
    </style:style>
    <style:style style:name="P44" style:family="paragraph" style:parent-style-name="Standard">
      <style:paragraph-properties fo:margin-left="0.953cm" fo:margin-right="0cm" fo:line-height="0.635cm" fo:text-indent="0.212cm" style:auto-text-indent="false"/>
    </style:style>
    <style:style style:name="P45" style:family="paragraph" style:parent-style-name="Standard">
      <style:paragraph-properties fo:margin-left="0.953cm" fo:margin-right="0cm" fo:line-height="0.635cm" fo:text-indent="0.212cm" style:auto-text-indent="false"/>
    </style:style>
    <style:style style:name="P46" style:family="paragraph" style:parent-style-name="Standard">
      <style:paragraph-properties fo:margin-left="2.117cm" fo:margin-right="0cm" fo:line-height="0.635cm" fo:text-align="justify" style:justify-single-word="false" fo:text-indent="-2.117cm" style:auto-text-indent="false"/>
    </style:style>
    <style:style style:name="P47" style:family="paragraph" style:parent-style-name="Standard">
      <style:paragraph-properties fo:margin-left="0cm" fo:margin-right="0.372cm" fo:line-height="0.635cm" fo:text-align="justify" style:justify-single-word="false" fo:text-indent="0.423cm" style:auto-text-indent="false" style:snap-to-layout-grid="false"/>
    </style:style>
    <style:style style:name="P48" style:family="paragraph" style:parent-style-name="Standard">
      <style:paragraph-properties fo:margin-left="1.27cm" fo:margin-right="0cm" fo:margin-top="0.191cm" fo:margin-bottom="0cm" style:line-height-at-least="0cm" fo:text-indent="-0.847cm" style:auto-text-indent="false"/>
    </style:style>
    <style:style style:name="P49" style:family="paragraph" style:parent-style-name="Standard">
      <style:paragraph-properties fo:margin-left="1.27cm" fo:margin-right="0cm" fo:line-height="0.635cm" fo:text-indent="-0.847cm" style:auto-text-indent="false"/>
    </style:style>
    <style:style style:name="P50" style:family="paragraph" style:parent-style-name="Standard">
      <style:paragraph-properties fo:margin-left="0cm" fo:margin-right="0cm" fo:line-height="0.635cm" fo:text-indent="0.847cm" style:auto-text-indent="false"/>
    </style:style>
    <style:style style:name="P51" style:family="paragraph" style:parent-style-name="Standard">
      <style:paragraph-properties fo:margin-left="0cm" fo:margin-right="0.372cm" fo:line-height="0.635cm" fo:text-align="justify" style:justify-single-word="false" fo:text-indent="0cm" style:auto-text-indent="false" style:snap-to-layout-grid="false"/>
      <style:text-properties fo:font-size="14pt" fo:font-weight="bold" style:font-size-asian="14pt" style:font-weight-asian="bold" style:font-weight-complex="bold"/>
    </style:style>
    <style:style style:name="P52" style:family="paragraph" style:parent-style-name="Standard">
      <style:paragraph-properties fo:margin-left="0.635cm" fo:margin-right="0cm" fo:line-height="0.635cm" fo:text-indent="1.27cm" style:auto-text-indent="false"/>
    </style:style>
    <style:style style:name="P53" style:family="paragraph" style:parent-style-name="Standard">
      <style:paragraph-properties fo:margin-left="1.905cm" fo:margin-right="0cm" fo:line-height="0.635cm" fo:text-indent="-1.27cm" style:auto-text-indent="false"/>
    </style:style>
    <style:style style:name="P54" style:family="paragraph" style:parent-style-name="Standard">
      <style:paragraph-properties fo:margin-left="0cm" fo:margin-right="0cm" fo:line-height="0.635cm" fo:text-align="justify" style:justify-single-word="false" fo:text-indent="0.635cm" style:auto-text-indent="false"/>
    </style:style>
    <style:style style:name="P55" style:family="paragraph" style:parent-style-name="Standard">
      <style:paragraph-properties fo:margin-left="1.905cm" fo:margin-right="0cm" fo:line-height="0.635cm" fo:text-align="justify" style:justify-single-word="false" fo:text-indent="-0.423cm" style:auto-text-indent="false"/>
    </style:style>
    <style:style style:name="P56" style:family="paragraph" style:parent-style-name="Standard">
      <style:paragraph-properties fo:margin-left="0cm" fo:margin-right="0cm" fo:line-height="0.635cm" fo:text-align="justify" style:justify-single-word="false" fo:text-indent="1.482cm" style:auto-text-indent="false"/>
    </style:style>
    <style:style style:name="P57" style:family="paragraph" style:parent-style-name="Standard">
      <style:paragraph-properties fo:margin-left="1.833cm" fo:margin-right="0cm" fo:line-height="0.635cm" fo:text-indent="-1.27cm" style:auto-text-indent="false"/>
    </style:style>
    <style:style style:name="P58" style:family="paragraph" style:parent-style-name="Standard">
      <style:paragraph-properties fo:margin-left="1.833cm" fo:margin-right="0cm" fo:line-height="0.635cm" fo:text-align="justify" style:justify-single-word="false" fo:text-indent="-1.27cm" style:auto-text-indent="false"/>
    </style:style>
    <style:style style:name="P59" style:family="paragraph" style:parent-style-name="Standard" style:master-page-name="Standard">
      <style:paragraph-properties fo:text-align="center" style:justify-single-word="false" style:page-number="19"/>
      <style:text-properties fo:color="#000000" fo:font-size="18pt" fo:language="none" fo:country="none" style:font-size-asian="18pt" style:language-asian="zh" style:country-asian="TW"/>
    </style:style>
    <style:style style:name="P60" style:family="paragraph">
      <style:paragraph-properties fo:text-align="center" style:writing-mode="lr-tb"/>
    </style:style>
    <style:style style:name="P61" style:family="paragraph">
      <style:paragraph-properties fo:margin-top="0.318cm" fo:margin-bottom="0cm" fo:line-height="0.3cm" fo:text-align="start" style:writing-mode="lr-tb"/>
    </style:style>
    <style:style style:name="P62" style:family="paragraph">
      <style:paragraph-properties fo:margin-left="0.353cm" fo:margin-right="0cm" fo:line-height="0.3cm" fo:text-align="start" fo:text-indent="-0.352cm" style:writing-mode="lr-tb"/>
    </style:style>
    <style:style style:name="P63" style:family="paragraph">
      <style:paragraph-properties fo:line-height="0.3cm" fo:text-align="start" style:writing-mode="lr-tb"/>
    </style:style>
    <style:style style:name="P64" style:family="paragraph">
      <style:paragraph-properties fo:text-align="start" style:writing-mode="lr-tb"/>
    </style:style>
    <style:style style:name="P65" style:family="paragraph">
      <style:paragraph-properties style:writing-mode="lr-tb"/>
    </style:style>
    <style:style style:name="P66" style:family="paragraph">
      <style:paragraph-properties fo:line-height="0.34cm" fo:text-align="center" style:writing-mode="lr-tb"/>
    </style:style>
    <style:style style:name="P67" style:family="paragraph">
      <style:paragraph-properties fo:margin-top="0.212cm" fo:margin-bottom="0cm" fo:line-height="0.2cm" fo:text-align="center" style:writing-mode="lr-tb"/>
    </style:style>
    <style:style style:name="P68" style:family="paragraph">
      <style:paragraph-properties fo:line-height="0.44cm" fo:text-align="start" style:writing-mode="lr-tb"/>
    </style:style>
    <style:style style:name="P69" style:family="paragraph">
      <style:paragraph-properties fo:text-align="start" style:writing-mode="lr-tb">
        <style:tab-stops/>
      </style:paragraph-properties>
    </style:style>
    <style:style style:name="P70" style:family="paragraph">
      <style:paragraph-properties fo:line-height="0.3cm" fo:text-align="justify" style:line-break="normal"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P71" style:family="paragraph">
      <style:paragraph-properties fo:line-height="0.4cm" fo:text-align="start" style:writing-mode="lr-tb"/>
    </style:style>
    <style:style style:name="P72" style:family="paragraph">
      <style:paragraph-properties fo:margin-left="0cm" fo:margin-right="0cm" fo:line-height="0.3cm" fo:text-align="justify" fo:text-indent="0.353cm" style:line-break="normal" style:writing-mode="lr-tb">
        <style:tab-stops>
          <style:tab-stop style:position="0.916cm"/>
          <style:tab-stop style:position="1.832cm"/>
          <style:tab-stop style:position="2.748cm"/>
          <style:tab-stop style:position="3.664cm"/>
          <style:tab-stop style:position="4.58cm"/>
          <style:tab-stop style:position="5.496cm"/>
          <style:tab-stop style:position="6.412cm"/>
          <style:tab-stop style:position="7.328cm"/>
          <style:tab-stop style:position="8.244cm"/>
          <style:tab-stop style:position="9.16cm"/>
          <style:tab-stop style:position="10.076cm"/>
          <style:tab-stop style:position="10.992cm"/>
          <style:tab-stop style:position="11.908cm"/>
          <style:tab-stop style:position="12.824cm"/>
          <style:tab-stop style:position="13.74cm"/>
          <style:tab-stop style:position="14.656cm"/>
        </style:tab-stops>
      </style:paragraph-properties>
    </style:style>
    <style:style style:name="T1" style:family="text">
      <style:text-properties fo:font-weight="bold" style:font-weight-asian="bold" style:font-weight-complex="bold"/>
    </style:style>
    <style:style style:name="T2" style:family="text">
      <style:text-properties fo:font-weight="bold" style:font-weight-asian="bold"/>
    </style:style>
    <style:style style:name="T3" style:family="text">
      <style:text-properties fo:font-size="16pt" fo:font-weight="bold" style:font-size-asian="16pt" style:font-weight-asian="bold" style:font-size-complex="16pt"/>
    </style:style>
    <style:style style:name="T4" style:family="text">
      <style:text-properties fo:font-size="16pt" fo:font-weight="bold" style:font-size-asian="16pt" style:language-asian="zh" style:country-asian="TW" style:font-weight-asian="bold" style:font-weight-complex="bold"/>
    </style:style>
    <style:style style:name="T5" style:family="text">
      <style:text-properties fo:font-size="16pt" fo:font-weight="bold" style:font-size-asian="16pt" style:language-asian="zh" style:country-asian="TW" style:font-weight-asian="bold"/>
    </style:style>
    <style:style style:name="T6" style:family="text">
      <style:text-properties style:font-weight-complex="bold"/>
    </style:style>
    <style:style style:name="T7" style:family="text">
      <style:text-properties fo:color="#000000" fo:font-size="16pt" fo:font-weight="bold" style:font-size-asian="16pt" style:font-weight-asian="bold" style:font-weight-complex="bold"/>
    </style:style>
    <style:style style:name="T8" style:family="text">
      <style:text-properties fo:color="#000000" fo:font-size="16pt" fo:font-weight="bold" style:font-size-asian="16pt" style:font-weight-asian="bold" style:font-size-complex="16pt"/>
    </style:style>
    <style:style style:name="T9" style:family="text">
      <style:text-properties fo:color="#000000" fo:font-size="16pt" fo:font-weight="bold" style:font-size-asian="16pt" style:language-asian="zh" style:country-asian="TW" style:font-weight-asian="bold" style:font-weight-complex="bold"/>
    </style:style>
    <style:style style:name="T10" style:family="text">
      <style:text-properties fo:color="#000000" fo:font-size="18pt" style:font-size-asian="18pt" style:language-asian="zh" style:country-asian="TW"/>
    </style:style>
    <style:style style:name="T11" style:family="text">
      <style:text-properties fo:color="#000000" style:language-asian="zh" style:country-asian="TW"/>
    </style:style>
    <style:style style:name="T12" style:family="text">
      <style:text-properties fo:color="#000000"/>
    </style:style>
    <style:style style:name="T13" style:family="text">
      <style:text-properties fo:color="#000000" fo:font-weight="bold" style:language-asian="zh" style:country-asian="TW" style:font-weight-asian="bold" style:font-weight-complex="bold"/>
    </style:style>
    <style:style style:name="T14" style:family="text">
      <style:text-properties fo:color="#000000" fo:font-weight="bold" style:language-asian="zh" style:country-asian="TW" style:font-weight-asian="bold"/>
    </style:style>
    <style:style style:name="T15" style:family="text">
      <style:text-properties fo:color="#000000" style:font-size-complex="14pt"/>
    </style:style>
    <style:style style:name="T16" style:family="text">
      <style:text-properties fo:color="#000000" style:font-weight-complex="bold"/>
    </style:style>
    <style:style style:name="T17" style:family="text">
      <style:text-properties style:language-asian="zh" style:country-asian="TW"/>
    </style:style>
    <style:style style:name="T18" style:family="text">
      <style:text-properties style:language-asian="zh" style:country-asian="TW" style:font-size-complex="12pt"/>
    </style:style>
    <style:style style:name="T19" style:family="text">
      <style:text-properties style:language-asian="zh" style:country-asian="TW" style:font-weight-complex="bold"/>
    </style:style>
    <style:style style:name="T20" style:family="text">
      <style:text-properties fo:font-size="10pt" style:font-size-asian="10pt"/>
    </style:style>
    <style:style style:name="T21" style:family="text">
      <style:text-properties fo:font-size="10pt" style:font-size-asian="10pt"/>
    </style:style>
    <style:style style:name="T22" style:family="text">
      <style:text-properties fo:font-size="10pt" style:font-size-asian="10pt" style:language-asian="zh" style:country-asian="TW"/>
    </style:style>
    <style:style style:name="T23" style:family="text">
      <style:text-properties style:font-name="標楷體" style:language-asian="zh" style:country-asian="TW" style:font-name-complex="標楷體"/>
    </style:style>
    <style:style style:name="T24" style:family="text">
      <style:text-properties style:font-name="標楷體" style:language-asian="zh" style:country-asian="TW" style:font-name-complex="標楷體"/>
    </style:style>
    <style:style style:name="T25" style:family="text">
      <style:text-properties style:font-name="標楷體" fo:font-size="10pt" style:font-size-asian="10pt" style:language-asian="zh" style:country-asian="TW" style:font-name-complex="標楷體"/>
    </style:style>
    <style:style style:name="T26" style:family="text">
      <style:text-properties style:font-name="標楷體" fo:font-size="10pt" style:font-size-asian="10pt" style:language-asian="zh" style:country-asian="TW" style:font-name-complex="標楷體"/>
    </style:style>
    <style:style style:name="T27" style:family="text">
      <style:text-properties fo:font-size="18pt" fo:font-weight="bold" style:font-size-asian="18pt" style:font-weight-asian="bold" style:font-size-complex="16pt" style:font-weight-complex="bold"/>
    </style:style>
    <style:style style:name="T28" style:family="text">
      <style:text-properties fo:font-size="18pt" fo:font-weight="bold" style:font-size-asian="18pt" style:language-asian="zh" style:country-asian="TW" style:font-weight-asian="bold" style:font-size-complex="16pt" style:font-weight-complex="bold"/>
    </style:style>
    <style:style style:name="T29" style:family="text">
      <style:text-properties fo:font-size="9pt" style:font-size-asian="9pt" style:language-asian="zh" style:country-asian="TW"/>
    </style:style>
    <style:style style:name="T30" style:family="text">
      <style:text-properties fo:font-size="9pt" style:font-size-asian="9pt"/>
    </style:style>
    <style:style style:name="T31" style:family="text">
      <style:text-properties fo:font-size="14pt" style:font-size-asian="14pt" style:font-size-complex="14pt" style:font-weight-complex="bold"/>
    </style:style>
    <style:style style:name="T32" style:family="text">
      <style:text-properties fo:font-size="14pt" style:font-size-asian="14pt" style:font-size-complex="14pt"/>
    </style:style>
    <style:style style:name="T33" style:family="text">
      <style:text-properties fo:font-size="14pt" style:font-size-asian="14pt" style:language-asian="zh" style:country-asian="TW" style:font-size-complex="14pt" style:font-weight-complex="bold"/>
    </style:style>
    <style:style style:name="T34" style:family="text">
      <style:text-properties fo:font-size="14pt" fo:font-weight="bold" style:font-size-asian="14pt" style:font-weight-asian="bold" style:font-size-complex="14pt"/>
    </style:style>
    <style:style style:name="T35" style:family="text">
      <style:text-properties fo:font-size="14pt" fo:font-weight="bold" style:font-size-asian="14pt" style:language-asian="zh" style:country-asian="TW" style:font-weight-asian="bold" style:font-size-complex="14pt"/>
    </style:style>
    <style:style style:name="T36" style:family="text">
      <style:text-properties fo:color="#ff0000" fo:font-size="16pt" fo:font-weight="bold" style:font-size-asian="16pt" style:language-asian="zh" style:country-asian="TW" style:font-weight-asian="bold" style:font-size-complex="16pt"/>
    </style:style>
    <style:style style:name="T37" style:family="text">
      <style:text-properties fo:color="#ff0000" fo:font-size="16pt" fo:font-weight="bold" style:font-size-asian="16pt" style:font-weight-asian="bold" style:font-size-complex="16pt"/>
    </style:style>
    <style:style style:name="T38" style:family="text">
      <style:text-properties fo:color="#ff0000" fo:font-size="16pt" fo:font-weight="bold" style:font-size-asian="16pt" style:font-weight-asian="bold" style:font-size-complex="16pt" style:font-weight-complex="bold"/>
    </style:style>
    <style:style style:name="T39" style:family="text">
      <style:text-properties fo:color="#ff0000" fo:font-size="16pt" style:font-size-asian="16pt" style:language-asian="zh" style:country-asian="TW" style:font-size-complex="16pt"/>
    </style:style>
    <style:style style:name="T40" style:family="text">
      <style:text-properties fo:color="#ff0000" fo:font-size="16pt" style:text-underline-style="solid" style:text-underline-width="auto" style:text-underline-color="font-color" fo:font-weight="bold" style:font-size-asian="16pt" style:font-weight-asian="bold" style:font-size-complex="16pt"/>
    </style:style>
    <style:style style:name="T41" style:family="text">
      <style:text-properties fo:color="#ff0000" fo:font-size="16pt" style:text-underline-style="solid" style:text-underline-width="auto" style:text-underline-color="font-color" fo:font-weight="bold" style:font-size-asian="16pt" style:font-weight-asian="bold" style:font-size-complex="16pt" style:font-weight-complex="bold"/>
    </style:style>
    <style:style style:name="T42" style:family="text">
      <style:text-properties fo:color="#ff0000" style:text-underline-style="solid" style:text-underline-width="auto" style:text-underline-color="font-color" fo:font-weight="bold" style:font-weight-asian="bold" style:font-weight-complex="bold"/>
    </style:style>
    <style:style style:name="T43" style:family="text">
      <style:text-properties fo:color="#ff0000" style:text-underline-style="solid" style:text-underline-width="auto" style:text-underline-color="font-color" fo:font-weight="bold" style:language-asian="zh" style:country-asian="TW" style:font-weight-asian="bold" style:font-weight-complex="bold"/>
    </style:style>
    <style:style style:name="T44" style:family="text">
      <style:text-properties fo:color="#ff0000" fo:font-size="14pt" fo:font-weight="bold" style:font-size-asian="14pt" style:font-weight-asian="bold" style:font-size-complex="14pt" style:font-weight-complex="bold"/>
    </style:style>
    <style:style style:name="T45" style:family="text">
      <style:text-properties fo:color="#ff0000" fo:font-size="14pt" fo:font-weight="bold" style:font-size-asian="14pt" style:font-weight-asian="bold" style:font-size-complex="14pt"/>
    </style:style>
    <style:style style:name="T46" style:family="text">
      <style:text-properties fo:color="#ff0000"/>
    </style:style>
    <style:style style:name="T47" style:family="text">
      <style:text-properties fo:color="#ff0000" style:font-weight-complex="bold"/>
    </style:style>
    <style:style style:name="T48" style:family="text">
      <style:text-properties style:text-underline-style="solid" style:text-underline-width="auto" style:text-underline-color="font-color" style:font-weight-complex="bold"/>
    </style:style>
    <style:style style:name="T49" style:family="text">
      <style:text-properties fo:language="zh" fo:country="TW" style:letter-kerning="true" style:font-size-complex="9pt"/>
    </style:style>
    <style:style style:name="T50" style:family="text"/>
    <style:style style:name="T51" style:family="text">
      <style:text-properties fo:color="#000000"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font-weight-complex="bold"/>
    </style:style>
    <style:style style:name="T52"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2pt" style:language-complex="ar" style:country-complex="SA"/>
    </style:style>
    <style:style style:name="T53"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4pt" style:language-complex="ar" style:country-complex="SA"/>
    </style:style>
    <style:style style:name="T54" style:family="text">
      <style:text-properties style:use-window-font-color="true" style:font-name="標楷體" fo:font-size="10pt" fo:language="en" fo:country="US" style:letter-kerning="true" style:font-name-asian="標楷體" style:font-size-asian="10pt" style:font-name-complex="標楷體" style:font-size-complex="12pt" style:language-complex="ar" style:country-complex="SA"/>
    </style:style>
    <style:style style:name="T5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56" style:family="text">
      <style:text-properties style:use-window-font-color="true"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2pt" style:language-complex="ar" style:country-complex="SA" style:font-weight-complex="bold"/>
    </style:style>
    <style:style style:name="T57" style:family="text">
      <style:text-properties fo:color="#000000"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2pt" style:language-complex="ar" style:country-complex="SA" style:font-weight-complex="normal"/>
    </style:style>
    <style:style style:name="T58" style:family="text">
      <style:text-properties style:use-window-font-color="true" style:font-name="Times New Roman" fo:font-size="10pt" fo:language="en" fo:country="US" style:letter-kerning="true" style:font-name-asian="標楷體" style:font-size-asian="10pt" style:font-name-complex="Times New Roman" style:font-size-complex="12pt" style:language-complex="ar" style:country-complex="SA"/>
    </style:style>
    <style:style style:name="T59" style:family="text">
      <style:text-properties style:use-window-font-color="true" style:font-name="Times New Roman" fo:font-size="14pt" fo:language="en" fo:country="US" style:letter-kerning="true" style:font-name-asian="標楷體" style:font-size-asian="14pt" style:font-name-complex="Times New Roman" style:font-size-complex="12pt" style:language-complex="ar" style:country-complex="SA"/>
    </style:style>
    <style:style style:name="T60" style:family="text">
      <style:text-properties style:use-window-font-color="true" style:font-name="Times New Roman" fo:font-size="12pt" fo:language="en" fo:country="US" fo:font-weight="bold" style:letter-kerning="true" style:font-name-asian="標楷體" style:font-size-asian="12pt" style:font-weight-asian="bold" style:font-name-complex="Times New Roman" style:font-size-complex="12pt" style:language-complex="ar" style:country-complex="SA" style:font-weight-complex="bold"/>
    </style:style>
    <style:style style:name="T61"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62" style:family="text">
      <style:text-properties fo:color="#000000" style:font-name="標楷體" fo:font-size="10pt" fo:language="en" fo:country="US" fo:font-weight="bold" style:letter-kerning="true" style:font-name-asian="標楷體" style:font-size-asian="10pt" style:language-asian="zh" style:country-asian="TW" style:font-weight-asian="bold" style:font-name-complex="標楷體" style:font-size-complex="12pt" style:language-complex="ar" style:country-complex="SA" style:font-weight-complex="bold"/>
    </style:style>
    <style:style style:name="T63" style:family="text">
      <style:text-properties style:use-window-font-color="true" style:font-name="Arial Unicode MS" fo:font-size="10pt" fo:language="en" fo:country="US" style:letter-kerning="true" style:font-name-asian="標楷體" style:font-size-asian="10pt" style:language-asian="zh" style:country-asian="TW" style:font-name-complex="Arial Unicode MS" style:font-size-complex="10pt" style:language-complex="ar" style:country-complex="SA"/>
    </style:style>
    <style:style style:name="T64" style:family="text">
      <style:text-properties style:use-window-font-color="true" style:font-name="標楷體" fo:font-size="10pt" fo:language="en" fo:country="US" style:letter-kerning="true" style:font-name-asian="標楷體" style:font-size-asian="10pt" style:language-asian="zh" style:country-asian="TW" style:font-name-complex="Arial Unicode MS" style:font-size-complex="10pt" style:language-complex="ar" style:country-complex="SA"/>
    </style:style>
    <style:style style:name="T65"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6" style:family="text">
      <style:text-properties style:use-window-font-color="true" style:font-name="Times New Roman" fo:font-size="12pt" fo:language="en" fo:country="US" fo:font-weight="bold" style:letter-kerning="true" style:font-name-asian="標楷體" style:font-size-asian="12pt" style:language-asian="zh" style:country-asian="TW" style:font-weight-asian="bold" style:font-name-complex="Times New Roman" style:font-size-complex="12pt" style:language-complex="ar" style:country-complex="SA" style:font-weight-complex="bold"/>
    </style:style>
    <style:style style:name="T67" style:family="text">
      <style:text-properties style:use-window-font-color="true" style:font-name="Times New Roman" fo:font-size="9pt" fo:language="en" fo:country="US" style:letter-kerning="true" style:font-name-asian="標楷體" style:font-size-asian="9pt" style:font-name-complex="Times New Roman" style:font-size-complex="12pt" style:language-complex="ar" style:country-complex="SA"/>
    </style:style>
    <style:style style:name="T68" style:family="text">
      <style:text-properties style:use-window-font-color="true" style:font-name="Times New Roman" fo:font-size="9pt" fo:language="en" fo:country="US" style:letter-kerning="true" style:font-name-asian="標楷體" style:font-size-asian="9pt" style:language-asian="zh" style:country-asian="TW" style:font-name-complex="Times New Roman" style:font-size-complex="12pt" style:language-complex="ar" style:country-complex="SA"/>
    </style:style>
    <style:style style:name="T69" style:family="text">
      <style:text-properties style:use-window-font-color="true" style:font-name="標楷體" fo:font-size="10pt" fo:language="en" fo:country="US" style:letter-kerning="true" style:font-name-asian="標楷體" style:font-size-asian="10pt" style:font-name-complex="標楷體" style:font-size-complex="10pt" style:language-complex="ar" style:country-complex="SA"/>
    </style:style>
    <style:style style:name="T70" style:family="text">
      <style:text-properties style:use-window-font-color="true" style:font-name="Times New Roman" fo:font-size="10pt" fo:language="en" fo:country="US" fo:font-weight="bold" style:letter-kerning="true" style:font-name-asian="標楷體" style:font-size-asian="10pt" style:language-asian="zh" style:country-asian="TW" style:font-weight-asian="bold" style:font-name-complex="Times New Roman"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15cm" fo:padding-right="0.15cm" fo:padding-top="0.127cm" fo:padding-bottom="0.127cm" fo:border="0.035cm solid #000000">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5"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35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_20_3" svg:stroke-width="0.062cm" svg:stroke-color="#000000" draw:stroke-linejoin="miter" svg:stroke-linecap="round"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5"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style:run-through="foreground"/>
    </style:style>
    <style:style style:name="gr7" style:family="graphic">
      <style:graphic-properties draw:stroke="solid" svg:stroke-width="0.035cm" svg:stroke-color="#000000" draw:stroke-linejoin="miter" svg:stroke-linecap="square" draw:fill="solid" draw:fill-color="#ffffff" draw:textarea-horizontal-align="left" draw:textarea-vertical-align="middle" draw:auto-grow-height="false" fo:padding-top="0.229cm" fo:padding-bottom="0.229cm" fo:padding-left="0.441cm" fo:padding-right="0.441cm" fo:wrap-option="wrap" draw:shadow-color="#808080" style:run-through="foreground"/>
    </style:style>
    <style:style style:name="gr8" style:family="graphic">
      <style:graphic-properties draw:stroke="none" draw:fill="none" draw:fill-color="#ffffff" draw:textarea-horizontal-align="left" draw:textarea-vertical-align="middle" draw:auto-grow-height="false" fo:padding-top="0.229cm" fo:padding-bottom="0.229cm" fo:padding-left="0.441cm" fo:padding-right="0.441cm" fo:wrap-option="wrap" draw:shadow-color="#808080" style:run-through="foreground"/>
    </style:style>
    <style:style style:name="gr9"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10"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solid" draw:fill-color="#ffffff" draw:opacity="0%"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draw:frame draw:style-name="fr1" draw:name="框架1" text:anchor-type="char" svg:x="0.081cm" svg:y="-1.415cm" svg:width="17.658cm" svg:height="1.326cm" draw:z-index="12"><draw:text-box><text:p text:style-name="P5"><text:span text:style-name="T7">彰化縣政府</text:span><text:span text:style-name="T9">「</text:span><text:span text:style-name="T5">社區發展協會申請衛生福利部經費補助</text:span><text:span text:style-name="T9">」</text:span><text:span text:style-name="T7">標準作業流程</text:span></text:p></draw:text-box></draw:frame><draw:custom-shape text:anchor-type="char" draw:z-index="98" draw:style-name="gr4" draw:text-style-name="P64" svg:width="4.509cm" svg:height="1.207cm" svg:x="5.061cm" svg:y="-0.146cm"><text:p text:style-name="P64"><text:span text:style-name="T70">彰化縣○○社區發展協會</text:spa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draw:line text:anchor-type="char" draw:z-index="27" draw:style-name="gr1" draw:text-style-name="P60" svg:x1="7.357cm" svg:y1="1.111cm" svg:x2="7.357cm" svg:y2="2.053cm"><text:p/></draw:line></text:p>
      <text:p text:style-name="P12"><draw:frame draw:style-name="fr2" draw:name="框架2" text:anchor-type="char" svg:x="10.585cm" svg:y="0.838cm" svg:width="3.004cm" svg:height="1.004cm" draw:z-index="23"><draw:text-box><text:p text:style-name="P14">媽媽教室</text:p></draw:text-box></draw:frame><draw:custom-shape text:anchor-type="char" draw:z-index="46" draw:style-name="gr4" draw:text-style-name="P63" svg:width="4.763cm" svg:height="6.901cm" svg:x="13.824cm" svg:y="0.857cm"><text:p text:style-name="P63"><text:span text:style-name="T52">申請單位檢具</text:span><text:span text:style-name="T62">文件</text:span><text:span text:style-name="T52">：</text:span></text:p><text:p text:style-name="P61"><text:span text:style-name="T55">1.</text:span><text:span text:style-name="T54">申請表</text:span></text:p><text:p text:style-name="P63"><text:span text:style-name="T55">2.</text:span><text:span text:style-name="T54">申請補助計畫書</text:span></text:p><text:p text:style-name="P63"><text:span text:style-name="T55">3.</text:span><text:span text:style-name="T54">自籌款證明</text:span></text:p><text:p text:style-name="P63"><text:span text:style-name="T55">4.</text:span><text:span text:style-name="T54">章程影本</text:span></text:p><text:p text:style-name="P63"><text:span text:style-name="T55">5.</text:span><text:span text:style-name="T54">立案證書影本</text:span></text:p><text:p text:style-name="P63"><text:span text:style-name="T55">6.</text:span><text:span text:style-name="T54">負責人當選證書影本</text:span></text:p><text:p text:style-name="P63"><text:span text:style-name="T55">7.</text:span><text:span text:style-name="T54">近三年參加研習彙整表</text:span></text:p><text:p text:style-name="P69"><text:span text:style-name="T54">（以上資料一式三份）</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frame draw:style-name="fr2" draw:name="框架3" text:anchor-type="char" svg:x="0.626cm" svg:y="0.848cm" svg:width="4.179cm" svg:height="0.977cm" draw:z-index="28"><draw:text-box><text:p text:style-name="Standard"><text:span text:style-name="T20">社區成長學習</text:span><text:span text:style-name="T22">/其他</text:span></text:p></draw:text-box></draw:frame><draw:line text:anchor-type="char" draw:z-index="24" draw:style-name="gr1" draw:text-style-name="P60" svg:x1="11.776cm" svg:y1="0.146cm" svg:x2="11.776cm" svg:y2="0.818cm"><text:p/></draw:line><draw:line text:anchor-type="char" draw:z-index="25" draw:style-name="gr10" draw:text-style-name="P60" svg:x1="3.143cm" svg:y1="0.145cm" svg:x2="11.77cm" svg:y2="0.145cm"><text:p/></draw:line><draw:line text:anchor-type="char" draw:z-index="26" draw:style-name="gr1" draw:text-style-name="P60" svg:x1="3.15cm" svg:y1="0.146cm" svg:x2="3.15cm" svg:y2="0.832cm"><text:p/></draw:line><draw:frame draw:style-name="fr2" draw:name="框架4" text:anchor-type="char" svg:x="5.627cm" svg:y="0.796cm" svg:width="3.332cm" svg:height="0.977cm" draw:z-index="33"><draw:text-box><text:p text:style-name="P15">社區刊物</text:p></draw:text-box></draw:frame></text:p>
      <text:p text:style-name="P12"><draw:line text:anchor-type="char" draw:z-index="32" draw:style-name="gr10" draw:text-style-name="P60" svg:x1="11.779cm" svg:y1="0.561cm" svg:x2="11.779cm" svg:y2="1.152cm"><text:p/></draw:line><draw:line text:anchor-type="char" draw:z-index="30" draw:style-name="gr10" draw:text-style-name="P60" svg:x1="3.154cm" svg:y1="1.143cm" svg:x2="11.779cm" svg:y2="1.143cm"><text:p/></draw:line><draw:line text:anchor-type="char" draw:z-index="29" draw:style-name="gr1" draw:text-style-name="P60" svg:x1="7.357cm" svg:y1="0.429cm" svg:x2="7.357cm" svg:y2="1.561cm"><text:p/></draw:line><draw:line text:anchor-type="char" draw:z-index="31" draw:style-name="gr10" draw:text-style-name="P60" svg:x1="3.154cm" svg:y1="0.561cm" svg:x2="3.154cm" svg:y2="1.17cm"><text:p/></draw:line></text:p>
      <text:p text:style-name="P12"><draw:line text:anchor-type="char" draw:z-index="43" draw:style-name="gr10" draw:text-style-name="P60" svg:x1="9.576cm" svg:y1="1.011cm" svg:x2="13.771cm" svg:y2="1.011cm"><text:p/></draw:line><draw:line text:anchor-type="char" draw:z-index="41" draw:style-name="gr3" draw:text-style-name="P60" svg:x1="1.556cm" svg:y1="0.984cm" svg:x2="5.112cm" svg:y2="0.984cm"><text:p/></draw:line><draw:line text:anchor-type="char" draw:z-index="40" draw:style-name="gr10" draw:text-style-name="P60" svg:x1="1.55cm" svg:y1="6.196cm" svg:x2="1.55cm" svg:y2="0.984cm"><text:p/></draw:line><draw:frame draw:style-name="fr2" draw:name="框架5" text:anchor-type="char" svg:x="5.151cm" svg:y="0.293cm" svg:width="4.443cm" svg:height="1.401cm" draw:z-index="5"><draw:text-box><text:p text:style-name="P19">將文件備齊提出申請</text:p><text:p text:style-name="P7">(活動前30日內)</text:p></draw:text-box></draw:frame></text:p>
      <text:p text:style-name="P12"><draw:line text:anchor-type="char" draw:z-index="9" draw:style-name="gr1" draw:text-style-name="P60" svg:x1="7.385cm" svg:y1="0.422cm" svg:x2="7.385cm" svg:y2="1.281cm"><text:p/></draw:line></text:p>
      <text:p text:style-name="P12"><draw:frame draw:style-name="fr2" draw:name="框架6" text:anchor-type="char" svg:x="5.69cm" svg:y="0.005cm" svg:width="3.411cm" svg:height="2.247cm" draw:z-index="8"><draw:text-box><text:p text:style-name="P16">鄉鎮市公所</text:p><text:list xml:id="list622842541784164966" text:style-name="WW8Num12"><text:list-item><text:p text:style-name="P18">受理申請</text:p></text:list-item><text:list-item><text:p text:style-name="P18">彙整審查送</text:p></text:list-item></text:list></draw:text-box></draw:frame></text:p>
      <text:p text:style-name="P12"><draw:line text:anchor-type="char" draw:z-index="45" draw:style-name="gr3" draw:text-style-name="P60" svg:x1="7.389cm" svg:y1="0.99cm" svg:x2="7.389cm" svg:y2="1.572cm"><text:p/></draw:line></text:p>
      <text:p text:style-name="P12"><draw:frame draw:style-name="fr3" draw:name="框架7" text:anchor-type="char" svg:x="0.224cm" svg:y="1.129cm" svg:width="3.814cm" svg:height="1.715cm" draw:z-index="13"><draw:text-box><text:p text:style-name="Standard"><text:span text:style-name="T23">1.</text:span><text:span text:style-name="T25">告知需補之文件</text:span></text:p><text:p text:style-name="Standard"><text:span text:style-name="T25">2.</text:span><text:span text:style-name="T25"> 檢還原件。</text:span></text:p></draw:text-box></draw:frame><draw:g text:anchor-type="char" draw:z-index="34" draw:style-name="gr5"><draw:g draw:style-name="gr6"><draw:custom-shape draw:style-name="gr7" draw:text-style-name="P65" svg:width="3.174cm" svg:height="2.539cm" svg:x="5.794cm" svg:y="0.321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8" draw:text-style-name="P65" svg:width="1.587cm" svg:height="1.269cm" svg:x="6.588cm" svg:y="0.956cm"><text:p/><draw:enhanced-geometry svg:viewBox="0 0 21600 21600" draw:type="mso-spt202" draw:enhanced-path="M 0 0 L 21600 0 21600 21600 0 21600 0 0 Z N"/></draw:custom-shape></draw:g><draw:frame draw:style-name="gr11" draw:text-style-name="P67" svg:width="2.539cm" svg:height="1.269cm" svg:x="6.11cm" svg:y="0.954cm"><draw:text-box><text:p text:style-name="P67"><text:span text:style-name="T60">公所初審</text:span></text:p><text:p text:style-name="P67"><text:span text:style-name="T61"/></text:p></draw:text-box></draw:frame></draw:g></text:p>
      <text:p text:style-name="P12"><draw:custom-shape text:anchor-type="char" draw:z-index="22" draw:style-name="gr4" draw:text-style-name="P64" svg:width="6.958cm" svg:height="2.313cm" svg:x="11.391cm" svg:y="1.062cm"><text:p text:style-name="P64"><text:span text:style-name="T52">法源依據</text:span></text:p><text:p text:style-name="P64"><text:span text:style-name="T54">人民團體法</text:span></text:p><text:p text:style-name="P64"><text:span text:style-name="T55">衛生福利部</text:span><text:span text:style-name="T55">98</text:span><text:span text:style-name="T55">年度推展社會福利作業手冊</text:span></text:p><draw:enhanced-geometry svg:viewBox="0 0 21600 21600" draw:glue-points="10800 0 0 10800 10800 21600 21600 10800 ?f40 ?f41" draw:text-areas="0 0 21600 21600" draw:type="rectangular-callout" draw:modifiers="-6588 272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10" draw:style-name="gr1" draw:text-style-name="P60" svg:x1="5.798cm" svg:y1="0.316cm" svg:x2="4.004cm" svg:y2="0.362cm"><text:p/></draw:line><draw:frame draw:style-name="fr4" draw:name="框架8" text:anchor-type="char" svg:x="4.701cm" svg:y="0.113cm" svg:width="1.057cm" svg:height="0.474cm" draw:z-index="36"><draw:text-box><text:p text:style-name="P20"><text:span text:style-name="T22">不</text:span><text:span text:style-name="T20">符</text:span></text:p></draw:text-box></draw:frame></text:p>
      <text:p text:style-name="P12"><draw:line text:anchor-type="char" draw:z-index="38" draw:style-name="gr3" draw:text-style-name="P60" svg:x1="3.507cm" svg:y1="5.782cm" svg:x2="3.507cm" svg:y2="0.335cm"><text:p/></draw:line><draw:frame draw:style-name="fr4" draw:name="框架9" text:anchor-type="char" svg:x="6.514cm" svg:y="0.884cm" svg:width="1.797cm" svg:height="0.448cm" draw:z-index="7"><draw:text-box><text:p text:style-name="P8">符合</text:p></draw:text-box></draw:frame><draw:line text:anchor-type="char" draw:z-index="6" draw:style-name="gr1" draw:text-style-name="P60" svg:x1="7.382cm" svg:y1="0.355cm" svg:x2="7.384cm" svg:y2="1.987cm"><text:p/></draw:line></text:p>
      <text:p text:style-name="P12"><draw:frame draw:style-name="fr3" draw:name="框架10" text:anchor-type="char" svg:x="5.484cm" svg:y="0.746cm" svg:width="3.776cm" svg:height="1.656cm" draw:z-index="35"><draw:text-box><text:p text:style-name="P2"><text:span text:style-name="T17">資料備齊，由</text:span>公所<text:span text:style-name="T17">轉文，送府審查</text:span></text:p></draw:text-box></draw:frame></text:p>
      <text:p text:style-name="P12"><draw:custom-shape text:anchor-type="char" draw:z-index="11" draw:style-name="gr2" draw:text-style-name="P61" svg:width="6.384cm" svg:height="7.384cm" svg:x="11.832cm" svg:y="0.28cm"><text:p text:style-name="P61"><text:span text:style-name="T51">複</text:span><text:span text:style-name="T52">審</text:span></text:p><text:p text:style-name="P61"><text:span text:style-name="T53">1.</text:span><text:span text:style-name="T54">申請表（</text:span><text:span text:style-name="T55">1</text:span><text:span text:style-name="T55">份核章</text:span><text:span text:style-name="T55">1</text:span><text:span text:style-name="T55">份機關首長用印</text:span><text:span text:style-name="T54">）</text:span></text:p><text:p text:style-name="P62"><text:span text:style-name="T55">2.</text:span><text:span text:style-name="T54">申請補助計畫書（</text:span><text:span text:style-name="T55">課程表及時數</text:span><text:span text:style-name="T55">/</text:span><text:span text:style-name="T55">講師資格</text:span><text:span text:style-name="T55">/</text:span><text:span text:style-name="T55">開課日期</text:span><text:span text:style-name="T54">）</text:span></text:p><text:p text:style-name="P63"><text:span text:style-name="T55">3.</text:span><text:span text:style-name="T54">自籌款證明</text:span></text:p><text:p text:style-name="P63"><text:span text:style-name="T55">4.</text:span><text:span text:style-name="T54">章程影本（</text:span><text:span text:style-name="T55">是否符合活動目的</text:span><text:span text:style-name="T54">）</text:span></text:p><text:p text:style-name="P63"><text:span text:style-name="T55">5.</text:span><text:span text:style-name="T54">立案證書影本</text:span></text:p><text:p text:style-name="P64"><text:span text:style-name="T55">6.</text:span><text:span text:style-name="T54">負責人當選證書影本（</text:span><text:span text:style-name="T55">審查是否有過期</text:span><text:span text:style-name="T54">）</text:span></text:p><text:p text:style-name="P64"><text:span text:style-name="T55">7.</text:span><text:span text:style-name="T55">社區</text:span><text:span text:style-name="T54">近三年參加研習彙整表</text:span></text:p><draw:enhanced-geometry svg:viewBox="0 0 21600 21600" draw:glue-points="10800 0 0 10800 10800 21600 21600 10800 ?f40 ?f41" draw:text-areas="0 0 21600 21600" draw:type="rectangular-callout" draw:modifiers="-6783 108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42" draw:style-name="gr3" draw:text-style-name="P60" svg:x1="7.378cm" svg:y1="1.207cm" svg:x2="7.378cm" svg:y2="2.315cm"><text:p/></draw:line></text:p>
      <text:p text:style-name="P12"><draw:g text:anchor-type="char" draw:z-index="21" draw:style-name="gr5"><draw:g draw:style-name="gr6"><draw:custom-shape draw:style-name="gr7" draw:text-style-name="P65" svg:width="5.358cm" svg:height="2.211cm" svg:x="4.733cm" svg:y="1.159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8" draw:text-style-name="P65" svg:width="2.677cm" svg:height="1.105cm" svg:x="6.072cm" svg:y="1.711cm"><text:p/><draw:enhanced-geometry svg:viewBox="0 0 21600 21600" draw:type="mso-spt202" draw:enhanced-path="M 0 0 L 21600 0 21600 21600 0 21600 0 0 Z N"/></draw:custom-shape></draw:g><draw:frame draw:style-name="gr9" draw:text-style-name="P60" svg:width="4.121cm" svg:height="1.417cm" svg:x="5.393cm" svg:y="1.387cm"><draw:text-box><text:p text:style-name="P60"><text:span text:style-name="T56">社會處</text:span><text:span text:style-name="T57">複</text:span><text:span text:style-name="T56">審</text:span></text:p><text:p text:style-name="P66"><text:span text:style-name="T52">用印</text:span><text:span text:style-name="T58">填報彙整表送衛生福利部</text:span></text:p><text:p text:style-name="P60"><text:span text:style-name="T59">填報彙整表送衛生福利部</text:span></text:p></draw:text-box></draw:frame></draw:g></text:p>
      <text:p text:style-name="P12"><draw:line text:anchor-type="char" draw:z-index="37" draw:style-name="gr10" draw:text-style-name="P60" svg:x1="4.802cm" svg:y1="1cm" svg:x2="3.066cm" svg:y2="1.021cm"><text:p/></draw:line><draw:frame draw:style-name="fr4" draw:name="框架11" text:anchor-type="char" svg:x="2.723cm" svg:y="0.605cm" svg:width="1.337cm" svg:height="0.951cm" draw:z-index="39"><draw:text-box><text:p text:style-name="P6">不符合</text:p></draw:text-box></draw:frame></text:p>
      <text:p text:style-name="P12"><draw:line text:anchor-type="char" draw:z-index="14" draw:style-name="gr3" draw:text-style-name="P60" svg:x1="7.43cm" svg:y1="0.596cm" svg:x2="7.43cm" svg:y2="1.841cm"><text:p/></draw:line><draw:custom-shape text:anchor-type="char" draw:z-index="44" draw:style-name="gr2" draw:text-style-name="P68" svg:width="2.759cm" svg:height="1.807cm" svg:x="-0.289cm" svg:y="0.288cm"><text:p text:style-name="P68"><text:span text:style-name="T56">補送</text:span><text:span text:style-name="T52">申請</text:span><text:span text:style-name="T62">文件</text:span></text:p><text:p text:style-name="P64"><text:span text:style-name="T61"/></text:p><draw:enhanced-geometry svg:viewBox="0 0 21600 21600" draw:glue-points="10800 0 0 10800 10800 21600 21600 10800 ?f40 ?f41" draw:text-areas="0 0 21600 21600" draw:type="rectangular-callout" draw:modifiers="6546 -61931"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12"><draw:frame draw:style-name="fr2" draw:name="框架12" text:anchor-type="char" svg:x="5.11cm" svg:y="0.517cm" svg:width="4.946cm" svg:height="1.505cm" draw:z-index="17"><draw:text-box><text:p text:style-name="P3"><text:span text:style-name="T22">衛生福利部回函縣府依據核定函、表</text:span></text:p></draw:text-box></draw:frame><draw:frame draw:style-name="fr4" draw:name="框架13" text:anchor-type="char" svg:x="6.632cm" svg:y="0.072cm" svg:width="1.797cm" svg:height="0.474cm" draw:z-index="15"><draw:text-box><text:p text:style-name="P8">符合</text:p></draw:text-box></draw:frame></text:p>
      <text:p text:style-name="P6">不符合<draw:line text:anchor-type="char" draw:z-index="49" draw:style-name="gr3" draw:text-style-name="P60" svg:x1="11.051cm" svg:y1="1.251cm" svg:x2="11.051cm" svg:y2="1.886cm"><text:p/></draw:line><draw:line text:anchor-type="char" draw:z-index="20" draw:style-name="gr3" draw:text-style-name="P60" svg:x1="2.549cm" svg:y1="1.222cm" svg:x2="2.549cm" svg:y2="1.945cm"><text:p/></draw:line><draw:line text:anchor-type="char" draw:z-index="94" draw:style-name="gr10" draw:text-style-name="P60" svg:x1="2.521cm" svg:y1="1.229cm" svg:x2="11.072cm" svg:y2="1.229cm"><text:p/></draw:line></text:p>
      <text:p text:style-name="P12"><draw:line text:anchor-type="char" draw:z-index="16" draw:style-name="gr3" draw:text-style-name="P60" svg:x1="7.34cm" svg:y1="0.263cm" svg:x2="7.361cm" svg:y2="0.653cm"><text:p/></draw:line></text:p>
      <text:p text:style-name="P10"><draw:frame draw:style-name="fr2" draw:name="框架14" text:anchor-type="char" svg:x="10.105cm" svg:y="0.053cm" svg:width="3.9cm" svg:height="1.125cm" draw:z-index="95"><draw:text-box><text:p text:style-name="P31"><text:span text:style-name="T20">縣府製據</text:span><text:span text:style-name="T22">函送衛生福利部</text:span></text:p></draw:text-box></draw:frame><draw:frame draw:style-name="fr2" draw:name="框架15" text:anchor-type="char" svg:x="-0.042cm" svg:y="0.069cm" svg:width="5.221cm" svg:height="1.004cm" draw:z-index="18"><draw:text-box><text:p text:style-name="P4">函復公所並副知申請社區</text:p></draw:text-box></draw:frame></text:p>
      <text:p text:style-name="P11"><draw:line text:anchor-type="char" draw:z-index="47" draw:style-name="gr3" draw:text-style-name="P60" svg:x1="2.499cm" svg:y1="0.489cm" svg:x2="2.499cm" svg:y2="1.484cm"><text:p/></draw:line><draw:line text:anchor-type="char" draw:z-index="50" draw:style-name="gr3" draw:text-style-name="P60" svg:x1="11.093cm" svg:y1="0.552cm" svg:x2="11.093cm" svg:y2="1.251cm"><text:p/></draw:line></text:p>
      <text:p text:style-name="P17"/>
      <text:p text:style-name="P10"><draw:custom-shape text:anchor-type="char" draw:z-index="19" draw:style-name="gr4" draw:text-style-name="P60" svg:width="4.322cm" svg:height="1.932cm" svg:x="0.504cm" svg:y="0.302cm"><text:p text:style-name="P60"><text:span text:style-name="T52">活動完竣後檢附相關資料辦理核銷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frame draw:style-name="fr2" draw:name="框架16" text:anchor-type="char" svg:x="10.105cm" svg:y="0.053cm" svg:width="3.792cm" svg:height="0.977cm" draw:z-index="96"><draw:text-box><text:p text:style-name="P22"><text:span text:style-name="T20">衛生福利部</text:span><text:span text:style-name="T22">同意函</text:span></text:p></draw:text-box></draw:frame></text:p>
      <text:p text:style-name="P11"><draw:line text:anchor-type="char" draw:z-index="48" draw:style-name="gr3" draw:text-style-name="P60" svg:x1="11.157cm" svg:y1="0.446cm" svg:x2="11.157cm" svg:y2="1.187cm"><text:p/></draw:line><draw:frame draw:style-name="fr2" draw:name="框架17" text:anchor-type="char" svg:x="10.126cm" svg:y="1.238cm" svg:width="5.105cm" svg:height="1.295cm" draw:z-index="97"><draw:text-box><text:p text:style-name="P1">撥款入縣庫代辦專戶</text:p></draw:text-box></draw:frame></text:p>
      <text:p text:style-name="P12"><draw:frame draw:style-name="fr1" draw:name="框架18" text:anchor-type="char" svg:x="0.081cm" svg:y="-1.415cm" svg:width="17.923cm" svg:height="1.305cm" draw:z-index="58"><draw:text-box><text:p text:style-name="P5"><text:span text:style-name="T7">彰化縣政府</text:span><text:span text:style-name="T9">「</text:span><text:span text:style-name="T5">社區發展協會申請衛生福利部經費補助核銷</text:span><text:span text:style-name="T9">」</text:span><text:span text:style-name="T7">標準作業流程</text:span></text:p></draw:text-box></draw:frame><draw:custom-shape text:anchor-type="char" draw:z-index="92" draw:style-name="gr4" draw:text-style-name="P63" svg:width="4.763cm" svg:height="9.801cm" svg:x="13.824cm" svg:y="0.709cm"><text:p text:style-name="P63"><text:span text:style-name="T55">辦理核銷</text:span><text:span text:style-name="T58">活動完竣後，檢具以下資料送公所</text:span><text:span text:style-name="T52">：</text:span></text:p><text:p text:style-name="P63"><text:span text:style-name="T55">1.</text:span><text:span text:style-name="T54">原始支出憑證</text:span></text:p><text:p text:style-name="P63"><text:span text:style-name="T55">2.</text:span><text:span text:style-name="T54">接受衛生福利部社會福利補助經費支出明細表</text:span></text:p><text:p text:style-name="P63"><text:span text:style-name="T55">3.</text:span><text:span text:style-name="T54">接受衛生福利部社會福利補助經費支出憑證簿</text:span></text:p><text:p text:style-name="P63"><text:span text:style-name="T55">4.</text:span><text:span text:style-name="T54">執行概況考核表</text:span></text:p><text:p text:style-name="P69"><text:span text:style-name="T69">5.</text:span><text:span text:style-name="T69">核定函、核定表</text:span></text:p><text:p text:style-name="P63"><text:span text:style-name="T55">6</text:span><text:span text:style-name="T54">.</text:span><text:span text:style-name="T54">接受補助經費明細表</text:span></text:p><text:p text:style-name="P63"><text:span text:style-name="T55">7</text:span><text:span text:style-name="T54">.</text:span><text:span text:style-name="T54">執行成果報告</text:span><text:span text:style-name="T55">/</text:span><text:span text:style-name="T54">活動照片</text:span></text:p><text:p text:style-name="P62"><text:span text:style-name="T55">8</text:span><text:span text:style-name="T54">.</text:span><text:span text:style-name="T55">講師簽名領據收據</text:span><text:span text:style-name="T55">/</text:span><text:span text:style-name="T55">扣繳憑單（註明內外聘）</text:span></text:p><text:p text:style-name="P63"><text:span text:style-name="T55">9.</text:span><text:span text:style-name="T55">課程表</text:span></text:p><text:p text:style-name="P69"><text:span text:style-name="T55"/></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text:anchor-type="char" draw:z-index="93" draw:style-name="gr4" draw:text-style-name="P64" svg:width="4.509cm" svg:height="1.207cm" svg:x="5.315cm" svg:y="-0.041cm"><text:p text:style-name="P64"><text:span text:style-name="T70">彰化縣○○社區發展協會</text:span></text:p><draw:enhanced-geometry svg:viewBox="0 0 21600 21600" draw:glue-points="10800 0 0 10800 10800 21600 21600 10800" draw:path-stretchpoint-x="10800" draw:path-stretchpoint-y="10800" draw:text-areas="?f5 ?f6 ?f7 ?f8" draw:type="octagon" draw:modifiers="5000" draw:enhanced-path="M ?f0 0 L ?f2 0 21600 ?f1 21600 ?f3 ?f2 21600 ?f0 21600 0 ?f3 0 ?f1 Z N"><draw:equation draw:name="f0" draw:formula="left+$0 "/><draw:equation draw:name="f1" draw:formula="top+$0 "/><draw:equation draw:name="f2" draw:formula="right-$0 "/><draw:equation draw:name="f3" draw:formula="bottom-$0 "/><draw:equation draw:name="f4" draw:formula="$0 /2"/><draw:equation draw:name="f5" draw:formula="left+?f4 "/><draw:equation draw:name="f6" draw:formula="top+?f4 "/><draw:equation draw:name="f7" draw:formula="right-?f4 "/><draw:equation draw:name="f8" draw:formula="bottom-?f4 "/><draw:handle draw:handle-position="$0 top" draw:handle-range-x-minimum="0" draw:handle-range-x-maximum="10800"/></draw:enhanced-geometry></draw:custom-shape><text:soft-page-break/></text:p>
      <text:p text:style-name="P12"><draw:frame draw:style-name="fr2" draw:name="框架19" text:anchor-type="char" svg:x="10.606cm" svg:y="0.796cm" svg:width="2.877cm" svg:height="1.004cm" draw:z-index="68"><draw:text-box><text:p text:style-name="P14">媽媽教室</text:p></draw:text-box></draw:frame><draw:line text:anchor-type="char" draw:z-index="72" draw:style-name="gr1" draw:text-style-name="P60" svg:x1="7.357cm" svg:y1="0.138cm" svg:x2="7.357cm" svg:y2="0.784cm"><text:p/></draw:line><draw:frame draw:style-name="fr2" draw:name="框架20" text:anchor-type="char" svg:x="0.626cm" svg:y="0.848cm" svg:width="4.179cm" svg:height="0.977cm" draw:z-index="73"><draw:text-box><text:p text:style-name="Standard"><text:span text:style-name="T20">社區成長學習</text:span><text:span text:style-name="T22">/其他</text:span></text:p></draw:text-box></draw:frame><draw:line text:anchor-type="char" draw:z-index="69" draw:style-name="gr1" draw:text-style-name="P60" svg:x1="11.776cm" svg:y1="0.146cm" svg:x2="11.776cm" svg:y2="0.818cm"><text:p/></draw:line><draw:line text:anchor-type="char" draw:z-index="70" draw:style-name="gr10" draw:text-style-name="P60" svg:x1="3.143cm" svg:y1="0.145cm" svg:x2="11.77cm" svg:y2="0.145cm"><text:p/></draw:line><draw:line text:anchor-type="char" draw:z-index="71" draw:style-name="gr1" draw:text-style-name="P60" svg:x1="3.15cm" svg:y1="0.146cm" svg:x2="3.15cm" svg:y2="0.832cm"><text:p/></draw:line><draw:frame draw:style-name="fr2" draw:name="框架21" text:anchor-type="char" svg:x="5.627cm" svg:y="0.796cm" svg:width="3.332cm" svg:height="0.977cm" draw:z-index="78"><draw:text-box><text:p text:style-name="P15">社區刊物</text:p></draw:text-box></draw:frame></text:p>
      <text:p text:style-name="P12"><draw:line text:anchor-type="char" draw:z-index="77" draw:style-name="gr10" draw:text-style-name="P60" svg:x1="11.779cm" svg:y1="0.561cm" svg:x2="11.779cm" svg:y2="1.152cm"><text:p/></draw:line><draw:line text:anchor-type="char" draw:z-index="75" draw:style-name="gr10" draw:text-style-name="P60" svg:x1="3.154cm" svg:y1="1.143cm" svg:x2="11.779cm" svg:y2="1.143cm"><text:p/></draw:line><draw:line text:anchor-type="char" draw:z-index="74" draw:style-name="gr1" draw:text-style-name="P60" svg:x1="7.357cm" svg:y1="0.429cm" svg:x2="7.357cm" svg:y2="1.561cm"><text:p/></draw:line><draw:line text:anchor-type="char" draw:z-index="76" draw:style-name="gr10" draw:text-style-name="P60" svg:x1="3.154cm" svg:y1="0.561cm" svg:x2="3.154cm" svg:y2="1.17cm"><text:p/></draw:line></text:p>
      <text:p text:style-name="P12"><draw:line text:anchor-type="char" draw:z-index="89" draw:style-name="gr10" draw:text-style-name="P60" svg:x1="9.576cm" svg:y1="1.011cm" svg:x2="13.771cm" svg:y2="1.011cm"><text:p/></draw:line><draw:line text:anchor-type="char" draw:z-index="86" draw:style-name="gr3" draw:text-style-name="P60" svg:x1="1.556cm" svg:y1="0.984cm" svg:x2="5.112cm" svg:y2="0.984cm"><text:p/></draw:line><draw:line text:anchor-type="char" draw:z-index="85" draw:style-name="gr10" draw:text-style-name="P60" svg:x1="1.55cm" svg:y1="6.196cm" svg:x2="1.55cm" svg:y2="0.984cm"><text:p/></draw:line><draw:frame draw:style-name="fr2" draw:name="框架22" text:anchor-type="char" svg:x="5.151cm" svg:y="0.293cm" svg:width="4.443cm" svg:height="1.401cm" draw:z-index="51"><draw:text-box><text:p text:style-name="P19">將文件備齊提出申請</text:p><text:p text:style-name="P5"><text:span text:style-name="T22">(</text:span><text:span text:style-name="T20">計畫執行完成</text:span><text:span text:style-name="T22">15</text:span><text:span text:style-name="T20">日</text:span><text:span text:style-name="T22">內)</text:span></text:p></draw:text-box></draw:frame></text:p>
      <text:p text:style-name="P12"><draw:custom-shape text:anchor-type="char" draw:z-index="87" draw:style-name="gr2" draw:text-style-name="P63" svg:width="2.881cm" svg:height="5.363cm" svg:x="9.818cm" svg:y="0.473cm"><text:p text:style-name="P63"><text:span text:style-name="T67">註</text:span><text:span text:style-name="T68">1</text:span><text:span text:style-name="T67">：於計畫執行完成</text:span><text:span text:style-name="T68">15</text:span><text:span text:style-name="T67">日內，依所核補助經費檢具支出原始憑證，填報執行概況考核表，檢附公所收據、本函與核定表影本送府覈實撥款。</text:span></text:p><draw:enhanced-geometry svg:viewBox="0 0 21600 21600" draw:glue-points="10800 0 0 10800 10800 21600 21600 10800 ?f40 ?f41" draw:text-areas="0 0 21600 21600" draw:type="rectangular-callout" draw:modifiers="29285 6423"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55" draw:style-name="gr1" draw:text-style-name="P60" svg:x1="7.385cm" svg:y1="0.422cm" svg:x2="7.385cm" svg:y2="1.281cm"><text:p/></draw:line></text:p>
      <text:p text:style-name="P12"><draw:frame draw:style-name="fr2" draw:name="框架23" text:anchor-type="char" svg:x="4.759cm" svg:y="0.005cm" svg:width="4.343cm" svg:height="2.247cm" draw:z-index="54"><draw:text-box><text:p text:style-name="P25">鄉鎮市公所</text:p><text:p text:style-name="Standard"><text:span text:style-name="T29">1.受理審核2. </text:span><text:span text:style-name="T30">檢附公所收據</text:span><text:span text:style-name="T29">3.</text:span><text:span text:style-name="T30">核章後轉呈縣政府</text:span></text:p><text:list xml:id="list36728377" text:continue-numbering="true" text:style-name="WW8Num12"><text:list-item><text:p text:style-name="P18">彙整審查送</text:p></text:list-item></text:list></draw:text-box></draw:frame></text:p>
      <text:p text:style-name="P12"><draw:line text:anchor-type="char" draw:z-index="91" draw:style-name="gr3" draw:text-style-name="P60" svg:x1="7.389cm" svg:y1="0.99cm" svg:x2="7.389cm" svg:y2="1.572cm"><text:p/></draw:line></text:p>
      <text:p text:style-name="P12"><draw:frame draw:style-name="fr3" draw:name="框架24" text:anchor-type="char" svg:x="0.224cm" svg:y="1.129cm" svg:width="3.814cm" svg:height="1.715cm" draw:z-index="59"><draw:text-box><text:p text:style-name="Standard"><text:span text:style-name="T23">1.</text:span><text:span text:style-name="T25">告知需補之文件</text:span></text:p><text:p text:style-name="Standard"><text:span text:style-name="T25">2.</text:span><text:span text:style-name="T25"> 檢還原件。</text:span></text:p></draw:text-box></draw:frame><draw:g text:anchor-type="char" draw:z-index="79" draw:style-name="gr5"><draw:g draw:style-name="gr6"><draw:custom-shape draw:style-name="gr7" draw:text-style-name="P65" svg:width="3.174cm" svg:height="2.539cm" svg:x="5.794cm" svg:y="0.321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8" draw:text-style-name="P65" svg:width="1.587cm" svg:height="1.269cm" svg:x="6.588cm" svg:y="0.956cm"><text:p/><draw:enhanced-geometry svg:viewBox="0 0 21600 21600" draw:type="mso-spt202" draw:enhanced-path="M 0 0 L 21600 0 21600 21600 0 21600 0 0 Z N"/></draw:custom-shape></draw:g><draw:frame draw:style-name="gr11" draw:text-style-name="P67" svg:width="2.539cm" svg:height="1.269cm" svg:x="6.11cm" svg:y="0.954cm"><draw:text-box><text:p text:style-name="P67"><text:span text:style-name="T60">公所初審</text:span></text:p><text:p text:style-name="P67"><text:span text:style-name="T61"/></text:p></draw:text-box></draw:frame></draw:g></text:p>
      <text:p text:style-name="P12"><draw:line text:anchor-type="char" draw:z-index="56" draw:style-name="gr1" draw:text-style-name="P60" svg:x1="5.798cm" svg:y1="0.316cm" svg:x2="4.004cm" svg:y2="0.362cm"><text:p/></draw:line><draw:frame draw:style-name="fr4" draw:name="框架25" text:anchor-type="char" svg:x="4.701cm" svg:y="0.113cm" svg:width="1.057cm" svg:height="0.474cm" draw:z-index="81"><draw:text-box><text:p text:style-name="P20"><text:span text:style-name="T22">不</text:span><text:span text:style-name="T20">符</text:span></text:p></draw:text-box></draw:frame></text:p>
      <text:p text:style-name="P12"><draw:custom-shape text:anchor-type="char" draw:z-index="67" draw:style-name="gr4" draw:text-style-name="P64" svg:width="6.958cm" svg:height="1.445cm" svg:x="11.412cm" svg:y="0.321cm"><text:p text:style-name="P64"><text:span text:style-name="T52">法源依據：</text:span><text:span text:style-name="T55">衛生福利部</text:span><text:span text:style-name="T55">98</text:span><text:span text:style-name="T55">年度推展社會福利作業手冊</text:span></text:p><text:p text:style-name="P64"><text:span text:style-name="T66"/></text:p><draw:enhanced-geometry svg:viewBox="0 0 21600 21600" draw:glue-points="10800 0 0 10800 10800 21600 21600 10800 ?f40 ?f41" draw:text-areas="0 0 21600 21600" draw:type="rectangular-callout" draw:modifiers="-6588 27267"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83" draw:style-name="gr3" draw:text-style-name="P60" svg:x1="3.507cm" svg:y1="5.782cm" svg:x2="3.507cm" svg:y2="0.335cm"><text:p/></draw:line><draw:frame draw:style-name="fr4" draw:name="框架26" text:anchor-type="char" svg:x="6.514cm" svg:y="0.884cm" svg:width="1.797cm" svg:height="0.448cm" draw:z-index="53"><draw:text-box><text:p text:style-name="P8">符合</text:p></draw:text-box></draw:frame><draw:line text:anchor-type="char" draw:z-index="52" draw:style-name="gr1" draw:text-style-name="P60" svg:x1="7.382cm" svg:y1="0.355cm" svg:x2="7.384cm" svg:y2="1.987cm"><text:p/></draw:line></text:p>
      <text:p text:style-name="P12"><draw:frame draw:style-name="fr3" draw:name="框架27" text:anchor-type="char" svg:x="5.484cm" svg:y="0.746cm" svg:width="3.776cm" svg:height="1.656cm" draw:z-index="80"><draw:text-box><text:p text:style-name="P2"><text:span text:style-name="T17">資料備齊，由</text:span>公所<text:span text:style-name="T17">函轉，送府審查</text:span></text:p></draw:text-box></draw:frame></text:p>
      <text:p text:style-name="P12"><draw:line text:anchor-type="char" draw:z-index="88" draw:style-name="gr3" draw:text-style-name="P60" svg:x1="7.378cm" svg:y1="1.207cm" svg:x2="7.378cm" svg:y2="2.315cm"><text:p/></draw:line></text:p>
      <text:p text:style-name="P12"><draw:custom-shape text:anchor-type="char" draw:z-index="57" draw:style-name="gr2" draw:text-style-name="P70" svg:width="5.22cm" svg:height="4.506cm" svg:x="11.388cm" svg:y="0.45cm"><text:p text:style-name="P70"><text:span text:style-name="T63">1.</text:span><text:span text:style-name="T63">縣政府經審核簽辦核銷簽付</text:span></text:p><text:p text:style-name="P71"><text:span text:style-name="T52">2.</text:span><text:span text:style-name="T52">撥付款項後</text:span></text:p><text:p text:style-name="P70"><text:span text:style-name="T63">3.</text:span><text:span text:style-name="T63">填寫執行概況考核表，</text:span></text:p><text:p text:style-name="P72"><text:span text:style-name="T63">經主計室及機關首長核章</text:span></text:p><text:p text:style-name="P70"><text:span text:style-name="T64">4</text:span><text:span text:style-name="T64">將</text:span><text:span text:style-name="T63">考核表及</text:span><text:span text:style-name="T65">核定函、</text:span></text:p><text:p text:style-name="P72"><text:span text:style-name="T65">核定表</text:span><text:span text:style-name="T64">函送衛生福利部核銷</text:span></text:p><draw:enhanced-geometry svg:viewBox="0 0 21600 21600" draw:glue-points="10800 0 0 10800 10800 21600 21600 10800 ?f40 ?f41" draw:text-areas="0 0 21600 21600" draw:type="rectangular-callout" draw:modifiers="-6783 10800"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g text:anchor-type="char" draw:z-index="66" draw:style-name="gr5"><draw:g draw:style-name="gr6"><draw:custom-shape draw:style-name="gr7" draw:text-style-name="P65" svg:width="5.358cm" svg:height="2.211cm" svg:x="4.733cm" svg:y="1.159cm"><text:p/><draw:enhanced-geometry svg:viewBox="0 0 21600 21600" draw:glue-points="10800 0 0 10800 10800 21600 21600 10800" draw:text-areas="5400 5400 16200 16200" draw:type="flowchart-decision" draw:enhanced-path="M 0 10800 L 10800 0 21600 10800 10800 21600 0 10800 Z N"/></draw:custom-shape><draw:custom-shape draw:style-name="gr8" draw:text-style-name="P65" svg:width="2.677cm" svg:height="1.105cm" svg:x="6.072cm" svg:y="1.711cm"><text:p/><draw:enhanced-geometry svg:viewBox="0 0 21600 21600" draw:type="mso-spt202" draw:enhanced-path="M 0 0 L 21600 0 21600 21600 0 21600 0 0 Z N"/></draw:custom-shape></draw:g><draw:frame draw:style-name="gr9" draw:text-style-name="P60" svg:width="4.121cm" svg:height="1.417cm" svg:x="5.393cm" svg:y="1.387cm"><draw:text-box><text:p text:style-name="P60"><text:span text:style-name="T66">社會處審核</text:span></text:p><text:p text:style-name="P66"><text:span text:style-name="T52"/></text:p><text:p text:style-name="P60"><text:span text:style-name="T59">填報彙整表送衛生福利部</text:span></text:p></draw:text-box></draw:frame></draw:g></text:p>
      <text:p text:style-name="P12"><draw:custom-shape text:anchor-type="char" draw:z-index="90" draw:style-name="gr2" draw:text-style-name="P68" svg:width="2.759cm" svg:height="1.489cm" svg:x="0.071cm" svg:y="0.415cm"><text:p text:style-name="P68"><text:span text:style-name="T56">補送</text:span><text:span text:style-name="T52">申請</text:span><text:span text:style-name="T62">文件</text:span></text:p><text:p text:style-name="P64"><text:span text:style-name="T61"/></text:p><draw:enhanced-geometry svg:viewBox="0 0 21600 21600" draw:glue-points="10800 0 0 10800 10800 21600 21600 10800 ?f40 ?f41" draw:text-areas="0 0 21600 21600" draw:type="rectangular-callout" draw:modifiers="5718 -76675" draw:enhanced-path="M 0 0 L 0 3590 ?f2 ?f3 0 8970 0 12630 ?f4 ?f5 0 18010 0 21600 3590 21600 ?f6 ?f7 8970 21600 12630 21600 ?f8 ?f9 18010 21600 21600 21600 21600 18010 ?f10 ?f11 21600 12630 21600 8970 ?f12 ?f13 21600 3590 21600 0 18010 0 ?f14 ?f15 12630 0 8970 0 ?f16 ?f17 3590 0 0 0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line text:anchor-type="char" draw:z-index="82" draw:style-name="gr10" draw:text-style-name="P60" svg:x1="4.802cm" svg:y1="1cm" svg:x2="3.066cm" svg:y2="1.021cm"><text:p/></draw:line><draw:frame draw:style-name="fr4" draw:name="框架28" text:anchor-type="char" svg:x="2.723cm" svg:y="0.605cm" svg:width="1.337cm" svg:height="0.951cm" draw:z-index="84"><draw:text-box><text:p text:style-name="P6">不符合</text:p></draw:text-box></draw:frame></text:p>
      <text:p text:style-name="P13"/>
      <text:p text:style-name="P12"><draw:frame draw:style-name="fr2" draw:name="框架29" text:anchor-type="char" svg:x="5.004cm" svg:y="1.124cm" svg:width="4.946cm" svg:height="1.004cm" draw:z-index="63"><draw:text-box><text:p text:style-name="P4">填寫執行概況考核表</text:p></draw:text-box></draw:frame><draw:line text:anchor-type="char" draw:z-index="60" draw:style-name="gr3" draw:text-style-name="P60" svg:x1="7.422cm" svg:y1="-0.356cm" svg:x2="7.422cm" svg:y2="1.122cm"><text:p/></draw:line><draw:frame draw:style-name="fr4" draw:name="框架30" text:anchor-type="char" svg:x="6.632cm" svg:y="0.072cm" svg:width="1.797cm" svg:height="0.474cm" draw:z-index="61"><draw:text-box><text:p text:style-name="P8">符合</text:p></draw:text-box></draw:frame></text:p>
      <text:p text:style-name="P12"><draw:line text:anchor-type="char" draw:z-index="62" draw:style-name="gr3" draw:text-style-name="P60" svg:x1="7.424cm" svg:y1="0.877cm" svg:x2="7.424cm" svg:y2="1.732cm"><text:p/></draw:line></text:p>
      <text:p text:style-name="P12"><draw:frame draw:style-name="fr2" draw:name="框架31" text:anchor-type="char" svg:x="4.72cm" svg:y="0.45cm" svg:width="5.221cm" svg:height="1.004cm" draw:z-index="64"><draw:text-box><text:p text:style-name="P4">主計室核章、機關首長核章</text:p></draw:text-box></draw:frame></text:p>
      <text:p text:style-name="P24"><draw:line text:anchor-type="char" draw:z-index="65" draw:style-name="gr3" draw:text-style-name="P60" svg:x1="7.417cm" svg:y1="0.249cm" svg:x2="7.417cm" svg:y2="1.036cm"><text:p/></draw:line></text:p>
      <text:p text:style-name="P10"><draw:frame draw:style-name="fr2" draw:name="框架32" text:anchor-type="char" svg:x="5.376cm" svg:y="0.429cm" svg:width="4.099cm" svg:height="1.004cm" draw:z-index="100"><draw:text-box><text:p text:style-name="本文_20_2">函衛生福利部核銷結案</text:p><text:p text:style-name="P4"/></draw:text-box></draw:frame></text:p>
      <text:p text:style-name="P17"/>
      <text:p text:style-name="P10"><draw:line text:anchor-type="char" draw:z-index="99" draw:style-name="gr3" draw:text-style-name="P60" svg:x1="7.375cm" svg:y1="0.101cm" svg:x2="7.375cm" svg:y2="0.824cm"><text:p/></draw:line></text:p>
      <text:p text:style-name="P9"><draw:custom-shape text:anchor-type="char" draw:z-index="101" draw:style-name="gr4" draw:text-style-name="P60" svg:width="3.047cm" svg:height="1.022cm" svg:x="5.881cm" svg:y="0.132cm"><text:p text:style-name="P60"><text:span text:style-name="T52">通知社區結案</text:span></text:p><draw:enhanced-geometry svg:viewBox="0 0 21600 21600" draw:glue-points="10800 0 0 10800 10800 21600 21600 10800" draw:text-areas="1060 3180 20540 18420" draw:type="flowchart-terminator" draw:enhanced-path="M 3470 21600 X 0 10800 3470 0 L 18130 0 X 21600 10800 18130 21600 Z N"/></draw:custom-shape></text:p>
      <text:p text:style-name="Standard"><text:soft-page-break/><text:span text:style-name="T27">核銷注意事項</text:span><text:span text:style-name="T28">-</text:span>計畫執行完成<text:span text:style-name="T17">15</text:span>日<text:span text:style-name="T17">內</text:span></text:p>
      <text:p text:style-name="P32">貳、應檢附資料</text:p>
      <text:list xml:id="list6268345345238067000" text:style-name="WW8Num8">
        <text:list-item>
          <text:p text:style-name="P27">核銷公文</text:p>
        </text:list-item>
      </text:list>
      <text:p text:style-name="P34">二、<text:span text:style-name="T17">收</text:span>據<text:span text:style-name="T17">：</text:span><text:span text:style-name="T6">由公所開立</text:span><text:span text:style-name="T33">收款收</text:span><text:span text:style-name="T31">據</text:span></text:p>
      <text:p text:style-name="P35">三、支出憑證簿（社區發展協會<text:span text:style-name="T17">（社區須於</text:span>「<text:span text:style-name="T17">支出</text:span>憑證簿」之【<text:span text:style-name="T17">接受補助</text:span>單位】<text:span text:style-name="T17">核章及加蓋圖記）另送</text:span>請公所審查後核章<text:span text:style-name="T17">，</text:span><text:span text:style-name="T36">計劃編號及</text:span><text:span text:style-name="T39">項目</text:span><text:span text:style-name="T36">名稱</text:span><text:span text:style-name="T17">請依照衛生福利部核定表項目填寫</text:span>）</text:p>
      <text:p text:style-name="P33">四、執行概況考核表（<text:span text:style-name="T36">計劃編號及</text:span><text:span text:style-name="T39">項目</text:span><text:span text:style-name="T36">名稱</text:span><text:span text:style-name="T17">請依照衛生福利部核定表項目填寫，</text:span>請社區發展</text:p>
      <text:p text:style-name="P33"><text:span text:style-name="T17"><text:s text:c="4"/>協會需填表人、總幹事、理事長核章）。 <text:s/></text:span></text:p>
      <text:p text:style-name="Standard"><text:span text:style-name="T11"><text:s/></text:span><text:span text:style-name="T12">五</text:span>、相關費用<text:span text:style-name="T32">支出明細表</text:span>（<text:span text:style-name="T17">摘要請註明清楚核定項目如場地費、雜支</text:span><text:span text:style-name="T42">非衛生福利部核定項目，不得申請補助</text:span><text:span text:style-name="T43">、</text:span><text:span text:style-name="T13">另請</text:span><text:span text:style-name="T14">蓋圖記</text:span>）<text:span text:style-name="T15">。</text:span></text:p>
      <text:p text:style-name="P21"><text:span text:style-name="T17"><text:s/></text:span>六、原始支出憑證</text:p>
      <text:p text:style-name="P36">◎須於黏貼憑證用紙上並依會計程序核銷，金額請填寫核銷金額，並請依補助項目--分項黏貼，一張憑證勿黏貼超過5張收據，並於黏貼憑證用紙上註明<text:span text:style-name="T37">補助款或自籌款</text:span>，若該憑證未全額申請補助者，則需分<text:span text:style-name="T37">別註明自籌款金額及補助款金額</text:span>。</text:p>
      <text:p text:style-name="P37">七、補助文宣印刷費者須請附上印刷樣張，並於樣張上加註「樣張」字眼。</text:p>
      <text:p text:style-name="P37">八、<text:span text:style-name="T3">成果報告</text:span><text:span text:style-name="T6">（需2份）</text:span></text:p>
      <text:p text:style-name="P39">（一）封面（需蓋協會圖記及理事長私章）</text:p>
      <text:p text:style-name="P40">（二）成果照片10張<text:span text:style-name="T12">(</text:span>正本並黏貼於黏貼照片用紙上)，須與<text:span text:style-name="T11">計劃</text:span><text:span text:style-name="T12">辦理實況及計畫內容相符。</text:span></text:p>
      <text:p text:style-name="P37"><text:span text:style-name="T16">（三）</text:span><text:span text:style-name="T19">課程表</text:span></text:p>
      <text:p text:style-name="P37"><text:span text:style-name="T16">（四）</text:span>其他可證明執行本計畫之文件</text:p>
      <text:p text:style-name="P37">九、<text:span text:style-name="T8">衛生福利部核定函、表影本</text:span><text:span text:style-name="T17">及原核定送件之</text:span><text:span text:style-name="T35">計畫書</text:span><text:span text:style-name="T8">影本</text:span></text:p>
      <text:p text:style-name="P21"/>
      <text:p text:style-name="P30">參、原始憑證注意事項：</text:p>
      <text:p text:style-name="P37">一、發票部分</text:p>
      <text:p text:style-name="P37">（一）收銀機發票</text:p>
      <text:p text:style-name="P41">1.請商家於發票上繕打單位之<text:span text:style-name="T6">「統一編號」並自行註明單位名稱及加蓋經手人印章或簽名。</text:span></text:p>
      <text:p text:style-name="P41"><text:span text:style-name="T6">2.若</text:span>收銀機統一發票，僅列印貨品代號<text:span text:style-name="T6">者，請於發票上加註貨品名稱、單價、數量、金額及加蓋經手人印章或簽名。</text:span></text:p>
      <text:p text:style-name="P37">（二）二聯及三聯式發票</text:p>
      <text:p text:style-name="P42">1.二聯式請以「收執聯」核銷，三聯式則需檢附<text:span text:style-name="T6">「扣抵聯及收執聯」。</text:span></text:p>
      <text:p text:style-name="P42">2.買受人請填單位<text:span text:style-name="T6">「全銜」，三聯式則需加註協會「統一編號」。</text:span></text:p>
      <text:p text:style-name="P42">3.發票請詳填購買<text:span text:style-name="T44">貨品名稱</text:span><text:span text:style-name="T45">、數量、單價、金額，勿以</text:span><text:span text:style-name="T44">「乙批」</text:span><text:span text:style-name="T45">開立。</text:span></text:p>
      <text:p text:style-name="P43"><text:soft-page-break/>4.加蓋店章（含公司行號名稱、統一編號、電話、地址、負責人）。</text:p>
      <text:p text:style-name="P37">（三）免用統一發票收據</text:p>
      <text:p text:style-name="P44">1.請註明單位抬頭<text:span text:style-name="T6">「全銜」。</text:span></text:p>
      <text:p text:style-name="P44">2.收據請詳填購買<text:span text:style-name="T45">品名、數量、單價、金額，勿以</text:span><text:span text:style-name="T44">「乙批」</text:span><text:span text:style-name="T45">開立</text:span><text:span text:style-name="T34">。</text:span></text:p>
      <text:p text:style-name="P44">3.加蓋店章（含公司行號名稱、統一編號、電話、地址）及負責人私章。</text:p>
      <text:p text:style-name="P44">4.收據不得蓋「統一發票專用章」，若店家有統一發票專用章，請開立發票。</text:p>
      <text:p text:style-name="P44">5.若以個人名義開立收據者請註明姓名、身分證字號、地址，並貼千分之四印花稅。</text:p>
      <text:list xml:id="list8525758065974337602" text:style-name="WW8Num5">
        <text:list-item>
          <text:p text:style-name="P23">若發票或收據上如有部份購買品名為不予補助項目者，請加註不列計核銷，並加蓋經手人印章。</text:p>
        </text:list-item>
        <text:list-item>
          <text:p text:style-name="P23">發票或收據皆需註明中文品名。</text:p>
        </text:list-item>
        <text:list-item>
          <text:p text:style-name="P23">收據需有「免用統一發票之證明章」或為免用統一發票收據，<text:span text:style-name="T37">若不符合，則不接受核銷。</text:span></text:p>
        </text:list-item>
      </text:list>
      <text:p text:style-name="P37">二、<text:span text:style-name="T12">各類</text:span>原始支出憑證須檢附資料</text:p>
      <text:p text:style-name="P46"><text:s text:c="2"/><text:span text:style-name="T17"><text:s text:c="4"/></text:span><text:span text:style-name="T46">講師鐘點費：附講師</text:span><text:span text:style-name="T37">領據</text:span><text:span text:style-name="T46">（請註明</text:span><text:span text:style-name="T40">內、外聘</text:span><text:span text:style-name="T46">、時數、單價及課程名稱、日期、時間○時~○時）、扣繳憑單影本、課程表、學員簽到表。</text:span></text:p>
      <text:p text:style-name="P47"><text:span text:style-name="T12">三、</text:span><text:span text:style-name="T46">領據、黏貼憑證及執行概況表等文件資料</text:span><text:span text:style-name="T37">若有金額塗改處，請核章。</text:span></text:p>
      <text:p text:style-name="P48"><text:span text:style-name="T19">四</text:span><text:span text:style-name="T6">、</text:span><text:span text:style-name="T47">雜支係以</text:span><text:span text:style-name="T38">攝影（含照片沖洗費）、茶水、文具、郵資</text:span><text:span text:style-name="T47">為限。</text:span><text:span text:style-name="T46">核銷郵寄費時，應附「購買票品證明單」（需註明抬頭），並詳載郵寄用途、郵寄種類、郵資、收件人，其中收件人只要註明對象及人數即可。若支用電池、垃圾帶、清潔用品等請列自籌款。</text:span></text:p>
      <text:p text:style-name="P49"><text:span text:style-name="T19">五</text:span><text:span text:style-name="T6">、</text:span><text:span text:style-name="T41">非衛生福利部核定項目，不得申請補助，請列入自籌。</text:span></text:p>
      <text:p text:style-name="P50"/>
      <text:p text:style-name="P51">肆、核銷流程:</text:p>
      <text:p text:style-name="P37">一、社區發展協會</text:p>
      <text:list xml:id="list6814276595544535425" text:style-name="WW8Num13">
        <text:list-item>
          <text:p text:style-name="P29">協會應於計畫完成後備齊相關資料，並依核銷作業規定排放順序裝訂成冊送鄉鎮公</text:p>
        </text:list-item>
      </text:list>
      <text:p text:style-name="P52">所核銷。</text:p>
      <text:p text:style-name="P53">（二）鄉鎮公所於收件後，確認核銷應備資料無誤，並於「<text:span text:style-name="T17">支出</text:span>憑證簿」之【業務單位】欄中核章，並於1週內將核銷資料函送本府核銷。</text:p>
      <text:p text:style-name="P54">（三）公所審核重點如下：</text:p>
      <text:p text:style-name="P55">1.協會是否<text:span text:style-name="T6">依</text:span><text:span text:style-name="T49">原經費概算與衛生福利部核定表補助項目等相關規定及</text:span><text:span text:style-name="T6">核銷注意事項辦理核銷</text:span>。</text:p>
      <text:p text:style-name="P55">2.黏貼憑證中，協會之核章人員須至少有經手人<text:span text:style-name="T34">(總幹事)、會計、理事長</text:span>（至少三人核章）。</text:p>
      <text:p text:style-name="P56"><text:span text:style-name="T19">3</text:span><text:span text:style-name="T6">.發票如為</text:span>3聯式時，請以【收執聯】及【扣抵聯】一<text:span text:style-name="T6">同黏貼</text:span>。</text:p>
      <text:p text:style-name="P37"><text:span text:style-name="T17">二</text:span>、社會處</text:p>
      <text:p text:style-name="P58">（一）社會處於收件後，確認核銷資料是否與原核定項目金額相符(如有不符將予退件或通知<text:soft-page-break/>補件)，再依程序陳核辦理核銷。</text:p>
      <text:p text:style-name="P57">（二）本府核銷作業完成後，社會處另案函送執行概況考核表及相關成果資料函衛生福利部完成核銷結案程序。</text:p>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draw:stroke-dash draw:name="Dash_20_3" draw:display-name="Dash 3" draw:style="rect" draw:dots1="1" draw:dots1-length="0.061cm" draw:distance="0.06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en" fo:country="US" style:letter-kerning="true" style:font-name-asian="標楷體"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top="0.318cm" fo:margin-bottom="0.318cm" fo:keep-with-next="always"/>
      <style:text-properties style:font-name="Arial" fo:font-size="16pt" style:letter-kerning="true" style:font-size-asian="16pt" style:font-name-complex="Arial"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size="14pt" style:font-size-asian="14pt" style:font-name-complex="Arial"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style:font-name="Arial" style:font-name-complex="Arial" style:font-size-complex="18pt" style:font-weight-complex="bold"/>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新細明體1" style:font-size-asian="14pt" style:font-name-complex="Tahoma"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主標題" style:family="paragraph" style:parent-style-name="Standard">
      <style:paragraph-properties fo:text-align="center" style:justify-single-word="false"/>
      <style:text-properties style:font-name="標楷體" fo:font-size="14pt" style:font-name-asian="標楷體" style:font-size-asian="14pt" style:font-name-complex="新細明體1"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_20_3" style:display-name="本文 3" style:family="paragraph" style:parent-style-name="Standard">
      <style:text-properties fo:font-weight="bold" style:font-weight-asian="bold"/>
    </style:style>
    <style:style style:name="Text_20_body_20_indent" style:display-name="Text body indent" style:family="paragraph" style:parent-style-name="Standard" style:class="text">
      <style:paragraph-properties fo:margin-left="1.27cm" fo:margin-right="0cm" fo:text-indent="-1.27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xl36" style:family="paragraph" style:parent-style-name="Standard">
      <style:paragraph-properties fo:margin-top="0.494cm" fo:margin-bottom="0.494cm" fo:text-align="center" style:justify-single-word="false" fo:orphans="2" fo:widows="2" fo:padding="0cm" fo:border-left="0.018cm solid #000000" fo:border-right="0.018cm solid #000000" fo:border-top="none" fo:border-bottom="0.018cm solid #000000" style:vertical-align="middle"/>
      <style:text-properties style:font-name="標楷體" style:letter-kerning="true" style:font-name-asian="標楷體" style:font-name-complex="標楷體"/>
    </style:style>
    <style:style style:name="註解文字" style:family="paragraph" style:parent-style-name="Standard"/>
    <style:style style:name="主旨" style:family="paragraph" style:parent-style-name="Standard">
      <style:paragraph-properties fo:hyphenation-ladder-count="no-limit" style:snap-to-layout-grid="false"/>
      <style:text-properties fo:font-size="18pt" style:letter-kerning="true" style:font-size-asian="18pt" style:language-asian="zh" style:country-asian="TW" style:font-size-complex="10pt" fo:hyphenate="true" fo:hyphenation-remain-char-count="2" fo:hyphenation-push-char-count="2"/>
    </style:style>
    <style:style style:name="HTML_20_Preformatted" style:display-name="HTML Preformatted"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size="10pt" style:letter-kerning="true" style:font-name-asian="Arial Unicode MS" style:font-size-asian="10pt" style:language-asian="zh" style:country-asian="TW" style:font-name-complex="Arial Unicode MS" style:font-size-complex="10pt" fo:hyphenate="true" fo:hyphenation-remain-char-count="2" fo:hyphenation-push-char-count="2"/>
    </style:style>
    <style:style style:name="本文縮排_20_2" style:display-name="本文縮排 2" style:family="paragraph" style:parent-style-name="Standard">
      <style:paragraph-properties fo:margin-left="0.122cm" fo:margin-right="0cm" fo:line-height="0.635cm" fo:text-indent="0cm" style:auto-text-indent="false"/>
      <style:text-properties fo:color="#000000" style:font-name="標楷體" fo:font-size="10pt" style:font-size-asian="10pt" style:language-asian="zh" style:country-asian="TW" style:font-name-complex="標楷體"/>
    </style:style>
    <style:style style:name="本文_20_2" style:display-name="本文 2" style:family="paragraph" style:parent-style-name="Standard">
      <style:paragraph-properties fo:text-align="center" style:justify-single-word="false"/>
      <style:text-properties fo:font-size="10pt" style:font-size-asian="10pt" style:language-asian="zh" style:country-asian="T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ff0000" style:font-name="Times New Roman" fo:font-size="16pt" style:font-name-asian="標楷體" style:font-size-asian="16pt" style:font-name-complex="Times New Roman" style:font-size-complex="16pt"/>
    </style:style>
    <style:style style:name="WW8Num5z1" style:family="text">
      <style:text-properties style:font-name="Wingdings"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style:font-name-complex="Times New Roma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標楷體" style:font-name-asian="標楷體" style:font-name-complex="Times New Roman"/>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style:font-name-complex="Times New Roman"/>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size="12pt" fo:font-weight="bold" style:font-size-asian="12pt" style:font-weight-asian="bold" style:font-name-complex="Times New Roman"/>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style:font-size-asian="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WW-預設段落字型" style:family="text"/>
    <style:style style:name="Page_20_Number" style:display-name="Page Number" style:family="text" style:parent-style-name="WW-預設段落字型">
      <style:text-properties style:font-name-asian="標楷體"/>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799cm" fo:text-indent="-0.635cm" fo:margin-left="1.799cm"/>
        </style:list-level-properties>
        <style:text-properties style:font-name="Times New Roman"/>
      </text:list-level-style-bullet>
      <text:list-level-style-bullet text:level="2" text:style-name="WW8Num5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784cm" fo:text-indent="-0.847cm" fo:margin-left="8.7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164cm" fo:text-indent="-0.847cm" fo:margin-left="1.16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text:style-name="WW8Num9z2"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092cm" fo:text-indent="-0.635cm" fo:margin-left="1.092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15cm" fo:text-indent="-0.847cm" fo:margin-left="2.1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997cm" fo:text-indent="-0.847cm" fo:margin-left="2.99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844cm" fo:text-indent="-0.847cm" fo:margin-left="3.844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69cm" fo:text-indent="-0.847cm" fo:margin-left="4.69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537cm" fo:text-indent="-0.847cm" fo:margin-left="5.53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384cm" fo:text-indent="-0.847cm" fo:margin-left="6.384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7.23cm" fo:text-indent="-0.847cm" fo:margin-left="7.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077cm" fo:text-indent="-0.847cm" fo:margin-left="8.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501cm" fo:margin-bottom="1cm" fo:margin-left="1.752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1.001cm" fo:page-height="29.7cm" style:num-format="1" style:print-orientation="portrait" fo:margin-top="1.501cm" fo:margin-bottom="2cm" fo:margin-left="1.752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33" text:anchor-type="paragraph" svg:y="0.002cm" fo:min-width="0cm" draw:z-index="4"><draw:text-box fo:min-height="0.058cm"><text:p text:style-name="Footer"><text:span text:style-name="Page_20_Number"><text:page-number text:select-page="current">2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國立臺南藝術大學 《流程名稱》 標準作業流程</dc:title>
    <meta:initial-creator>Captain</meta:initial-creator>
    <meta:creation-date>2014-02-11T15:34:00</meta:creation-date>
    <dc:creator>acer</dc:creator>
    <dc:date>2014-02-11T15:34:00</dc:date>
    <meta:print-date>2009-08-19T11:55:00</meta:print-date>
    <meta:editing-cycles>2</meta:editing-cycles>
    <meta:editing-duration>PT1M</meta:editing-duration>
    <meta:document-statistic meta:table-count="0" meta:image-count="0" meta:object-count="0" meta:page-count="5" meta:paragraph-count="95" meta:word-count="1944" meta:character-count="1994"/>
    <meta:generator>OpenOffice/4.1.2$Win32 OpenOffice.org_project/412m3$Build-9782</meta:generator>
  </office:meta>
</office:document-meta>
</file>